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305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2.12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ggregated_all_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4432686506" calcext:value-type="float">
            <text:p>9443268650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516" calcext:value-type="float">
            <text:p>45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7664593699E+016" calcext:value-type="float">
            <text:p>7.7597664593699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4812800" calcext:value-type="float">
            <text:p>32481280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4" calcext:value-type="float">
            <text:p>304</text:p>
          </table:table-cell>
          <table:table-cell office:value-type="float" office:value="343924736" calcext:value-type="float">
            <text:p>343924736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  <table:table-cell office:value-type="float" office:value="350793728" calcext:value-type="float">
            <text:p>35079372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43" calcext:value-type="float">
            <text:p>743</text:p>
          </table:table-cell>
          <table:table-cell office:value-type="float" office:value="359280640" calcext:value-type="float">
            <text:p>359280640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53" calcext:value-type="float">
            <text:p>953</text:p>
          </table:table-cell>
          <table:table-cell office:value-type="float" office:value="365215744" calcext:value-type="float">
            <text:p>365215744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50" calcext:value-type="float">
            <text:p>1150</text:p>
          </table:table-cell>
          <table:table-cell office:value-type="float" office:value="371351552" calcext:value-type="float">
            <text:p>371351552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63" calcext:value-type="float">
            <text:p>1363</text:p>
          </table:table-cell>
          <table:table-cell office:value-type="float" office:value="377847808" calcext:value-type="float">
            <text:p>37784780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52" calcext:value-type="float">
            <text:p>1552</text:p>
          </table:table-cell>
          <table:table-cell office:value-type="float" office:value="383885312" calcext:value-type="float">
            <text:p>383885312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22" calcext:value-type="float">
            <text:p>1722</text:p>
          </table:table-cell>
          <table:table-cell office:value-type="float" office:value="389406720" calcext:value-type="float">
            <text:p>389406720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30" calcext:value-type="float">
            <text:p>1830</text:p>
          </table:table-cell>
          <table:table-cell office:value-type="float" office:value="394928128" calcext:value-type="float">
            <text:p>394928128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31" calcext:value-type="float">
            <text:p>1931</text:p>
          </table:table-cell>
          <table:table-cell office:value-type="float" office:value="402542592" calcext:value-type="float">
            <text:p>402542592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01" calcext:value-type="float">
            <text:p>2201</text:p>
          </table:table-cell>
          <table:table-cell office:value-type="float" office:value="283840512" calcext:value-type="float">
            <text:p>28384051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04" calcext:value-type="float">
            <text:p>2304</text:p>
          </table:table-cell>
          <table:table-cell office:value-type="float" office:value="287932416" calcext:value-type="float">
            <text:p>28793241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11" calcext:value-type="float">
            <text:p>2411</text:p>
          </table:table-cell>
          <table:table-cell office:value-type="float" office:value="291393536" calcext:value-type="float">
            <text:p>29139353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03" calcext:value-type="float">
            <text:p>2503</text:p>
          </table:table-cell>
          <table:table-cell office:value-type="float" office:value="296325120" calcext:value-type="float">
            <text:p>29632512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87" calcext:value-type="float">
            <text:p>2587</text:p>
          </table:table-cell>
          <table:table-cell office:value-type="float" office:value="300056576" calcext:value-type="float">
            <text:p>30005657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78" calcext:value-type="float">
            <text:p>2678</text:p>
          </table:table-cell>
          <table:table-cell office:value-type="float" office:value="302149632" calcext:value-type="float">
            <text:p>302149632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63" calcext:value-type="float">
            <text:p>2763</text:p>
          </table:table-cell>
          <table:table-cell office:value-type="float" office:value="305385472" calcext:value-type="float">
            <text:p>30538547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51" calcext:value-type="float">
            <text:p>2851</text:p>
          </table:table-cell>
          <table:table-cell office:value-type="float" office:value="309370880" calcext:value-type="float">
            <text:p>309370880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32" calcext:value-type="float">
            <text:p>2932</text:p>
          </table:table-cell>
          <table:table-cell office:value-type="float" office:value="313995264" calcext:value-type="float">
            <text:p>31399526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93" calcext:value-type="float">
            <text:p>2993</text:p>
          </table:table-cell>
          <table:table-cell office:value-type="float" office:value="316190720" calcext:value-type="float">
            <text:p>31619072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35" calcext:value-type="float">
            <text:p>3135</text:p>
          </table:table-cell>
          <table:table-cell office:value-type="float" office:value="227856384" calcext:value-type="float">
            <text:p>227856384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98" calcext:value-type="float">
            <text:p>3198</text:p>
          </table:table-cell>
          <table:table-cell office:value-type="float" office:value="229974016" calcext:value-type="float">
            <text:p>229974016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48" calcext:value-type="float">
            <text:p>3248</text:p>
          </table:table-cell>
          <table:table-cell office:value-type="float" office:value="232542208" calcext:value-type="float">
            <text:p>23254220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3" calcext:value-type="float">
            <text:p>3303</text:p>
          </table:table-cell>
          <table:table-cell office:value-type="float" office:value="236003328" calcext:value-type="float">
            <text:p>236003328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57" calcext:value-type="float">
            <text:p>3357</text:p>
          </table:table-cell>
          <table:table-cell office:value-type="float" office:value="239214592" calcext:value-type="float">
            <text:p>23921459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12" calcext:value-type="float">
            <text:p>3412</text:p>
          </table:table-cell>
          <table:table-cell office:value-type="float" office:value="241745920" calcext:value-type="float">
            <text:p>24174592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68" calcext:value-type="float">
            <text:p>3468</text:p>
          </table:table-cell>
          <table:table-cell office:value-type="float" office:value="242774016" calcext:value-type="float">
            <text:p>24277401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19" calcext:value-type="float">
            <text:p>3519</text:p>
          </table:table-cell>
          <table:table-cell office:value-type="float" office:value="246386688" calcext:value-type="float">
            <text:p>246386688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64" calcext:value-type="float">
            <text:p>3564</text:p>
          </table:table-cell>
          <table:table-cell office:value-type="float" office:value="245620736" calcext:value-type="float">
            <text:p>245620736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01" calcext:value-type="float">
            <text:p>3601</text:p>
          </table:table-cell>
          <table:table-cell office:value-type="float" office:value="247066624" calcext:value-type="float">
            <text:p>247066624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27" calcext:value-type="float">
            <text:p>3727</text:p>
          </table:table-cell>
          <table:table-cell office:value-type="float" office:value="149344256" calcext:value-type="float">
            <text:p>149344256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66" calcext:value-type="float">
            <text:p>3766</text:p>
          </table:table-cell>
          <table:table-cell office:value-type="float" office:value="150052864" calcext:value-type="float">
            <text:p>150052864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05" calcext:value-type="float">
            <text:p>3805</text:p>
          </table:table-cell>
          <table:table-cell office:value-type="float" office:value="152174592" calcext:value-type="float">
            <text:p>152174592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45" calcext:value-type="float">
            <text:p>3845</text:p>
          </table:table-cell>
          <table:table-cell office:value-type="float" office:value="154320896" calcext:value-type="float">
            <text:p>15432089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80" calcext:value-type="float">
            <text:p>3880</text:p>
          </table:table-cell>
          <table:table-cell office:value-type="float" office:value="155017216" calcext:value-type="float">
            <text:p>155017216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17" calcext:value-type="float">
            <text:p>3917</text:p>
          </table:table-cell>
          <table:table-cell office:value-type="float" office:value="156274688" calcext:value-type="float">
            <text:p>156274688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52" calcext:value-type="float">
            <text:p>3952</text:p>
          </table:table-cell>
          <table:table-cell office:value-type="float" office:value="158126080" calcext:value-type="float">
            <text:p>15812608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88" calcext:value-type="float">
            <text:p>3988</text:p>
          </table:table-cell>
          <table:table-cell office:value-type="float" office:value="158912512" calcext:value-type="float">
            <text:p>15891251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27" calcext:value-type="float">
            <text:p>4027</text:p>
          </table:table-cell>
          <table:table-cell office:value-type="float" office:value="160063488" calcext:value-type="float">
            <text:p>16006348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63" calcext:value-type="float">
            <text:p>4063</text:p>
          </table:table-cell>
          <table:table-cell office:value-type="float" office:value="160518144" calcext:value-type="float">
            <text:p>160518144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22" calcext:value-type="float">
            <text:p>4122</text:p>
          </table:table-cell>
          <table:table-cell office:value-type="float" office:value="107732992" calcext:value-type="float">
            <text:p>107732992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53" calcext:value-type="float">
            <text:p>4153</text:p>
          </table:table-cell>
          <table:table-cell office:value-type="float" office:value="108728320" calcext:value-type="float">
            <text:p>10872832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87" calcext:value-type="float">
            <text:p>4187</text:p>
          </table:table-cell>
          <table:table-cell office:value-type="float" office:value="110014464" calcext:value-type="float">
            <text:p>11001446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21" calcext:value-type="float">
            <text:p>4221</text:p>
          </table:table-cell>
          <table:table-cell office:value-type="float" office:value="110501888" calcext:value-type="float">
            <text:p>110501888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53" calcext:value-type="float">
            <text:p>4253</text:p>
          </table:table-cell>
          <table:table-cell office:value-type="float" office:value="111321088" calcext:value-type="float">
            <text:p>11132108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86" calcext:value-type="float">
            <text:p>4286</text:p>
          </table:table-cell>
          <table:table-cell office:value-type="float" office:value="112218112" calcext:value-type="float">
            <text:p>112218112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21" calcext:value-type="float">
            <text:p>4321</text:p>
          </table:table-cell>
          <table:table-cell office:value-type="float" office:value="112242688" calcext:value-type="float">
            <text:p>112242688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51" calcext:value-type="float">
            <text:p>4351</text:p>
          </table:table-cell>
          <table:table-cell office:value-type="float" office:value="114159616" calcext:value-type="float">
            <text:p>11415961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84" calcext:value-type="float">
            <text:p>4384</text:p>
          </table:table-cell>
          <table:table-cell office:value-type="float" office:value="113340416" calcext:value-type="float">
            <text:p>11334041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6" calcext:value-type="float">
            <text:p>4416</text:p>
          </table:table-cell>
          <table:table-cell office:value-type="float" office:value="114311168" calcext:value-type="float">
            <text:p>11431116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443268650" calcext:value-type="float">
            <text:p>944326865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272" calcext:value-type="float">
            <text:p>327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766459369901" calcext:value-type="float">
            <text:p>775976645936990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481280" calcext:value-type="float">
            <text:p>3248128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4" calcext:value-type="float">
            <text:p>304</text:p>
          </table:table-cell>
          <table:table-cell office:value-type="float" office:value="34392473" calcext:value-type="float">
            <text:p>34392473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  <table:table-cell office:value-type="float" office:value="35079372" calcext:value-type="float">
            <text:p>3507937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43" calcext:value-type="float">
            <text:p>743</text:p>
          </table:table-cell>
          <table:table-cell office:value-type="float" office:value="35928064" calcext:value-type="float">
            <text:p>3592806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53" calcext:value-type="float">
            <text:p>953</text:p>
          </table:table-cell>
          <table:table-cell office:value-type="float" office:value="36521574" calcext:value-type="float">
            <text:p>36521574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50" calcext:value-type="float">
            <text:p>1150</text:p>
          </table:table-cell>
          <table:table-cell office:value-type="float" office:value="37135155" calcext:value-type="float">
            <text:p>37135155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63" calcext:value-type="float">
            <text:p>1363</text:p>
          </table:table-cell>
          <table:table-cell office:value-type="float" office:value="37784780" calcext:value-type="float">
            <text:p>37784780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52" calcext:value-type="float">
            <text:p>1552</text:p>
          </table:table-cell>
          <table:table-cell office:value-type="float" office:value="38388531" calcext:value-type="float">
            <text:p>38388531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22" calcext:value-type="float">
            <text:p>1722</text:p>
          </table:table-cell>
          <table:table-cell office:value-type="float" office:value="38940672" calcext:value-type="float">
            <text:p>3894067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30" calcext:value-type="float">
            <text:p>1830</text:p>
          </table:table-cell>
          <table:table-cell office:value-type="float" office:value="39492812" calcext:value-type="float">
            <text:p>3949281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31" calcext:value-type="float">
            <text:p>1931</text:p>
          </table:table-cell>
          <table:table-cell office:value-type="float" office:value="40254259" calcext:value-type="float">
            <text:p>40254259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01" calcext:value-type="float">
            <text:p>2201</text:p>
          </table:table-cell>
          <table:table-cell office:value-type="float" office:value="40548644" calcext:value-type="float">
            <text:p>4054864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04" calcext:value-type="float">
            <text:p>2304</text:p>
          </table:table-cell>
          <table:table-cell office:value-type="float" office:value="41133202" calcext:value-type="float">
            <text:p>41133202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11" calcext:value-type="float">
            <text:p>2411</text:p>
          </table:table-cell>
          <table:table-cell office:value-type="float" office:value="41627648" calcext:value-type="float">
            <text:p>41627648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03" calcext:value-type="float">
            <text:p>2503</text:p>
          </table:table-cell>
          <table:table-cell office:value-type="float" office:value="42332160" calcext:value-type="float">
            <text:p>4233216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87" calcext:value-type="float">
            <text:p>2587</text:p>
          </table:table-cell>
          <table:table-cell office:value-type="float" office:value="42865225" calcext:value-type="float">
            <text:p>42865225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78" calcext:value-type="float">
            <text:p>2678</text:p>
          </table:table-cell>
          <table:table-cell office:value-type="float" office:value="43164233" calcext:value-type="float">
            <text:p>43164233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63" calcext:value-type="float">
            <text:p>2763</text:p>
          </table:table-cell>
          <table:table-cell office:value-type="float" office:value="43626496" calcext:value-type="float">
            <text:p>4362649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51" calcext:value-type="float">
            <text:p>2851</text:p>
          </table:table-cell>
          <table:table-cell office:value-type="float" office:value="44195840" calcext:value-type="float">
            <text:p>44195840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32" calcext:value-type="float">
            <text:p>2932</text:p>
          </table:table-cell>
          <table:table-cell office:value-type="float" office:value="44856466" calcext:value-type="float">
            <text:p>44856466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93" calcext:value-type="float">
            <text:p>2993</text:p>
          </table:table-cell>
          <table:table-cell office:value-type="float" office:value="45170102" calcext:value-type="float">
            <text:p>45170102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35" calcext:value-type="float">
            <text:p>3135</text:p>
          </table:table-cell>
          <table:table-cell office:value-type="float" office:value="45571276" calcext:value-type="float">
            <text:p>45571276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98" calcext:value-type="float">
            <text:p>3198</text:p>
          </table:table-cell>
          <table:table-cell office:value-type="float" office:value="45994803" calcext:value-type="float">
            <text:p>45994803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48" calcext:value-type="float">
            <text:p>3248</text:p>
          </table:table-cell>
          <table:table-cell office:value-type="float" office:value="46508441" calcext:value-type="float">
            <text:p>46508441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03" calcext:value-type="float">
            <text:p>3303</text:p>
          </table:table-cell>
          <table:table-cell office:value-type="float" office:value="47200665" calcext:value-type="float">
            <text:p>47200665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57" calcext:value-type="float">
            <text:p>3357</text:p>
          </table:table-cell>
          <table:table-cell office:value-type="float" office:value="47842918" calcext:value-type="float">
            <text:p>47842918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12" calcext:value-type="float">
            <text:p>3412</text:p>
          </table:table-cell>
          <table:table-cell office:value-type="float" office:value="48349184" calcext:value-type="float">
            <text:p>4834918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68" calcext:value-type="float">
            <text:p>3468</text:p>
          </table:table-cell>
          <table:table-cell office:value-type="float" office:value="48554803" calcext:value-type="float">
            <text:p>48554803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19" calcext:value-type="float">
            <text:p>3519</text:p>
          </table:table-cell>
          <table:table-cell office:value-type="float" office:value="49277337" calcext:value-type="float">
            <text:p>49277337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64" calcext:value-type="float">
            <text:p>3564</text:p>
          </table:table-cell>
          <table:table-cell office:value-type="float" office:value="49124147" calcext:value-type="float">
            <text:p>49124147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01" calcext:value-type="float">
            <text:p>3601</text:p>
          </table:table-cell>
          <table:table-cell office:value-type="float" office:value="49413324" calcext:value-type="float">
            <text:p>49413324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27" calcext:value-type="float">
            <text:p>3727</text:p>
          </table:table-cell>
          <table:table-cell office:value-type="float" office:value="49781418" calcext:value-type="float">
            <text:p>49781418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66" calcext:value-type="float">
            <text:p>3766</text:p>
          </table:table-cell>
          <table:table-cell office:value-type="float" office:value="50017621" calcext:value-type="float">
            <text:p>50017621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05" calcext:value-type="float">
            <text:p>3805</text:p>
          </table:table-cell>
          <table:table-cell office:value-type="float" office:value="50724864" calcext:value-type="float">
            <text:p>50724864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45" calcext:value-type="float">
            <text:p>3845</text:p>
          </table:table-cell>
          <table:table-cell office:value-type="float" office:value="51440298" calcext:value-type="float">
            <text:p>5144029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80" calcext:value-type="float">
            <text:p>3880</text:p>
          </table:table-cell>
          <table:table-cell office:value-type="float" office:value="51672405" calcext:value-type="float">
            <text:p>51672405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17" calcext:value-type="float">
            <text:p>3917</text:p>
          </table:table-cell>
          <table:table-cell office:value-type="float" office:value="52091562" calcext:value-type="float">
            <text:p>5209156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52" calcext:value-type="float">
            <text:p>3952</text:p>
          </table:table-cell>
          <table:table-cell office:value-type="float" office:value="52708693" calcext:value-type="float">
            <text:p>52708693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88" calcext:value-type="float">
            <text:p>3988</text:p>
          </table:table-cell>
          <table:table-cell office:value-type="float" office:value="52970837" calcext:value-type="float">
            <text:p>52970837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27" calcext:value-type="float">
            <text:p>4027</text:p>
          </table:table-cell>
          <table:table-cell office:value-type="float" office:value="53354496" calcext:value-type="float">
            <text:p>53354496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63" calcext:value-type="float">
            <text:p>4063</text:p>
          </table:table-cell>
          <table:table-cell office:value-type="float" office:value="53506048" calcext:value-type="float">
            <text:p>5350604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22" calcext:value-type="float">
            <text:p>4122</text:p>
          </table:table-cell>
          <table:table-cell office:value-type="float" office:value="53866496" calcext:value-type="float">
            <text:p>53866496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53" calcext:value-type="float">
            <text:p>4153</text:p>
          </table:table-cell>
          <table:table-cell office:value-type="float" office:value="54364160" calcext:value-type="float">
            <text:p>5436416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87" calcext:value-type="float">
            <text:p>4187</text:p>
          </table:table-cell>
          <table:table-cell office:value-type="float" office:value="55007232" calcext:value-type="float">
            <text:p>55007232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221" calcext:value-type="float">
            <text:p>4221</text:p>
          </table:table-cell>
          <table:table-cell office:value-type="float" office:value="55250944" calcext:value-type="float">
            <text:p>55250944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53" calcext:value-type="float">
            <text:p>4253</text:p>
          </table:table-cell>
          <table:table-cell office:value-type="float" office:value="55660544" calcext:value-type="float">
            <text:p>55660544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86" calcext:value-type="float">
            <text:p>4286</text:p>
          </table:table-cell>
          <table:table-cell office:value-type="float" office:value="56109056" calcext:value-type="float">
            <text:p>5610905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321" calcext:value-type="float">
            <text:p>4321</text:p>
          </table:table-cell>
          <table:table-cell office:value-type="float" office:value="56121344" calcext:value-type="float">
            <text:p>56121344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51" calcext:value-type="float">
            <text:p>4351</text:p>
          </table:table-cell>
          <table:table-cell office:value-type="float" office:value="57079808" calcext:value-type="float">
            <text:p>5707980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84" calcext:value-type="float">
            <text:p>4384</text:p>
          </table:table-cell>
          <table:table-cell office:value-type="float" office:value="56670208" calcext:value-type="float">
            <text:p>5667020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416" calcext:value-type="float">
            <text:p>4416</text:p>
          </table:table-cell>
          <table:table-cell office:value-type="float" office:value="57155584" calcext:value-type="float">
            <text:p>571555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162" calcext:value-type="float">
            <text:p>2162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6.9395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689" calcext:value-type="float">
            <text:p>0.99868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268" calcext:value-type="float">
            <text:p>268</text:p>
          </table:table-cell>
          <table:table-cell office:value-type="float" office:value="1307" calcext:value-type="float">
            <text:p>1307</text:p>
          </table:table-cell>
          <table:table-cell office:value-type="float" office:value="379" calcext:value-type="float">
            <text:p>37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116" calcext:value-type="float">
            <text:p>0.96116</text:p>
          </table:table-cell>
          <table:table-cell office:value-type="float" office:value="0.99844" calcext:value-type="float">
            <text:p>0.99844</text:p>
          </table:table-cell>
          <table:table-cell office:value-type="float" office:value="0" calcext:value-type="float">
            <text:p>0</text:p>
          </table:table-cell>
          <table:table-cell office:value-type="float" office:value="17.8599" calcext:value-type="float">
            <text:p>17.8599</text:p>
          </table:table-cell>
          <table:table-cell office:value-type="float" office:value="3.3796" calcext:value-type="float">
            <text:p>3.379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0.96116" calcext:value-type="float">
            <text:p>0.96116</text:p>
          </table:table-cell>
          <table:table-cell office:value-type="float" office:value="0.99844" calcext:value-type="float">
            <text:p>0.99844</text:p>
          </table:table-cell>
          <table:table-cell office:value-type="float" office:value="0" calcext:value-type="float">
            <text:p>0</text:p>
          </table:table-cell>
          <table:table-cell office:value-type="float" office:value="17.8599" calcext:value-type="float">
            <text:p>17.8599</text:p>
          </table:table-cell>
          <table:table-cell office:value-type="float" office:value="3.3796" calcext:value-type="float">
            <text:p>3.379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034" calcext:value-type="float">
            <text:p>0.99034</text:p>
          </table:table-cell>
          <table:table-cell office:value-type="float" office:value="0.99851" calcext:value-type="float">
            <text:p>0.99851</text:p>
          </table:table-cell>
          <table:table-cell office:value-type="float" office:value="0" calcext:value-type="float">
            <text:p>0</text:p>
          </table:table-cell>
          <table:table-cell office:value-type="float" office:value="15.9719" calcext:value-type="float">
            <text:p>15.9719</text:p>
          </table:table-cell>
          <table:table-cell office:value-type="float" office:value="3.4406" calcext:value-type="float">
            <text:p>3.440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.97576" calcext:value-type="float">
            <text:p>0.97576</text:p>
          </table:table-cell>
          <table:table-cell office:value-type="float" office:value="0.99851" calcext:value-type="float">
            <text:p>0.99851</text:p>
          </table:table-cell>
          <table:table-cell office:value-type="float" office:value="0" calcext:value-type="float">
            <text:p>0</text:p>
          </table:table-cell>
          <table:table-cell office:value-type="float" office:value="16.9159" calcext:value-type="float">
            <text:p>16.9159</text:p>
          </table:table-cell>
          <table:table-cell office:value-type="float" office:value="3.4102" calcext:value-type="float">
            <text:p>3.410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264" calcext:value-type="float">
            <text:p>0.99264</text:p>
          </table:table-cell>
          <table:table-cell office:value-type="float" office:value="0.99859" calcext:value-type="float">
            <text:p>0.99859</text:p>
          </table:table-cell>
          <table:table-cell office:value-type="float" office:value="0" calcext:value-type="float">
            <text:p>0</text:p>
          </table:table-cell>
          <table:table-cell office:value-type="float" office:value="14.9869" calcext:value-type="float">
            <text:p>14.9869</text:p>
          </table:table-cell>
          <table:table-cell office:value-type="float" office:value="3.4642" calcext:value-type="float">
            <text:p>3.464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0.98138" calcext:value-type="float">
            <text:p>0.98138</text:p>
          </table:table-cell>
          <table:table-cell office:value-type="float" office:value="0.99859" calcext:value-type="float">
            <text:p>0.99859</text:p>
          </table:table-cell>
          <table:table-cell office:value-type="float" office:value="0" calcext:value-type="float">
            <text:p>0</text:p>
          </table:table-cell>
          <table:table-cell office:value-type="float" office:value="16.273" calcext:value-type="float">
            <text:p>16.273</text:p>
          </table:table-cell>
          <table:table-cell office:value-type="float" office:value="3.4282" calcext:value-type="float">
            <text:p>3.428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217" calcext:value-type="float">
            <text:p>0.99217</text:p>
          </table:table-cell>
          <table:table-cell office:value-type="float" office:value="0.99859" calcext:value-type="float">
            <text:p>0.99859</text:p>
          </table:table-cell>
          <table:table-cell office:value-type="float" office:value="0" calcext:value-type="float">
            <text:p>0</text:p>
          </table:table-cell>
          <table:table-cell office:value-type="float" office:value="14.3871" calcext:value-type="float">
            <text:p>14.3871</text:p>
          </table:table-cell>
          <table:table-cell office:value-type="float" office:value="3.5055" calcext:value-type="float">
            <text:p>3.505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.98407" calcext:value-type="float">
            <text:p>0.98407</text:p>
          </table:table-cell>
          <table:table-cell office:value-type="float" office:value="0.99859" calcext:value-type="float">
            <text:p>0.99859</text:p>
          </table:table-cell>
          <table:table-cell office:value-type="float" office:value="0" calcext:value-type="float">
            <text:p>0</text:p>
          </table:table-cell>
          <table:table-cell office:value-type="float" office:value="15.8016" calcext:value-type="float">
            <text:p>15.8016</text:p>
          </table:table-cell>
          <table:table-cell office:value-type="float" office:value="3.4474" calcext:value-type="float">
            <text:p>3.447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476" calcext:value-type="float">
            <text:p>0.99476</text:p>
          </table:table-cell>
          <table:table-cell office:value-type="float" office:value="0.99859" calcext:value-type="float">
            <text:p>0.99859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13.6066" calcext:value-type="float">
            <text:p>13.6066</text:p>
          </table:table-cell>
          <table:table-cell office:value-type="float" office:value="3.4881" calcext:value-type="float">
            <text:p>3.488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9862" calcext:value-type="float">
            <text:p>0.9862</text:p>
          </table:table-cell>
          <table:table-cell office:value-type="float" office:value="0.99859" calcext:value-type="float">
            <text:p>0.99859</text:p>
          </table:table-cell>
          <table:table-cell office:value-type="float" office:value="0" calcext:value-type="float">
            <text:p>0</text:p>
          </table:table-cell>
          <table:table-cell office:value-type="float" office:value="15.3626" calcext:value-type="float">
            <text:p>15.3626</text:p>
          </table:table-cell>
          <table:table-cell office:value-type="float" office:value="3.4556" calcext:value-type="float">
            <text:p>3.455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366" calcext:value-type="float">
            <text:p>0.99366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2.8126" calcext:value-type="float">
            <text:p>12.8126</text:p>
          </table:table-cell>
          <table:table-cell office:value-type="float" office:value="3.4365" calcext:value-type="float">
            <text:p>3.436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0.98747" calcext:value-type="float">
            <text:p>0.98747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4.9376" calcext:value-type="float">
            <text:p>14.9376</text:p>
          </table:table-cell>
          <table:table-cell office:value-type="float" office:value="3.4524" calcext:value-type="float">
            <text:p>3.452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64" calcext:value-type="float">
            <text:p>0.99464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2.223" calcext:value-type="float">
            <text:p>12.223</text:p>
          </table:table-cell>
          <table:table-cell office:value-type="float" office:value="3.3989" calcext:value-type="float">
            <text:p>3.398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.98849" calcext:value-type="float">
            <text:p>0.98849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4.5498" calcext:value-type="float">
            <text:p>14.5498</text:p>
          </table:table-cell>
          <table:table-cell office:value-type="float" office:value="3.4446" calcext:value-type="float">
            <text:p>3.444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362" calcext:value-type="float">
            <text:p>0.99362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" calcext:value-type="float">
            <text:p>0</text:p>
          </table:table-cell>
          <table:table-cell office:value-type="float" office:value="11.4672" calcext:value-type="float">
            <text:p>11.4672</text:p>
          </table:table-cell>
          <table:table-cell office:value-type="float" office:value="3.3205" calcext:value-type="float">
            <text:p>3.320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0.98911" calcext:value-type="float">
            <text:p>0.98911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" calcext:value-type="float">
            <text:p>0</text:p>
          </table:table-cell>
          <table:table-cell office:value-type="float" office:value="14.1643" calcext:value-type="float">
            <text:p>14.1643</text:p>
          </table:table-cell>
          <table:table-cell office:value-type="float" office:value="3.4293" calcext:value-type="float">
            <text:p>3.429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75" calcext:value-type="float">
            <text:p>0.99575</text:p>
          </table:table-cell>
          <table:table-cell office:value-type="float" office:value="0.99867" calcext:value-type="float">
            <text:p>0.99867</text:p>
          </table:table-cell>
          <table:table-cell office:value-type="float" office:value="0.19266" calcext:value-type="float">
            <text:p>0.19266</text:p>
          </table:table-cell>
          <table:table-cell office:value-type="float" office:value="10.7703" calcext:value-type="float">
            <text:p>10.7703</text:p>
          </table:table-cell>
          <table:table-cell office:value-type="float" office:value="3.2378" calcext:value-type="float">
            <text:p>3.237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.98986" calcext:value-type="float">
            <text:p>0.98986</text:p>
          </table:table-cell>
          <table:table-cell office:value-type="float" office:value="0.99867" calcext:value-type="float">
            <text:p>0.99867</text:p>
          </table:table-cell>
          <table:table-cell office:value-type="float" office:value="0" calcext:value-type="float">
            <text:p>0</text:p>
          </table:table-cell>
          <table:table-cell office:value-type="float" office:value="13.7872" calcext:value-type="float">
            <text:p>13.7872</text:p>
          </table:table-cell>
          <table:table-cell office:value-type="float" office:value="3.4077" calcext:value-type="float">
            <text:p>3.407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442" calcext:value-type="float">
            <text:p>0.99442</text:p>
          </table:table-cell>
          <table:table-cell office:value-type="float" office:value="0.99868" calcext:value-type="float">
            <text:p>0.99868</text:p>
          </table:table-cell>
          <table:table-cell office:value-type="float" office:value="0" calcext:value-type="float">
            <text:p>0</text:p>
          </table:table-cell>
          <table:table-cell office:value-type="float" office:value="10.2952" calcext:value-type="float">
            <text:p>10.2952</text:p>
          </table:table-cell>
          <table:table-cell office:value-type="float" office:value="3.1754" calcext:value-type="float">
            <text:p>3.175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0.99032" calcext:value-type="float">
            <text:p>0.99032</text:p>
          </table:table-cell>
          <table:table-cell office:value-type="float" office:value="0.99868" calcext:value-type="float">
            <text:p>0.99868</text:p>
          </table:table-cell>
          <table:table-cell office:value-type="float" office:value="0" calcext:value-type="float">
            <text:p>0</text:p>
          </table:table-cell>
          <table:table-cell office:value-type="float" office:value="13.4381" calcext:value-type="float">
            <text:p>13.4381</text:p>
          </table:table-cell>
          <table:table-cell office:value-type="float" office:value="3.3848" calcext:value-type="float">
            <text:p>3.384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697" calcext:value-type="float">
            <text:p>0.69697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19949" calcext:value-type="float">
            <text:p>0.19949</text:p>
          </table:table-cell>
          <table:table-cell office:value-type="float" office:value="6.8026" calcext:value-type="float">
            <text:p>6.8026</text:p>
          </table:table-cell>
          <table:table-cell office:value-type="float" office:value="2.1534" calcext:value-type="float">
            <text:p>2.153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69364" calcext:value-type="float">
            <text:p>0.69364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9.1276" calcext:value-type="float">
            <text:p>9.1276</text:p>
          </table:table-cell>
          <table:table-cell office:value-type="float" office:value="2.347" calcext:value-type="float">
            <text:p>2.34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707" calcext:value-type="float">
            <text:p>0.69707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6.4652" calcext:value-type="float">
            <text:p>6.4652</text:p>
          </table:table-cell>
          <table:table-cell office:value-type="float" office:value="2.059" calcext:value-type="float">
            <text:p>2.05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.69393" calcext:value-type="float">
            <text:p>0.69393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8.9057" calcext:value-type="float">
            <text:p>8.9057</text:p>
          </table:table-cell>
          <table:table-cell office:value-type="float" office:value="2.323" calcext:value-type="float">
            <text:p>2.32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761" calcext:value-type="float">
            <text:p>0.69761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19952" calcext:value-type="float">
            <text:p>0.19952</text:p>
          </table:table-cell>
          <table:table-cell office:value-type="float" office:value="6.2231" calcext:value-type="float">
            <text:p>6.2231</text:p>
          </table:table-cell>
          <table:table-cell office:value-type="float" office:value="2.0109" calcext:value-type="float">
            <text:p>2.01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69422" calcext:value-type="float">
            <text:p>0.69422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8.6994" calcext:value-type="float">
            <text:p>8.6994</text:p>
          </table:table-cell>
          <table:table-cell office:value-type="float" office:value="2.2989" calcext:value-type="float">
            <text:p>2.298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774" calcext:value-type="float">
            <text:p>0.69774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19927" calcext:value-type="float">
            <text:p>0.19927</text:p>
          </table:table-cell>
          <table:table-cell office:value-type="float" office:value="6.0402" calcext:value-type="float">
            <text:p>6.0402</text:p>
          </table:table-cell>
          <table:table-cell office:value-type="float" office:value="1.9625" calcext:value-type="float">
            <text:p>1.962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.69447" calcext:value-type="float">
            <text:p>0.69447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8.5094" calcext:value-type="float">
            <text:p>8.5094</text:p>
          </table:table-cell>
          <table:table-cell office:value-type="float" office:value="2.275" calcext:value-type="float">
            <text:p>2.27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762" calcext:value-type="float">
            <text:p>0.69762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1996" calcext:value-type="float">
            <text:p>0.1996</text:p>
          </table:table-cell>
          <table:table-cell office:value-type="float" office:value="6.1201" calcext:value-type="float">
            <text:p>6.1201</text:p>
          </table:table-cell>
          <table:table-cell office:value-type="float" office:value="1.9788" calcext:value-type="float">
            <text:p>1.978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69468" calcext:value-type="float">
            <text:p>0.69468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8.3501" calcext:value-type="float">
            <text:p>8.3501</text:p>
          </table:table-cell>
          <table:table-cell office:value-type="float" office:value="2.2552" calcext:value-type="float">
            <text:p>2.255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822" calcext:value-type="float">
            <text:p>0.69822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59834" calcext:value-type="float">
            <text:p>0.59834</text:p>
          </table:table-cell>
          <table:table-cell office:value-type="float" office:value="5.9654" calcext:value-type="float">
            <text:p>5.9654</text:p>
          </table:table-cell>
          <table:table-cell office:value-type="float" office:value="1.9317" calcext:value-type="float">
            <text:p>1.931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6949" calcext:value-type="float">
            <text:p>0.6949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8.2012" calcext:value-type="float">
            <text:p>8.2012</text:p>
          </table:table-cell>
          <table:table-cell office:value-type="float" office:value="2.2351" calcext:value-type="float">
            <text:p>2.235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737" calcext:value-type="float">
            <text:p>0.69737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5.729" calcext:value-type="float">
            <text:p>5.729</text:p>
          </table:table-cell>
          <table:table-cell office:value-type="float" office:value="1.8959" calcext:value-type="float">
            <text:p>1.895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69504" calcext:value-type="float">
            <text:p>0.69504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8.0558" calcext:value-type="float">
            <text:p>8.0558</text:p>
          </table:table-cell>
          <table:table-cell office:value-type="float" office:value="2.2151" calcext:value-type="float">
            <text:p>2.215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822" calcext:value-type="float">
            <text:p>0.69822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39909" calcext:value-type="float">
            <text:p>0.39909</text:p>
          </table:table-cell>
          <table:table-cell office:value-type="float" office:value="5.4901" calcext:value-type="float">
            <text:p>5.4901</text:p>
          </table:table-cell>
          <table:table-cell office:value-type="float" office:value="1.8475" calcext:value-type="float">
            <text:p>1.847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69522" calcext:value-type="float">
            <text:p>0.69522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7.9131" calcext:value-type="float">
            <text:p>7.9131</text:p>
          </table:table-cell>
          <table:table-cell office:value-type="float" office:value="2.1948" calcext:value-type="float">
            <text:p>2.194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799" calcext:value-type="float">
            <text:p>0.69799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19923" calcext:value-type="float">
            <text:p>0.19923</text:p>
          </table:table-cell>
          <table:table-cell office:value-type="float" office:value="5.4889" calcext:value-type="float">
            <text:p>5.4889</text:p>
          </table:table-cell>
          <table:table-cell office:value-type="float" office:value="1.8407" calcext:value-type="float">
            <text:p>1.840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69536" calcext:value-type="float">
            <text:p>0.69536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7.7855" calcext:value-type="float">
            <text:p>7.7855</text:p>
          </table:table-cell>
          <table:table-cell office:value-type="float" office:value="2.1759" calcext:value-type="float">
            <text:p>2.175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786" calcext:value-type="float">
            <text:p>0.69786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39893" calcext:value-type="float">
            <text:p>0.39893</text:p>
          </table:table-cell>
          <table:table-cell office:value-type="float" office:value="5.3245" calcext:value-type="float">
            <text:p>5.3245</text:p>
          </table:table-cell>
          <table:table-cell office:value-type="float" office:value="1.8117" calcext:value-type="float">
            <text:p>1.811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69548" calcext:value-type="float">
            <text:p>0.69548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7.6624" calcext:value-type="float">
            <text:p>7.6624</text:p>
          </table:table-cell>
          <table:table-cell office:value-type="float" office:value="2.158" calcext:value-type="float">
            <text:p>2.15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64" calcext:value-type="float">
            <text:p>0.4986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35" calcext:value-type="float">
            <text:p>0.29935</text:p>
          </table:table-cell>
          <table:table-cell office:value-type="float" office:value="3.4481" calcext:value-type="float">
            <text:p>3.4481</text:p>
          </table:table-cell>
          <table:table-cell office:value-type="float" office:value="1.2022" calcext:value-type="float">
            <text:p>1.20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49699" calcext:value-type="float">
            <text:p>0.49699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1941" calcext:value-type="float">
            <text:p>5.1941</text:p>
          </table:table-cell>
          <table:table-cell office:value-type="float" office:value="1.4949" calcext:value-type="float">
            <text:p>1.494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64" calcext:value-type="float">
            <text:p>0.4986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35" calcext:value-type="float">
            <text:p>0.29935</text:p>
          </table:table-cell>
          <table:table-cell office:value-type="float" office:value="3.3441" calcext:value-type="float">
            <text:p>3.3441</text:p>
          </table:table-cell>
          <table:table-cell office:value-type="float" office:value="1.1836" calcext:value-type="float">
            <text:p>1.18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.49707" calcext:value-type="float">
            <text:p>0.49707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11" calcext:value-type="float">
            <text:p>5.11</text:p>
          </table:table-cell>
          <table:table-cell office:value-type="float" office:value="1.4809" calcext:value-type="float">
            <text:p>1.48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76" calcext:value-type="float">
            <text:p>0.49876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35" calcext:value-type="float">
            <text:p>0.29935</text:p>
          </table:table-cell>
          <table:table-cell office:value-type="float" office:value="3.1804" calcext:value-type="float">
            <text:p>3.1804</text:p>
          </table:table-cell>
          <table:table-cell office:value-type="float" office:value="1.1387" calcext:value-type="float">
            <text:p>1.138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9714" calcext:value-type="float">
            <text:p>0.4971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0261" calcext:value-type="float">
            <text:p>5.0261</text:p>
          </table:table-cell>
          <table:table-cell office:value-type="float" office:value="1.4661" calcext:value-type="float">
            <text:p>1.466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15" calcext:value-type="float">
            <text:p>0.49815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3.1966" calcext:value-type="float">
            <text:p>3.1966</text:p>
          </table:table-cell>
          <table:table-cell office:value-type="float" office:value="1.1704" calcext:value-type="float">
            <text:p>1.17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18" calcext:value-type="float">
            <text:p>0.49718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9498" calcext:value-type="float">
            <text:p>4.9498</text:p>
          </table:table-cell>
          <table:table-cell office:value-type="float" office:value="1.4536" calcext:value-type="float">
            <text:p>1.45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901" calcext:value-type="float">
            <text:p>0.4990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49867" calcext:value-type="float">
            <text:p>0.49867</text:p>
          </table:table-cell>
          <table:table-cell office:value-type="float" office:value="3.1294" calcext:value-type="float">
            <text:p>3.1294</text:p>
          </table:table-cell>
          <table:table-cell office:value-type="float" office:value="1.1398" calcext:value-type="float">
            <text:p>1.139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9725" calcext:value-type="float">
            <text:p>0.49725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877" calcext:value-type="float">
            <text:p>4.877</text:p>
          </table:table-cell>
          <table:table-cell office:value-type="float" office:value="1.4411" calcext:value-type="float">
            <text:p>1.44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901" calcext:value-type="float">
            <text:p>0.4990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49867" calcext:value-type="float">
            <text:p>0.49867</text:p>
          </table:table-cell>
          <table:table-cell office:value-type="float" office:value="3.0819" calcext:value-type="float">
            <text:p>3.0819</text:p>
          </table:table-cell>
          <table:table-cell office:value-type="float" office:value="1.1331" calcext:value-type="float">
            <text:p>1.133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9733" calcext:value-type="float">
            <text:p>0.49733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8081" calcext:value-type="float">
            <text:p>4.8081</text:p>
          </table:table-cell>
          <table:table-cell office:value-type="float" office:value="1.4292" calcext:value-type="float">
            <text:p>1.429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84" calcext:value-type="float">
            <text:p>0.498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2.9433" calcext:value-type="float">
            <text:p>2.9433</text:p>
          </table:table-cell>
          <table:table-cell office:value-type="float" office:value="1.0984" calcext:value-type="float">
            <text:p>1.098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49736" calcext:value-type="float">
            <text:p>0.49736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7389" calcext:value-type="float">
            <text:p>4.7389</text:p>
          </table:table-cell>
          <table:table-cell office:value-type="float" office:value="1.417" calcext:value-type="float">
            <text:p>1.4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901" calcext:value-type="float">
            <text:p>0.4990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49855" calcext:value-type="float">
            <text:p>0.49855</text:p>
          </table:table-cell>
          <table:table-cell office:value-type="float" office:value="2.8764" calcext:value-type="float">
            <text:p>2.8764</text:p>
          </table:table-cell>
          <table:table-cell office:value-type="float" office:value="1.0726" calcext:value-type="float">
            <text:p>1.072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43" calcext:value-type="float">
            <text:p>0.49743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6725" calcext:value-type="float">
            <text:p>4.6725</text:p>
          </table:table-cell>
          <table:table-cell office:value-type="float" office:value="1.4047" calcext:value-type="float">
            <text:p>1.404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76" calcext:value-type="float">
            <text:p>0.49876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39908" calcext:value-type="float">
            <text:p>0.39908</text:p>
          </table:table-cell>
          <table:table-cell office:value-type="float" office:value="2.7844" calcext:value-type="float">
            <text:p>2.7844</text:p>
          </table:table-cell>
          <table:table-cell office:value-type="float" office:value="1.038" calcext:value-type="float">
            <text:p>1.03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46" calcext:value-type="float">
            <text:p>0.49746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6073" calcext:value-type="float">
            <text:p>4.6073</text:p>
          </table:table-cell>
          <table:table-cell office:value-type="float" office:value="1.3921" calcext:value-type="float">
            <text:p>1.392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864" calcext:value-type="float">
            <text:p>0.4986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35" calcext:value-type="float">
            <text:p>0.29935</text:p>
          </table:table-cell>
          <table:table-cell office:value-type="float" office:value="2.7898" calcext:value-type="float">
            <text:p>2.7898</text:p>
          </table:table-cell>
          <table:table-cell office:value-type="float" office:value="1.037" calcext:value-type="float">
            <text:p>1.03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9751" calcext:value-type="float">
            <text:p>0.4975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5468" calcext:value-type="float">
            <text:p>4.5468</text:p>
          </table:table-cell>
          <table:table-cell office:value-type="float" office:value="1.3802" calcext:value-type="float">
            <text:p>1.380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17" calcext:value-type="float">
            <text:p>0.2991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.828" calcext:value-type="float">
            <text:p>1.828</text:p>
          </table:table-cell>
          <table:table-cell office:value-type="float" office:value="0.6512" calcext:value-type="float">
            <text:p>0.65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42" calcext:value-type="float">
            <text:p>0.29842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8333" calcext:value-type="float">
            <text:p>2.8333</text:p>
          </table:table-cell>
          <table:table-cell office:value-type="float" office:value="0.833" calcext:value-type="float">
            <text:p>0.8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17" calcext:value-type="float">
            <text:p>0.2991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8194" calcext:value-type="float">
            <text:p>1.8194</text:p>
          </table:table-cell>
          <table:table-cell office:value-type="float" office:value="0.6463" calcext:value-type="float">
            <text:p>0.646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43" calcext:value-type="float">
            <text:p>0.2984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8016" calcext:value-type="float">
            <text:p>2.8016</text:p>
          </table:table-cell>
          <table:table-cell office:value-type="float" office:value="0.8273" calcext:value-type="float">
            <text:p>0.827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41" calcext:value-type="float">
            <text:p>0.29941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34" calcext:value-type="float">
            <text:p>0.29934</text:p>
          </table:table-cell>
          <table:table-cell office:value-type="float" office:value="1.8127" calcext:value-type="float">
            <text:p>1.8127</text:p>
          </table:table-cell>
          <table:table-cell office:value-type="float" office:value="0.6415" calcext:value-type="float">
            <text:p>0.64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46" calcext:value-type="float">
            <text:p>0.2984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7716" calcext:value-type="float">
            <text:p>2.7716</text:p>
          </table:table-cell>
          <table:table-cell office:value-type="float" office:value="0.8216" calcext:value-type="float">
            <text:p>0.82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41" calcext:value-type="float">
            <text:p>0.29941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32" calcext:value-type="float">
            <text:p>0.29932</text:p>
          </table:table-cell>
          <table:table-cell office:value-type="float" office:value="1.8437" calcext:value-type="float">
            <text:p>1.8437</text:p>
          </table:table-cell>
          <table:table-cell office:value-type="float" office:value="0.651" calcext:value-type="float">
            <text:p>0.65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49" calcext:value-type="float">
            <text:p>0.2984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7443" calcext:value-type="float">
            <text:p>2.7443</text:p>
          </table:table-cell>
          <table:table-cell office:value-type="float" office:value="0.8166" calcext:value-type="float">
            <text:p>0.816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5" calcext:value-type="float">
            <text:p>0.19955</text:p>
          </table:table-cell>
          <table:table-cell office:value-type="float" office:value="1.7506" calcext:value-type="float">
            <text:p>1.7506</text:p>
          </table:table-cell>
          <table:table-cell office:value-type="float" office:value="0.6325" calcext:value-type="float">
            <text:p>0.632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51" calcext:value-type="float">
            <text:p>0.29851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716" calcext:value-type="float">
            <text:p>2.716</text:p>
          </table:table-cell>
          <table:table-cell office:value-type="float" office:value="0.8114" calcext:value-type="float">
            <text:p>0.811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892" calcext:value-type="float">
            <text:p>0.29892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6698" calcext:value-type="float">
            <text:p>1.6698</text:p>
          </table:table-cell>
          <table:table-cell office:value-type="float" office:value="0.6065" calcext:value-type="float">
            <text:p>0.606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6869" calcext:value-type="float">
            <text:p>2.6869</text:p>
          </table:table-cell>
          <table:table-cell office:value-type="float" office:value="0.8057" calcext:value-type="float">
            <text:p>0.80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" calcext:value-type="float">
            <text:p>0.1995</text:p>
          </table:table-cell>
          <table:table-cell office:value-type="float" office:value="1.6349" calcext:value-type="float">
            <text:p>1.6349</text:p>
          </table:table-cell>
          <table:table-cell office:value-type="float" office:value="0.6019" calcext:value-type="float">
            <text:p>0.6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55" calcext:value-type="float">
            <text:p>0.29855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6585" calcext:value-type="float">
            <text:p>2.6585</text:p>
          </table:table-cell>
          <table:table-cell office:value-type="float" office:value="0.8001" calcext:value-type="float">
            <text:p>0.800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7169" calcext:value-type="float">
            <text:p>1.7169</text:p>
          </table:table-cell>
          <table:table-cell office:value-type="float" office:value="0.6186" calcext:value-type="float">
            <text:p>0.618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57" calcext:value-type="float">
            <text:p>0.2985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6337" calcext:value-type="float">
            <text:p>2.6337</text:p>
          </table:table-cell>
          <table:table-cell office:value-type="float" office:value="0.7953" calcext:value-type="float">
            <text:p>0.795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16" calcext:value-type="float">
            <text:p>0.2991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6826" calcext:value-type="float">
            <text:p>1.6826</text:p>
          </table:table-cell>
          <table:table-cell office:value-type="float" office:value="0.6156" calcext:value-type="float">
            <text:p>0.615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58" calcext:value-type="float">
            <text:p>0.29858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6093" calcext:value-type="float">
            <text:p>2.6093</text:p>
          </table:table-cell>
          <table:table-cell office:value-type="float" office:value="0.7906" calcext:value-type="float">
            <text:p>0.790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17" calcext:value-type="float">
            <text:p>0.2991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1.7344" calcext:value-type="float">
            <text:p>1.7344</text:p>
          </table:table-cell>
          <table:table-cell office:value-type="float" office:value="0.6184" calcext:value-type="float">
            <text:p>0.61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6" calcext:value-type="float">
            <text:p>0.298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5874" calcext:value-type="float">
            <text:p>2.5874</text:p>
          </table:table-cell>
          <table:table-cell office:value-type="float" office:value="0.7865" calcext:value-type="float">
            <text:p>0.786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1.0941" calcext:value-type="float">
            <text:p>1.0941</text:p>
          </table:table-cell>
          <table:table-cell office:value-type="float" office:value="0.4021" calcext:value-type="float">
            <text:p>0.40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991" calcext:value-type="float">
            <text:p>0.199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48" calcext:value-type="float">
            <text:p>1.648</text:p>
          </table:table-cell>
          <table:table-cell office:value-type="float" office:value="0.5161" calcext:value-type="float">
            <text:p>0.516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.0883" calcext:value-type="float">
            <text:p>1.0883</text:p>
          </table:table-cell>
          <table:table-cell office:value-type="float" office:value="0.3987" calcext:value-type="float">
            <text:p>0.39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348" calcext:value-type="float">
            <text:p>1.6348</text:p>
          </table:table-cell>
          <table:table-cell office:value-type="float" office:value="0.5133" calcext:value-type="float">
            <text:p>0.51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0893" calcext:value-type="float">
            <text:p>1.0893</text:p>
          </table:table-cell>
          <table:table-cell office:value-type="float" office:value="0.3967" calcext:value-type="float">
            <text:p>0.396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221" calcext:value-type="float">
            <text:p>1.6221</text:p>
          </table:table-cell>
          <table:table-cell office:value-type="float" office:value="0.5106" calcext:value-type="float">
            <text:p>0.510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36" calcext:value-type="float">
            <text:p>0.1993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0542" calcext:value-type="float">
            <text:p>1.0542</text:p>
          </table:table-cell>
          <table:table-cell office:value-type="float" office:value="0.3919" calcext:value-type="float">
            <text:p>0.39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092" calcext:value-type="float">
            <text:p>1.6092</text:p>
          </table:table-cell>
          <table:table-cell office:value-type="float" office:value="0.5079" calcext:value-type="float">
            <text:p>0.507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1" calcext:value-type="float">
            <text:p>0.19951</text:p>
          </table:table-cell>
          <table:table-cell office:value-type="float" office:value="1.0286" calcext:value-type="float">
            <text:p>1.0286</text:p>
          </table:table-cell>
          <table:table-cell office:value-type="float" office:value="0.3784" calcext:value-type="float">
            <text:p>0.378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962" calcext:value-type="float">
            <text:p>1.5962</text:p>
          </table:table-cell>
          <table:table-cell office:value-type="float" office:value="0.505" calcext:value-type="float">
            <text:p>0.50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62" calcext:value-type="float">
            <text:p>0.09962</text:p>
          </table:table-cell>
          <table:table-cell office:value-type="float" office:value="0.9917" calcext:value-type="float">
            <text:p>0.9917</text:p>
          </table:table-cell>
          <table:table-cell office:value-type="float" office:value="0.3654" calcext:value-type="float">
            <text:p>0.36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831" calcext:value-type="float">
            <text:p>1.5831</text:p>
          </table:table-cell>
          <table:table-cell office:value-type="float" office:value="0.502" calcext:value-type="float">
            <text:p>0.5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1.0023" calcext:value-type="float">
            <text:p>1.0023</text:p>
          </table:table-cell>
          <table:table-cell office:value-type="float" office:value="0.3697" calcext:value-type="float">
            <text:p>0.36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707" calcext:value-type="float">
            <text:p>1.5707</text:p>
          </table:table-cell>
          <table:table-cell office:value-type="float" office:value="0.4991" calcext:value-type="float">
            <text:p>0.499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56" calcext:value-type="float">
            <text:p>0.09956</text:p>
          </table:table-cell>
          <table:table-cell office:value-type="float" office:value="1.0513" calcext:value-type="float">
            <text:p>1.0513</text:p>
          </table:table-cell>
          <table:table-cell office:value-type="float" office:value="0.3914" calcext:value-type="float">
            <text:p>0.39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599" calcext:value-type="float">
            <text:p>1.5599</text:p>
          </table:table-cell>
          <table:table-cell office:value-type="float" office:value="0.4969" calcext:value-type="float">
            <text:p>0.496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.0536" calcext:value-type="float">
            <text:p>1.0536</text:p>
          </table:table-cell>
          <table:table-cell office:value-type="float" office:value="0.3983" calcext:value-type="float">
            <text:p>0.398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495" calcext:value-type="float">
            <text:p>1.5495</text:p>
          </table:table-cell>
          <table:table-cell office:value-type="float" office:value="0.4949" calcext:value-type="float">
            <text:p>0.49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5" calcext:value-type="float">
            <text:p>0.19955</text:p>
          </table:table-cell>
          <table:table-cell office:value-type="float" office:value="1.0531" calcext:value-type="float">
            <text:p>1.0531</text:p>
          </table:table-cell>
          <table:table-cell office:value-type="float" office:value="0.3983" calcext:value-type="float">
            <text:p>0.398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396" calcext:value-type="float">
            <text:p>1.5396</text:p>
          </table:table-cell>
          <table:table-cell office:value-type="float" office:value="0.4929" calcext:value-type="float">
            <text:p>0.49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505" calcext:value-type="float">
            <text:p>0.505</text:p>
          </table:table-cell>
          <table:table-cell office:value-type="float" office:value="0.1923" calcext:value-type="float">
            <text:p>0.19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8005" calcext:value-type="float">
            <text:p>0.8005</text:p>
          </table:table-cell>
          <table:table-cell office:value-type="float" office:value="0.2509" calcext:value-type="float">
            <text:p>0.25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_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0695662571" calcext:value-type="float">
            <text:p>9069566257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368" calcext:value-type="float">
            <text:p>436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39781492887E+016" calcext:value-type="float">
            <text:p>7.75939781492887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857280" calcext:value-type="float">
            <text:p>32585728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344428544" calcext:value-type="float">
            <text:p>344428544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351969280" calcext:value-type="float">
            <text:p>351969280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47" calcext:value-type="float">
            <text:p>747</text:p>
          </table:table-cell>
          <table:table-cell office:value-type="float" office:value="361029632" calcext:value-type="float">
            <text:p>361029632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44" calcext:value-type="float">
            <text:p>944</text:p>
          </table:table-cell>
          <table:table-cell office:value-type="float" office:value="366587904" calcext:value-type="float">
            <text:p>366587904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1" calcext:value-type="float">
            <text:p>1141</text:p>
          </table:table-cell>
          <table:table-cell office:value-type="float" office:value="373338112" calcext:value-type="float">
            <text:p>373338112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45" calcext:value-type="float">
            <text:p>1345</text:p>
          </table:table-cell>
          <table:table-cell office:value-type="float" office:value="380080128" calcext:value-type="float">
            <text:p>380080128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39" calcext:value-type="float">
            <text:p>1539</text:p>
          </table:table-cell>
          <table:table-cell office:value-type="float" office:value="385835008" calcext:value-type="float">
            <text:p>38583500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03" calcext:value-type="float">
            <text:p>1703</text:p>
          </table:table-cell>
          <table:table-cell office:value-type="float" office:value="392957952" calcext:value-type="float">
            <text:p>39295795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26" calcext:value-type="float">
            <text:p>1826</text:p>
          </table:table-cell>
          <table:table-cell office:value-type="float" office:value="397709312" calcext:value-type="float">
            <text:p>39770931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34" calcext:value-type="float">
            <text:p>1934</text:p>
          </table:table-cell>
          <table:table-cell office:value-type="float" office:value="403988480" calcext:value-type="float">
            <text:p>403988480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14" calcext:value-type="float">
            <text:p>2214</text:p>
          </table:table-cell>
          <table:table-cell office:value-type="float" office:value="285200384" calcext:value-type="float">
            <text:p>28520038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21" calcext:value-type="float">
            <text:p>2321</text:p>
          </table:table-cell>
          <table:table-cell office:value-type="float" office:value="290267136" calcext:value-type="float">
            <text:p>29026713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16" calcext:value-type="float">
            <text:p>2416</text:p>
          </table:table-cell>
          <table:table-cell office:value-type="float" office:value="295530496" calcext:value-type="float">
            <text:p>29553049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09" calcext:value-type="float">
            <text:p>2509</text:p>
          </table:table-cell>
          <table:table-cell office:value-type="float" office:value="299606016" calcext:value-type="float">
            <text:p>29960601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02" calcext:value-type="float">
            <text:p>2602</text:p>
          </table:table-cell>
          <table:table-cell office:value-type="float" office:value="302358528" calcext:value-type="float">
            <text:p>30235852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87" calcext:value-type="float">
            <text:p>2687</text:p>
          </table:table-cell>
          <table:table-cell office:value-type="float" office:value="305729536" calcext:value-type="float">
            <text:p>305729536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76" calcext:value-type="float">
            <text:p>2776</text:p>
          </table:table-cell>
          <table:table-cell office:value-type="float" office:value="308961280" calcext:value-type="float">
            <text:p>308961280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51" calcext:value-type="float">
            <text:p>2851</text:p>
          </table:table-cell>
          <table:table-cell office:value-type="float" office:value="313044992" calcext:value-type="float">
            <text:p>313044992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18" calcext:value-type="float">
            <text:p>2918</text:p>
          </table:table-cell>
          <table:table-cell office:value-type="float" office:value="316059648" calcext:value-type="float">
            <text:p>31605964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86" calcext:value-type="float">
            <text:p>2986</text:p>
          </table:table-cell>
          <table:table-cell office:value-type="float" office:value="318996480" calcext:value-type="float">
            <text:p>31899648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17" calcext:value-type="float">
            <text:p>3117</text:p>
          </table:table-cell>
          <table:table-cell office:value-type="float" office:value="229257216" calcext:value-type="float">
            <text:p>229257216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78" calcext:value-type="float">
            <text:p>3178</text:p>
          </table:table-cell>
          <table:table-cell office:value-type="float" office:value="231550976" calcext:value-type="float">
            <text:p>231550976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30" calcext:value-type="float">
            <text:p>3230</text:p>
          </table:table-cell>
          <table:table-cell office:value-type="float" office:value="234835968" calcext:value-type="float">
            <text:p>23483596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82" calcext:value-type="float">
            <text:p>3282</text:p>
          </table:table-cell>
          <table:table-cell office:value-type="float" office:value="238854144" calcext:value-type="float">
            <text:p>23885414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32" calcext:value-type="float">
            <text:p>3332</text:p>
          </table:table-cell>
          <table:table-cell office:value-type="float" office:value="241045504" calcext:value-type="float">
            <text:p>241045504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88" calcext:value-type="float">
            <text:p>3388</text:p>
          </table:table-cell>
          <table:table-cell office:value-type="float" office:value="243216384" calcext:value-type="float">
            <text:p>24321638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43" calcext:value-type="float">
            <text:p>3443</text:p>
          </table:table-cell>
          <table:table-cell office:value-type="float" office:value="244809728" calcext:value-type="float">
            <text:p>244809728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86" calcext:value-type="float">
            <text:p>3486</text:p>
          </table:table-cell>
          <table:table-cell office:value-type="float" office:value="248283136" calcext:value-type="float">
            <text:p>24828313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39" calcext:value-type="float">
            <text:p>3539</text:p>
          </table:table-cell>
          <table:table-cell office:value-type="float" office:value="251772928" calcext:value-type="float">
            <text:p>251772928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77" calcext:value-type="float">
            <text:p>3577</text:p>
          </table:table-cell>
          <table:table-cell office:value-type="float" office:value="252383232" calcext:value-type="float">
            <text:p>25238323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68" calcext:value-type="float">
            <text:p>3668</text:p>
          </table:table-cell>
          <table:table-cell office:value-type="float" office:value="152313856" calcext:value-type="float">
            <text:p>152313856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04" calcext:value-type="float">
            <text:p>3704</text:p>
          </table:table-cell>
          <table:table-cell office:value-type="float" office:value="151945216" calcext:value-type="float">
            <text:p>151945216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37" calcext:value-type="float">
            <text:p>3737</text:p>
          </table:table-cell>
          <table:table-cell office:value-type="float" office:value="153329664" calcext:value-type="float">
            <text:p>153329664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69" calcext:value-type="float">
            <text:p>3769</text:p>
          </table:table-cell>
          <table:table-cell office:value-type="float" office:value="155586560" calcext:value-type="float">
            <text:p>15558656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06" calcext:value-type="float">
            <text:p>3806</text:p>
          </table:table-cell>
          <table:table-cell office:value-type="float" office:value="156581888" calcext:value-type="float">
            <text:p>156581888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37" calcext:value-type="float">
            <text:p>3837</text:p>
          </table:table-cell>
          <table:table-cell office:value-type="float" office:value="157253632" calcext:value-type="float">
            <text:p>15725363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70" calcext:value-type="float">
            <text:p>3870</text:p>
          </table:table-cell>
          <table:table-cell office:value-type="float" office:value="158416896" calcext:value-type="float">
            <text:p>15841689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03" calcext:value-type="float">
            <text:p>3903</text:p>
          </table:table-cell>
          <table:table-cell office:value-type="float" office:value="159559680" calcext:value-type="float">
            <text:p>159559680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35" calcext:value-type="float">
            <text:p>3935</text:p>
          </table:table-cell>
          <table:table-cell office:value-type="float" office:value="160268288" calcext:value-type="float">
            <text:p>16026828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66" calcext:value-type="float">
            <text:p>3966</text:p>
          </table:table-cell>
          <table:table-cell office:value-type="float" office:value="161333248" calcext:value-type="float">
            <text:p>16133324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10" calcext:value-type="float">
            <text:p>4010</text:p>
          </table:table-cell>
          <table:table-cell office:value-type="float" office:value="108126208" calcext:value-type="float">
            <text:p>108126208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38" calcext:value-type="float">
            <text:p>4038</text:p>
          </table:table-cell>
          <table:table-cell office:value-type="float" office:value="108503040" calcext:value-type="float">
            <text:p>10850304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65" calcext:value-type="float">
            <text:p>4065</text:p>
          </table:table-cell>
          <table:table-cell office:value-type="float" office:value="109334528" calcext:value-type="float">
            <text:p>10933452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95" calcext:value-type="float">
            <text:p>4095</text:p>
          </table:table-cell>
          <table:table-cell office:value-type="float" office:value="110170112" calcext:value-type="float">
            <text:p>11017011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26" calcext:value-type="float">
            <text:p>4126</text:p>
          </table:table-cell>
          <table:table-cell office:value-type="float" office:value="111796224" calcext:value-type="float">
            <text:p>111796224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54" calcext:value-type="float">
            <text:p>4154</text:p>
          </table:table-cell>
          <table:table-cell office:value-type="float" office:value="111472640" calcext:value-type="float">
            <text:p>11147264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85" calcext:value-type="float">
            <text:p>4185</text:p>
          </table:table-cell>
          <table:table-cell office:value-type="float" office:value="113590272" calcext:value-type="float">
            <text:p>11359027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213" calcext:value-type="float">
            <text:p>4213</text:p>
          </table:table-cell>
          <table:table-cell office:value-type="float" office:value="113545216" calcext:value-type="float">
            <text:p>11354521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44" calcext:value-type="float">
            <text:p>4244</text:p>
          </table:table-cell>
          <table:table-cell office:value-type="float" office:value="113692672" calcext:value-type="float">
            <text:p>113692672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74" calcext:value-type="float">
            <text:p>4274</text:p>
          </table:table-cell>
          <table:table-cell office:value-type="float" office:value="113672192" calcext:value-type="float">
            <text:p>11367219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069566257" calcext:value-type="float">
            <text:p>906956625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221" calcext:value-type="float">
            <text:p>322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397814928868" calcext:value-type="float">
            <text:p>775939781492886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85728" calcext:value-type="float">
            <text:p>32585728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5" calcext:value-type="float">
            <text:p>315</text:p>
          </table:table-cell>
          <table:table-cell office:value-type="float" office:value="34442854" calcext:value-type="float">
            <text:p>34442854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0" calcext:value-type="float">
            <text:p>530</text:p>
          </table:table-cell>
          <table:table-cell office:value-type="float" office:value="35196928" calcext:value-type="float">
            <text:p>3519692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47" calcext:value-type="float">
            <text:p>747</text:p>
          </table:table-cell>
          <table:table-cell office:value-type="float" office:value="36102963" calcext:value-type="float">
            <text:p>36102963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44" calcext:value-type="float">
            <text:p>944</text:p>
          </table:table-cell>
          <table:table-cell office:value-type="float" office:value="36658790" calcext:value-type="float">
            <text:p>3665879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1" calcext:value-type="float">
            <text:p>1141</text:p>
          </table:table-cell>
          <table:table-cell office:value-type="float" office:value="37333811" calcext:value-type="float">
            <text:p>37333811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45" calcext:value-type="float">
            <text:p>1345</text:p>
          </table:table-cell>
          <table:table-cell office:value-type="float" office:value="38008012" calcext:value-type="float">
            <text:p>3800801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39" calcext:value-type="float">
            <text:p>1539</text:p>
          </table:table-cell>
          <table:table-cell office:value-type="float" office:value="38583500" calcext:value-type="float">
            <text:p>38583500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03" calcext:value-type="float">
            <text:p>1703</text:p>
          </table:table-cell>
          <table:table-cell office:value-type="float" office:value="39295795" calcext:value-type="float">
            <text:p>39295795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26" calcext:value-type="float">
            <text:p>1826</text:p>
          </table:table-cell>
          <table:table-cell office:value-type="float" office:value="39770931" calcext:value-type="float">
            <text:p>39770931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34" calcext:value-type="float">
            <text:p>1934</text:p>
          </table:table-cell>
          <table:table-cell office:value-type="float" office:value="40398848" calcext:value-type="float">
            <text:p>40398848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14" calcext:value-type="float">
            <text:p>2214</text:p>
          </table:table-cell>
          <table:table-cell office:value-type="float" office:value="40742912" calcext:value-type="float">
            <text:p>4074291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21" calcext:value-type="float">
            <text:p>2321</text:p>
          </table:table-cell>
          <table:table-cell office:value-type="float" office:value="41466733" calcext:value-type="float">
            <text:p>41466733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16" calcext:value-type="float">
            <text:p>2416</text:p>
          </table:table-cell>
          <table:table-cell office:value-type="float" office:value="42218642" calcext:value-type="float">
            <text:p>42218642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09" calcext:value-type="float">
            <text:p>2509</text:p>
          </table:table-cell>
          <table:table-cell office:value-type="float" office:value="42800859" calcext:value-type="float">
            <text:p>42800859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02" calcext:value-type="float">
            <text:p>2602</text:p>
          </table:table-cell>
          <table:table-cell office:value-type="float" office:value="43194075" calcext:value-type="float">
            <text:p>43194075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87" calcext:value-type="float">
            <text:p>2687</text:p>
          </table:table-cell>
          <table:table-cell office:value-type="float" office:value="43675648" calcext:value-type="float">
            <text:p>4367564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76" calcext:value-type="float">
            <text:p>2776</text:p>
          </table:table-cell>
          <table:table-cell office:value-type="float" office:value="44137325" calcext:value-type="float">
            <text:p>44137325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51" calcext:value-type="float">
            <text:p>2851</text:p>
          </table:table-cell>
          <table:table-cell office:value-type="float" office:value="44720713" calcext:value-type="float">
            <text:p>44720713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18" calcext:value-type="float">
            <text:p>2918</text:p>
          </table:table-cell>
          <table:table-cell office:value-type="float" office:value="45151378" calcext:value-type="float">
            <text:p>4515137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86" calcext:value-type="float">
            <text:p>2986</text:p>
          </table:table-cell>
          <table:table-cell office:value-type="float" office:value="45570925" calcext:value-type="float">
            <text:p>45570925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17" calcext:value-type="float">
            <text:p>3117</text:p>
          </table:table-cell>
          <table:table-cell office:value-type="float" office:value="45851443" calcext:value-type="float">
            <text:p>45851443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78" calcext:value-type="float">
            <text:p>3178</text:p>
          </table:table-cell>
          <table:table-cell office:value-type="float" office:value="46310195" calcext:value-type="float">
            <text:p>46310195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30" calcext:value-type="float">
            <text:p>3230</text:p>
          </table:table-cell>
          <table:table-cell office:value-type="float" office:value="46967193" calcext:value-type="float">
            <text:p>46967193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82" calcext:value-type="float">
            <text:p>3282</text:p>
          </table:table-cell>
          <table:table-cell office:value-type="float" office:value="47770828" calcext:value-type="float">
            <text:p>47770828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32" calcext:value-type="float">
            <text:p>3332</text:p>
          </table:table-cell>
          <table:table-cell office:value-type="float" office:value="48209100" calcext:value-type="float">
            <text:p>4820910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88" calcext:value-type="float">
            <text:p>3388</text:p>
          </table:table-cell>
          <table:table-cell office:value-type="float" office:value="48643276" calcext:value-type="float">
            <text:p>48643276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43" calcext:value-type="float">
            <text:p>3443</text:p>
          </table:table-cell>
          <table:table-cell office:value-type="float" office:value="48961945" calcext:value-type="float">
            <text:p>48961945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86" calcext:value-type="float">
            <text:p>3486</text:p>
          </table:table-cell>
          <table:table-cell office:value-type="float" office:value="49656627" calcext:value-type="float">
            <text:p>49656627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39" calcext:value-type="float">
            <text:p>3539</text:p>
          </table:table-cell>
          <table:table-cell office:value-type="float" office:value="50354585" calcext:value-type="float">
            <text:p>50354585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77" calcext:value-type="float">
            <text:p>3577</text:p>
          </table:table-cell>
          <table:table-cell office:value-type="float" office:value="50476646" calcext:value-type="float">
            <text:p>50476646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668" calcext:value-type="float">
            <text:p>3668</text:p>
          </table:table-cell>
          <table:table-cell office:value-type="float" office:value="50771285" calcext:value-type="float">
            <text:p>50771285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04" calcext:value-type="float">
            <text:p>3704</text:p>
          </table:table-cell>
          <table:table-cell office:value-type="float" office:value="50648405" calcext:value-type="float">
            <text:p>50648405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37" calcext:value-type="float">
            <text:p>3737</text:p>
          </table:table-cell>
          <table:table-cell office:value-type="float" office:value="51109888" calcext:value-type="float">
            <text:p>5110988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69" calcext:value-type="float">
            <text:p>3769</text:p>
          </table:table-cell>
          <table:table-cell office:value-type="float" office:value="51862186" calcext:value-type="float">
            <text:p>5186218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06" calcext:value-type="float">
            <text:p>3806</text:p>
          </table:table-cell>
          <table:table-cell office:value-type="float" office:value="52193962" calcext:value-type="float">
            <text:p>5219396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37" calcext:value-type="float">
            <text:p>3837</text:p>
          </table:table-cell>
          <table:table-cell office:value-type="float" office:value="52417877" calcext:value-type="float">
            <text:p>52417877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70" calcext:value-type="float">
            <text:p>3870</text:p>
          </table:table-cell>
          <table:table-cell office:value-type="float" office:value="52805632" calcext:value-type="float">
            <text:p>5280563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03" calcext:value-type="float">
            <text:p>3903</text:p>
          </table:table-cell>
          <table:table-cell office:value-type="float" office:value="53186560" calcext:value-type="float">
            <text:p>53186560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35" calcext:value-type="float">
            <text:p>3935</text:p>
          </table:table-cell>
          <table:table-cell office:value-type="float" office:value="53422762" calcext:value-type="float">
            <text:p>5342276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66" calcext:value-type="float">
            <text:p>3966</text:p>
          </table:table-cell>
          <table:table-cell office:value-type="float" office:value="53777749" calcext:value-type="float">
            <text:p>53777749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10" calcext:value-type="float">
            <text:p>4010</text:p>
          </table:table-cell>
          <table:table-cell office:value-type="float" office:value="54063104" calcext:value-type="float">
            <text:p>5406310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38" calcext:value-type="float">
            <text:p>4038</text:p>
          </table:table-cell>
          <table:table-cell office:value-type="float" office:value="54251520" calcext:value-type="float">
            <text:p>54251520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65" calcext:value-type="float">
            <text:p>4065</text:p>
          </table:table-cell>
          <table:table-cell office:value-type="float" office:value="54667264" calcext:value-type="float">
            <text:p>5466726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95" calcext:value-type="float">
            <text:p>4095</text:p>
          </table:table-cell>
          <table:table-cell office:value-type="float" office:value="55085056" calcext:value-type="float">
            <text:p>5508505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26" calcext:value-type="float">
            <text:p>4126</text:p>
          </table:table-cell>
          <table:table-cell office:value-type="float" office:value="55898112" calcext:value-type="float">
            <text:p>5589811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54" calcext:value-type="float">
            <text:p>4154</text:p>
          </table:table-cell>
          <table:table-cell office:value-type="float" office:value="55736320" calcext:value-type="float">
            <text:p>5573632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85" calcext:value-type="float">
            <text:p>4185</text:p>
          </table:table-cell>
          <table:table-cell office:value-type="float" office:value="56795136" calcext:value-type="float">
            <text:p>5679513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213" calcext:value-type="float">
            <text:p>4213</text:p>
          </table:table-cell>
          <table:table-cell office:value-type="float" office:value="56772608" calcext:value-type="float">
            <text:p>5677260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44" calcext:value-type="float">
            <text:p>4244</text:p>
          </table:table-cell>
          <table:table-cell office:value-type="float" office:value="56846336" calcext:value-type="float">
            <text:p>5684633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74" calcext:value-type="float">
            <text:p>4274</text:p>
          </table:table-cell>
          <table:table-cell office:value-type="float" office:value="56836096" calcext:value-type="float">
            <text:p>5683609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294" calcext:value-type="float">
            <text:p>2294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81.637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764" calcext:value-type="float">
            <text:p>0.99876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199" calcext:value-type="float">
            <text:p>199</text:p>
          </table:table-cell>
          <table:table-cell office:value-type="float" office:value="1362" calcext:value-type="float">
            <text:p>1362</text:p>
          </table:table-cell>
          <table:table-cell office:value-type="float" office:value="315" calcext:value-type="float">
            <text:p>31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842" calcext:value-type="float">
            <text:p>0.95842</text:p>
          </table:table-cell>
          <table:table-cell office:value-type="float" office:value="0.99839" calcext:value-type="float">
            <text:p>0.99839</text:p>
          </table:table-cell>
          <table:table-cell office:value-type="float" office:value="0" calcext:value-type="float">
            <text:p>0</text:p>
          </table:table-cell>
          <table:table-cell office:value-type="float" office:value="17.6197" calcext:value-type="float">
            <text:p>17.6197</text:p>
          </table:table-cell>
          <table:table-cell office:value-type="float" office:value="3.3369" calcext:value-type="float">
            <text:p>3.336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.95842" calcext:value-type="float">
            <text:p>0.95842</text:p>
          </table:table-cell>
          <table:table-cell office:value-type="float" office:value="0.99839" calcext:value-type="float">
            <text:p>0.99839</text:p>
          </table:table-cell>
          <table:table-cell office:value-type="float" office:value="0" calcext:value-type="float">
            <text:p>0</text:p>
          </table:table-cell>
          <table:table-cell office:value-type="float" office:value="17.6197" calcext:value-type="float">
            <text:p>17.6197</text:p>
          </table:table-cell>
          <table:table-cell office:value-type="float" office:value="3.3369" calcext:value-type="float">
            <text:p>3.336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062" calcext:value-type="float">
            <text:p>0.99062</text:p>
          </table:table-cell>
          <table:table-cell office:value-type="float" office:value="0.99848" calcext:value-type="float">
            <text:p>0.99848</text:p>
          </table:table-cell>
          <table:table-cell office:value-type="float" office:value="0" calcext:value-type="float">
            <text:p>0</text:p>
          </table:table-cell>
          <table:table-cell office:value-type="float" office:value="15.5067" calcext:value-type="float">
            <text:p>15.5067</text:p>
          </table:table-cell>
          <table:table-cell office:value-type="float" office:value="3.3817" calcext:value-type="float">
            <text:p>3.381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0.97451" calcext:value-type="float">
            <text:p>0.97451</text:p>
          </table:table-cell>
          <table:table-cell office:value-type="float" office:value="0.99848" calcext:value-type="float">
            <text:p>0.99848</text:p>
          </table:table-cell>
          <table:table-cell office:value-type="float" office:value="0" calcext:value-type="float">
            <text:p>0</text:p>
          </table:table-cell>
          <table:table-cell office:value-type="float" office:value="16.5633" calcext:value-type="float">
            <text:p>16.5633</text:p>
          </table:table-cell>
          <table:table-cell office:value-type="float" office:value="3.3593" calcext:value-type="float">
            <text:p>3.359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273" calcext:value-type="float">
            <text:p>0.99273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" calcext:value-type="float">
            <text:p>0</text:p>
          </table:table-cell>
          <table:table-cell office:value-type="float" office:value="14.6895" calcext:value-type="float">
            <text:p>14.6895</text:p>
          </table:table-cell>
          <table:table-cell office:value-type="float" office:value="3.4168" calcext:value-type="float">
            <text:p>3.416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.98058" calcext:value-type="float">
            <text:p>0.98058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" calcext:value-type="float">
            <text:p>0</text:p>
          </table:table-cell>
          <table:table-cell office:value-type="float" office:value="15.9387" calcext:value-type="float">
            <text:p>15.9387</text:p>
          </table:table-cell>
          <table:table-cell office:value-type="float" office:value="3.3784" calcext:value-type="float">
            <text:p>3.378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275" calcext:value-type="float">
            <text:p>0.99275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.19639" calcext:value-type="float">
            <text:p>0.19639</text:p>
          </table:table-cell>
          <table:table-cell office:value-type="float" office:value="14.1535" calcext:value-type="float">
            <text:p>14.1535</text:p>
          </table:table-cell>
          <table:table-cell office:value-type="float" office:value="3.4407" calcext:value-type="float">
            <text:p>3.440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0.98362" calcext:value-type="float">
            <text:p>0.98362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5.4923" calcext:value-type="float">
            <text:p>15.4923</text:p>
          </table:table-cell>
          <table:table-cell office:value-type="float" office:value="3.3939" calcext:value-type="float">
            <text:p>3.393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265" calcext:value-type="float">
            <text:p>0.99265</text:p>
          </table:table-cell>
          <table:table-cell office:value-type="float" office:value="0.99866" calcext:value-type="float">
            <text:p>0.99866</text:p>
          </table:table-cell>
          <table:table-cell office:value-type="float" office:value="0" calcext:value-type="float">
            <text:p>0</text:p>
          </table:table-cell>
          <table:table-cell office:value-type="float" office:value="13.7414" calcext:value-type="float">
            <text:p>13.7414</text:p>
          </table:table-cell>
          <table:table-cell office:value-type="float" office:value="3.4469" calcext:value-type="float">
            <text:p>3.446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.98543" calcext:value-type="float">
            <text:p>0.98543</text:p>
          </table:table-cell>
          <table:table-cell office:value-type="float" office:value="0.99866" calcext:value-type="float">
            <text:p>0.99866</text:p>
          </table:table-cell>
          <table:table-cell office:value-type="float" office:value="0" calcext:value-type="float">
            <text:p>0</text:p>
          </table:table-cell>
          <table:table-cell office:value-type="float" office:value="15.1422" calcext:value-type="float">
            <text:p>15.1422</text:p>
          </table:table-cell>
          <table:table-cell office:value-type="float" office:value="3.4045" calcext:value-type="float">
            <text:p>3.404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26" calcext:value-type="float">
            <text:p>0.99426</text:p>
          </table:table-cell>
          <table:table-cell office:value-type="float" office:value="0.99867" calcext:value-type="float">
            <text:p>0.99867</text:p>
          </table:table-cell>
          <table:table-cell office:value-type="float" office:value="0" calcext:value-type="float">
            <text:p>0</text:p>
          </table:table-cell>
          <table:table-cell office:value-type="float" office:value="13.1132" calcext:value-type="float">
            <text:p>13.1132</text:p>
          </table:table-cell>
          <table:table-cell office:value-type="float" office:value="3.4241" calcext:value-type="float">
            <text:p>3.424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0.9869" calcext:value-type="float">
            <text:p>0.9869</text:p>
          </table:table-cell>
          <table:table-cell office:value-type="float" office:value="0.99867" calcext:value-type="float">
            <text:p>0.99867</text:p>
          </table:table-cell>
          <table:table-cell office:value-type="float" office:value="0" calcext:value-type="float">
            <text:p>0</text:p>
          </table:table-cell>
          <table:table-cell office:value-type="float" office:value="14.804" calcext:value-type="float">
            <text:p>14.804</text:p>
          </table:table-cell>
          <table:table-cell office:value-type="float" office:value="3.4079" calcext:value-type="float">
            <text:p>3.407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" calcext:value-type="float">
            <text:p>0.994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2.3926" calcext:value-type="float">
            <text:p>12.3926</text:p>
          </table:table-cell>
          <table:table-cell office:value-type="float" office:value="3.3586" calcext:value-type="float">
            <text:p>3.358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.9879" calcext:value-type="float">
            <text:p>0.9879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4.4596" calcext:value-type="float">
            <text:p>14.4596</text:p>
          </table:table-cell>
          <table:table-cell office:value-type="float" office:value="3.4007" calcext:value-type="float">
            <text:p>3.400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38" calcext:value-type="float">
            <text:p>0.99438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1.7653" calcext:value-type="float">
            <text:p>11.7653</text:p>
          </table:table-cell>
          <table:table-cell office:value-type="float" office:value="3.2853" calcext:value-type="float">
            <text:p>3.285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.98873" calcext:value-type="float">
            <text:p>0.98873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4.1227" calcext:value-type="float">
            <text:p>14.1227</text:p>
          </table:table-cell>
          <table:table-cell office:value-type="float" office:value="3.3863" calcext:value-type="float">
            <text:p>3.386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64" calcext:value-type="float">
            <text:p>0.99564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10.9503" calcext:value-type="float">
            <text:p>10.9503</text:p>
          </table:table-cell>
          <table:table-cell office:value-type="float" office:value="3.1521" calcext:value-type="float">
            <text:p>3.15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0.98949" calcext:value-type="float">
            <text:p>0.98949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3.7703" calcext:value-type="float">
            <text:p>13.7703</text:p>
          </table:table-cell>
          <table:table-cell office:value-type="float" office:value="3.3605" calcext:value-type="float">
            <text:p>3.360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01" calcext:value-type="float">
            <text:p>0.99501</text:p>
          </table:table-cell>
          <table:table-cell office:value-type="float" office:value="0.9987" calcext:value-type="float">
            <text:p>0.9987</text:p>
          </table:table-cell>
          <table:table-cell office:value-type="float" office:value="0.09938" calcext:value-type="float">
            <text:p>0.09938</text:p>
          </table:table-cell>
          <table:table-cell office:value-type="float" office:value="10.4162" calcext:value-type="float">
            <text:p>10.4162</text:p>
          </table:table-cell>
          <table:table-cell office:value-type="float" office:value="3.0806" calcext:value-type="float">
            <text:p>3.080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0.99005" calcext:value-type="float">
            <text:p>0.99005</text:p>
          </table:table-cell>
          <table:table-cell office:value-type="float" office:value="0.9987" calcext:value-type="float">
            <text:p>0.9987</text:p>
          </table:table-cell>
          <table:table-cell office:value-type="float" office:value="0" calcext:value-type="float">
            <text:p>0</text:p>
          </table:table-cell>
          <table:table-cell office:value-type="float" office:value="13.4349" calcext:value-type="float">
            <text:p>13.4349</text:p>
          </table:table-cell>
          <table:table-cell office:value-type="float" office:value="3.3324" calcext:value-type="float">
            <text:p>3.332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72" calcext:value-type="float">
            <text:p>0.6972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29875" calcext:value-type="float">
            <text:p>0.29875</text:p>
          </table:table-cell>
          <table:table-cell office:value-type="float" office:value="6.985" calcext:value-type="float">
            <text:p>6.985</text:p>
          </table:table-cell>
          <table:table-cell office:value-type="float" office:value="2.118" calcext:value-type="float">
            <text:p>2.1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69331" calcext:value-type="float">
            <text:p>0.69331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9.3263" calcext:value-type="float">
            <text:p>9.3263</text:p>
          </table:table-cell>
          <table:table-cell office:value-type="float" office:value="2.329" calcext:value-type="float">
            <text:p>2.3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772" calcext:value-type="float">
            <text:p>0.69772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29884" calcext:value-type="float">
            <text:p>0.29884</text:p>
          </table:table-cell>
          <table:table-cell office:value-type="float" office:value="6.8436" calcext:value-type="float">
            <text:p>6.8436</text:p>
          </table:table-cell>
          <table:table-cell office:value-type="float" office:value="2.0993" calcext:value-type="float">
            <text:p>2.099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.6937" calcext:value-type="float">
            <text:p>0.6937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9.1194" calcext:value-type="float">
            <text:p>9.1194</text:p>
          </table:table-cell>
          <table:table-cell office:value-type="float" office:value="2.31" calcext:value-type="float">
            <text:p>2.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722" calcext:value-type="float">
            <text:p>0.69722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.29881" calcext:value-type="float">
            <text:p>0.29881</text:p>
          </table:table-cell>
          <table:table-cell office:value-type="float" office:value="6.3512" calcext:value-type="float">
            <text:p>6.3512</text:p>
          </table:table-cell>
          <table:table-cell office:value-type="float" office:value="2.0026" calcext:value-type="float">
            <text:p>2.00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69397" calcext:value-type="float">
            <text:p>0.69397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" calcext:value-type="float">
            <text:p>0</text:p>
          </table:table-cell>
          <table:table-cell office:value-type="float" office:value="8.9065" calcext:value-type="float">
            <text:p>8.9065</text:p>
          </table:table-cell>
          <table:table-cell office:value-type="float" office:value="2.2863" calcext:value-type="float">
            <text:p>2.286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748" calcext:value-type="float">
            <text:p>0.69748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.0998" calcext:value-type="float">
            <text:p>0.0998</text:p>
          </table:table-cell>
          <table:table-cell office:value-type="float" office:value="5.8976" calcext:value-type="float">
            <text:p>5.8976</text:p>
          </table:table-cell>
          <table:table-cell office:value-type="float" office:value="1.9294" calcext:value-type="float">
            <text:p>1.929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.69421" calcext:value-type="float">
            <text:p>0.69421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" calcext:value-type="float">
            <text:p>0</text:p>
          </table:table-cell>
          <table:table-cell office:value-type="float" office:value="8.6915" calcext:value-type="float">
            <text:p>8.6915</text:p>
          </table:table-cell>
          <table:table-cell office:value-type="float" office:value="2.2608" calcext:value-type="float">
            <text:p>2.260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81" calcext:value-type="float">
            <text:p>0.6981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.3985" calcext:value-type="float">
            <text:p>0.3985</text:p>
          </table:table-cell>
          <table:table-cell office:value-type="float" office:value="5.6421" calcext:value-type="float">
            <text:p>5.6421</text:p>
          </table:table-cell>
          <table:table-cell office:value-type="float" office:value="1.867" calcext:value-type="float">
            <text:p>1.86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0.69449" calcext:value-type="float">
            <text:p>0.69449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" calcext:value-type="float">
            <text:p>0</text:p>
          </table:table-cell>
          <table:table-cell office:value-type="float" office:value="8.4884" calcext:value-type="float">
            <text:p>8.4884</text:p>
          </table:table-cell>
          <table:table-cell office:value-type="float" office:value="2.2346" calcext:value-type="float">
            <text:p>2.234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809" calcext:value-type="float">
            <text:p>0.69809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.39894" calcext:value-type="float">
            <text:p>0.39894</text:p>
          </table:table-cell>
          <table:table-cell office:value-type="float" office:value="5.4852" calcext:value-type="float">
            <text:p>5.4852</text:p>
          </table:table-cell>
          <table:table-cell office:value-type="float" office:value="1.8275" calcext:value-type="float">
            <text:p>1.827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6947" calcext:value-type="float">
            <text:p>0.6947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" calcext:value-type="float">
            <text:p>0</text:p>
          </table:table-cell>
          <table:table-cell office:value-type="float" office:value="8.3006" calcext:value-type="float">
            <text:p>8.3006</text:p>
          </table:table-cell>
          <table:table-cell office:value-type="float" office:value="2.2091" calcext:value-type="float">
            <text:p>2.209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822" calcext:value-type="float">
            <text:p>0.69822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.39891" calcext:value-type="float">
            <text:p>0.39891</text:p>
          </table:table-cell>
          <table:table-cell office:value-type="float" office:value="5.3591" calcext:value-type="float">
            <text:p>5.3591</text:p>
          </table:table-cell>
          <table:table-cell office:value-type="float" office:value="1.8254" calcext:value-type="float">
            <text:p>1.825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69491" calcext:value-type="float">
            <text:p>0.69491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" calcext:value-type="float">
            <text:p>0</text:p>
          </table:table-cell>
          <table:table-cell office:value-type="float" office:value="8.1275" calcext:value-type="float">
            <text:p>8.1275</text:p>
          </table:table-cell>
          <table:table-cell office:value-type="float" office:value="2.1866" calcext:value-type="float">
            <text:p>2.18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835" calcext:value-type="float">
            <text:p>0.69835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.49876" calcext:value-type="float">
            <text:p>0.49876</text:p>
          </table:table-cell>
          <table:table-cell office:value-type="float" office:value="5.1772" calcext:value-type="float">
            <text:p>5.1772</text:p>
          </table:table-cell>
          <table:table-cell office:value-type="float" office:value="1.7966" calcext:value-type="float">
            <text:p>1.796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6951" calcext:value-type="float">
            <text:p>0.6951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" calcext:value-type="float">
            <text:p>0</text:p>
          </table:table-cell>
          <table:table-cell office:value-type="float" office:value="7.9636" calcext:value-type="float">
            <text:p>7.9636</text:p>
          </table:table-cell>
          <table:table-cell office:value-type="float" office:value="2.1651" calcext:value-type="float">
            <text:p>2.16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81" calcext:value-type="float">
            <text:p>0.6981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.29909" calcext:value-type="float">
            <text:p>0.29909</text:p>
          </table:table-cell>
          <table:table-cell office:value-type="float" office:value="4.942" calcext:value-type="float">
            <text:p>4.942</text:p>
          </table:table-cell>
          <table:table-cell office:value-type="float" office:value="1.7383" calcext:value-type="float">
            <text:p>1.738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69526" calcext:value-type="float">
            <text:p>0.69526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" calcext:value-type="float">
            <text:p>0</text:p>
          </table:table-cell>
          <table:table-cell office:value-type="float" office:value="7.8046" calcext:value-type="float">
            <text:p>7.8046</text:p>
          </table:table-cell>
          <table:table-cell office:value-type="float" office:value="2.1425" calcext:value-type="float">
            <text:p>2.14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76" calcext:value-type="float">
            <text:p>0.6976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4.7511" calcext:value-type="float">
            <text:p>4.7511</text:p>
          </table:table-cell>
          <table:table-cell office:value-type="float" office:value="1.6903" calcext:value-type="float">
            <text:p>1.690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69537" calcext:value-type="float">
            <text:p>0.69537</text:p>
          </table:table-cell>
          <table:table-cell office:value-type="float" office:value="0.69917" calcext:value-type="float">
            <text:p>0.69917</text:p>
          </table:table-cell>
          <table:table-cell office:value-type="float" office:value="0" calcext:value-type="float">
            <text:p>0</text:p>
          </table:table-cell>
          <table:table-cell office:value-type="float" office:value="7.6519" calcext:value-type="float">
            <text:p>7.6519</text:p>
          </table:table-cell>
          <table:table-cell office:value-type="float" office:value="2.1199" calcext:value-type="float">
            <text:p>2.119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38" calcext:value-type="float">
            <text:p>0.49838</text:p>
          </table:table-cell>
          <table:table-cell office:value-type="float" office:value="0.49943" calcext:value-type="float">
            <text:p>0.49943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3.385" calcext:value-type="float">
            <text:p>3.385</text:p>
          </table:table-cell>
          <table:table-cell office:value-type="float" office:value="1.2111" calcext:value-type="float">
            <text:p>1.21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49676" calcext:value-type="float">
            <text:p>0.49676</text:p>
          </table:table-cell>
          <table:table-cell office:value-type="float" office:value="0.49943" calcext:value-type="float">
            <text:p>0.49943</text:p>
          </table:table-cell>
          <table:table-cell office:value-type="float" office:value="0" calcext:value-type="float">
            <text:p>0</text:p>
          </table:table-cell>
          <table:table-cell office:value-type="float" office:value="5.414" calcext:value-type="float">
            <text:p>5.414</text:p>
          </table:table-cell>
          <table:table-cell office:value-type="float" office:value="1.4986" calcext:value-type="float">
            <text:p>1.498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38" calcext:value-type="float">
            <text:p>0.49838</text:p>
          </table:table-cell>
          <table:table-cell office:value-type="float" office:value="0.49943" calcext:value-type="float">
            <text:p>0.49943</text:p>
          </table:table-cell>
          <table:table-cell office:value-type="float" office:value="0.29913" calcext:value-type="float">
            <text:p>0.29913</text:p>
          </table:table-cell>
          <table:table-cell office:value-type="float" office:value="3.225" calcext:value-type="float">
            <text:p>3.225</text:p>
          </table:table-cell>
          <table:table-cell office:value-type="float" office:value="1.1724" calcext:value-type="float">
            <text:p>1.17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49682" calcext:value-type="float">
            <text:p>0.49682</text:p>
          </table:table-cell>
          <table:table-cell office:value-type="float" office:value="0.49943" calcext:value-type="float">
            <text:p>0.49943</text:p>
          </table:table-cell>
          <table:table-cell office:value-type="float" office:value="0" calcext:value-type="float">
            <text:p>0</text:p>
          </table:table-cell>
          <table:table-cell office:value-type="float" office:value="5.3147" calcext:value-type="float">
            <text:p>5.3147</text:p>
          </table:table-cell>
          <table:table-cell office:value-type="float" office:value="1.4837" calcext:value-type="float">
            <text:p>1.483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.19955" calcext:value-type="float">
            <text:p>0.19955</text:p>
          </table:table-cell>
          <table:table-cell office:value-type="float" office:value="3.0685" calcext:value-type="float">
            <text:p>3.0685</text:p>
          </table:table-cell>
          <table:table-cell office:value-type="float" office:value="1.1288" calcext:value-type="float">
            <text:p>1.128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69" calcext:value-type="float">
            <text:p>0.4969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" calcext:value-type="float">
            <text:p>0</text:p>
          </table:table-cell>
          <table:table-cell office:value-type="float" office:value="5.2168" calcext:value-type="float">
            <text:p>5.2168</text:p>
          </table:table-cell>
          <table:table-cell office:value-type="float" office:value="1.4682" calcext:value-type="float">
            <text:p>1.468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76" calcext:value-type="float">
            <text:p>0.49876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2.9774" calcext:value-type="float">
            <text:p>2.9774</text:p>
          </table:table-cell>
          <table:table-cell office:value-type="float" office:value="1.1073" calcext:value-type="float">
            <text:p>1.10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9699" calcext:value-type="float">
            <text:p>0.49699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" calcext:value-type="float">
            <text:p>0</text:p>
          </table:table-cell>
          <table:table-cell office:value-type="float" office:value="5.1235" calcext:value-type="float">
            <text:p>5.1235</text:p>
          </table:table-cell>
          <table:table-cell office:value-type="float" office:value="1.4533" calcext:value-type="float">
            <text:p>1.45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.2993" calcext:value-type="float">
            <text:p>0.2993</text:p>
          </table:table-cell>
          <table:table-cell office:value-type="float" office:value="2.9304" calcext:value-type="float">
            <text:p>2.9304</text:p>
          </table:table-cell>
          <table:table-cell office:value-type="float" office:value="1.1042" calcext:value-type="float">
            <text:p>1.10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9706" calcext:value-type="float">
            <text:p>0.49706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" calcext:value-type="float">
            <text:p>0</text:p>
          </table:table-cell>
          <table:table-cell office:value-type="float" office:value="5.0358" calcext:value-type="float">
            <text:p>5.0358</text:p>
          </table:table-cell>
          <table:table-cell office:value-type="float" office:value="1.4394" calcext:value-type="float">
            <text:p>1.439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87" calcext:value-type="float">
            <text:p>0.49887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.39908" calcext:value-type="float">
            <text:p>0.39908</text:p>
          </table:table-cell>
          <table:table-cell office:value-type="float" office:value="2.8837" calcext:value-type="float">
            <text:p>2.8837</text:p>
          </table:table-cell>
          <table:table-cell office:value-type="float" office:value="1.0856" calcext:value-type="float">
            <text:p>1.085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9713" calcext:value-type="float">
            <text:p>0.49713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" calcext:value-type="float">
            <text:p>0</text:p>
          </table:table-cell>
          <table:table-cell office:value-type="float" office:value="4.9531" calcext:value-type="float">
            <text:p>4.9531</text:p>
          </table:table-cell>
          <table:table-cell office:value-type="float" office:value="1.4256" calcext:value-type="float">
            <text:p>1.425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838" calcext:value-type="float">
            <text:p>0.49838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2.8445" calcext:value-type="float">
            <text:p>2.8445</text:p>
          </table:table-cell>
          <table:table-cell office:value-type="float" office:value="1.0806" calcext:value-type="float">
            <text:p>1.080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9717" calcext:value-type="float">
            <text:p>0.49717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" calcext:value-type="float">
            <text:p>0</text:p>
          </table:table-cell>
          <table:table-cell office:value-type="float" office:value="4.8749" calcext:value-type="float">
            <text:p>4.8749</text:p>
          </table:table-cell>
          <table:table-cell office:value-type="float" office:value="1.4128" calcext:value-type="float">
            <text:p>1.41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63" calcext:value-type="float">
            <text:p>0.49863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.19923" calcext:value-type="float">
            <text:p>0.19923</text:p>
          </table:table-cell>
          <table:table-cell office:value-type="float" office:value="2.74" calcext:value-type="float">
            <text:p>2.74</text:p>
          </table:table-cell>
          <table:table-cell office:value-type="float" office:value="1.0473" calcext:value-type="float">
            <text:p>1.04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49722" calcext:value-type="float">
            <text:p>0.49722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" calcext:value-type="float">
            <text:p>0</text:p>
          </table:table-cell>
          <table:table-cell office:value-type="float" office:value="4.7988" calcext:value-type="float">
            <text:p>4.7988</text:p>
          </table:table-cell>
          <table:table-cell office:value-type="float" office:value="1.3999" calcext:value-type="float">
            <text:p>1.399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87" calcext:value-type="float">
            <text:p>0.49887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.39916" calcext:value-type="float">
            <text:p>0.39916</text:p>
          </table:table-cell>
          <table:table-cell office:value-type="float" office:value="2.6872" calcext:value-type="float">
            <text:p>2.6872</text:p>
          </table:table-cell>
          <table:table-cell office:value-type="float" office:value="1.028" calcext:value-type="float">
            <text:p>1.0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9728" calcext:value-type="float">
            <text:p>0.49728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" calcext:value-type="float">
            <text:p>0</text:p>
          </table:table-cell>
          <table:table-cell office:value-type="float" office:value="4.726" calcext:value-type="float">
            <text:p>4.726</text:p>
          </table:table-cell>
          <table:table-cell office:value-type="float" office:value="1.387" calcext:value-type="float">
            <text:p>1.3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887" calcext:value-type="float">
            <text:p>0.49887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.39913" calcext:value-type="float">
            <text:p>0.39913</text:p>
          </table:table-cell>
          <table:table-cell office:value-type="float" office:value="2.6094" calcext:value-type="float">
            <text:p>2.6094</text:p>
          </table:table-cell>
          <table:table-cell office:value-type="float" office:value="0.998" calcext:value-type="float">
            <text:p>0.99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9733" calcext:value-type="float">
            <text:p>0.49733</text:p>
          </table:table-cell>
          <table:table-cell office:value-type="float" office:value="0.49944" calcext:value-type="float">
            <text:p>0.49944</text:p>
          </table:table-cell>
          <table:table-cell office:value-type="float" office:value="0" calcext:value-type="float">
            <text:p>0</text:p>
          </table:table-cell>
          <table:table-cell office:value-type="float" office:value="4.6553" calcext:value-type="float">
            <text:p>4.6553</text:p>
          </table:table-cell>
          <table:table-cell office:value-type="float" office:value="1.374" calcext:value-type="float">
            <text:p>1.37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03" calcext:value-type="float">
            <text:p>0.2990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753" calcext:value-type="float">
            <text:p>0.19753</text:p>
          </table:table-cell>
          <table:table-cell office:value-type="float" office:value="1.5485" calcext:value-type="float">
            <text:p>1.5485</text:p>
          </table:table-cell>
          <table:table-cell office:value-type="float" office:value="0.6081" calcext:value-type="float">
            <text:p>0.608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38" calcext:value-type="float">
            <text:p>0.29838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7941" calcext:value-type="float">
            <text:p>2.7941</text:p>
          </table:table-cell>
          <table:table-cell office:value-type="float" office:value="0.8347" calcext:value-type="float">
            <text:p>0.83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728" calcext:value-type="float">
            <text:p>0.29728</text:p>
          </table:table-cell>
          <table:table-cell office:value-type="float" office:value="1.493" calcext:value-type="float">
            <text:p>1.493</text:p>
          </table:table-cell>
          <table:table-cell office:value-type="float" office:value="0.5769" calcext:value-type="float">
            <text:p>0.576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42" calcext:value-type="float">
            <text:p>0.29842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7535" calcext:value-type="float">
            <text:p>2.7535</text:p>
          </table:table-cell>
          <table:table-cell office:value-type="float" office:value="0.8266" calcext:value-type="float">
            <text:p>0.82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1.478" calcext:value-type="float">
            <text:p>1.478</text:p>
          </table:table-cell>
          <table:table-cell office:value-type="float" office:value="0.5735" calcext:value-type="float">
            <text:p>0.57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845" calcext:value-type="float">
            <text:p>0.29845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7149" calcext:value-type="float">
            <text:p>2.7149</text:p>
          </table:table-cell>
          <table:table-cell office:value-type="float" office:value="0.8189" calcext:value-type="float">
            <text:p>0.818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1.4523" calcext:value-type="float">
            <text:p>1.4523</text:p>
          </table:table-cell>
          <table:table-cell office:value-type="float" office:value="0.5652" calcext:value-type="float">
            <text:p>0.56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47" calcext:value-type="float">
            <text:p>0.2984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6777" calcext:value-type="float">
            <text:p>2.6777</text:p>
          </table:table-cell>
          <table:table-cell office:value-type="float" office:value="0.8115" calcext:value-type="float">
            <text:p>0.81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5" calcext:value-type="float">
            <text:p>0.19955</text:p>
          </table:table-cell>
          <table:table-cell office:value-type="float" office:value="1.4722" calcext:value-type="float">
            <text:p>1.4722</text:p>
          </table:table-cell>
          <table:table-cell office:value-type="float" office:value="0.5783" calcext:value-type="float">
            <text:p>0.578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5" calcext:value-type="float">
            <text:p>0.2985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6433" calcext:value-type="float">
            <text:p>2.6433</text:p>
          </table:table-cell>
          <table:table-cell office:value-type="float" office:value="0.8048" calcext:value-type="float">
            <text:p>0.804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903" calcext:value-type="float">
            <text:p>0.2990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1.4581" calcext:value-type="float">
            <text:p>1.4581</text:p>
          </table:table-cell>
          <table:table-cell office:value-type="float" office:value="0.5696" calcext:value-type="float">
            <text:p>0.569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51" calcext:value-type="float">
            <text:p>0.29851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6103" calcext:value-type="float">
            <text:p>2.6103</text:p>
          </table:table-cell>
          <table:table-cell office:value-type="float" office:value="0.7982" calcext:value-type="float">
            <text:p>0.798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1.4133" calcext:value-type="float">
            <text:p>1.4133</text:p>
          </table:table-cell>
          <table:table-cell office:value-type="float" office:value="0.5513" calcext:value-type="float">
            <text:p>0.55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2" calcext:value-type="float">
            <text:p>0.29852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578" calcext:value-type="float">
            <text:p>2.578</text:p>
          </table:table-cell>
          <table:table-cell office:value-type="float" office:value="0.7917" calcext:value-type="float">
            <text:p>0.79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1.4387" calcext:value-type="float">
            <text:p>1.4387</text:p>
          </table:table-cell>
          <table:table-cell office:value-type="float" office:value="0.5661" calcext:value-type="float">
            <text:p>0.56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54" calcext:value-type="float">
            <text:p>0.2985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5481" calcext:value-type="float">
            <text:p>2.5481</text:p>
          </table:table-cell>
          <table:table-cell office:value-type="float" office:value="0.7857" calcext:value-type="float">
            <text:p>0.78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1.4088" calcext:value-type="float">
            <text:p>1.4088</text:p>
          </table:table-cell>
          <table:table-cell office:value-type="float" office:value="0.5488" calcext:value-type="float">
            <text:p>0.54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56" calcext:value-type="float">
            <text:p>0.2985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5188" calcext:value-type="float">
            <text:p>2.5188</text:p>
          </table:table-cell>
          <table:table-cell office:value-type="float" office:value="0.7796" calcext:value-type="float">
            <text:p>0.779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3942" calcext:value-type="float">
            <text:p>1.3942</text:p>
          </table:table-cell>
          <table:table-cell office:value-type="float" office:value="0.546" calcext:value-type="float">
            <text:p>0.5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58" calcext:value-type="float">
            <text:p>0.29858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4906" calcext:value-type="float">
            <text:p>2.4906</text:p>
          </table:table-cell>
          <table:table-cell office:value-type="float" office:value="0.7738" calcext:value-type="float">
            <text:p>0.77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8883" calcext:value-type="float">
            <text:p>0.8883</text:p>
          </table:table-cell>
          <table:table-cell office:value-type="float" office:value="0.35" calcext:value-type="float">
            <text:p>0.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07" calcext:value-type="float">
            <text:p>0.1990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661" calcext:value-type="float">
            <text:p>1.6661</text:p>
          </table:table-cell>
          <table:table-cell office:value-type="float" office:value="0.5165" calcext:value-type="float">
            <text:p>0.51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0.8808" calcext:value-type="float">
            <text:p>0.8808</text:p>
          </table:table-cell>
          <table:table-cell office:value-type="float" office:value="0.3484" calcext:value-type="float">
            <text:p>0.34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08" calcext:value-type="float">
            <text:p>0.1990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474" calcext:value-type="float">
            <text:p>1.6474</text:p>
          </table:table-cell>
          <table:table-cell office:value-type="float" office:value="0.5125" calcext:value-type="float">
            <text:p>0.51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0.886" calcext:value-type="float">
            <text:p>0.886</text:p>
          </table:table-cell>
          <table:table-cell office:value-type="float" office:value="0.3497" calcext:value-type="float">
            <text:p>0.349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909" calcext:value-type="float">
            <text:p>0.19909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298" calcext:value-type="float">
            <text:p>1.6298</text:p>
          </table:table-cell>
          <table:table-cell office:value-type="float" office:value="0.5087" calcext:value-type="float">
            <text:p>0.508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0.8746" calcext:value-type="float">
            <text:p>0.8746</text:p>
          </table:table-cell>
          <table:table-cell office:value-type="float" office:value="0.3429" calcext:value-type="float">
            <text:p>0.34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09" calcext:value-type="float">
            <text:p>0.19909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126" calcext:value-type="float">
            <text:p>1.6126</text:p>
          </table:table-cell>
          <table:table-cell office:value-type="float" office:value="0.505" calcext:value-type="float">
            <text:p>0.5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0.9179" calcext:value-type="float">
            <text:p>0.9179</text:p>
          </table:table-cell>
          <table:table-cell office:value-type="float" office:value="0.357" calcext:value-type="float">
            <text:p>0.35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1" calcext:value-type="float">
            <text:p>0.1991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972" calcext:value-type="float">
            <text:p>1.5972</text:p>
          </table:table-cell>
          <table:table-cell office:value-type="float" office:value="0.5016" calcext:value-type="float">
            <text:p>0.50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0.9072" calcext:value-type="float">
            <text:p>0.9072</text:p>
          </table:table-cell>
          <table:table-cell office:value-type="float" office:value="0.3546" calcext:value-type="float">
            <text:p>0.35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822" calcext:value-type="float">
            <text:p>1.5822</text:p>
          </table:table-cell>
          <table:table-cell office:value-type="float" office:value="0.4985" calcext:value-type="float">
            <text:p>0.498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0.935" calcext:value-type="float">
            <text:p>0.935</text:p>
          </table:table-cell>
          <table:table-cell office:value-type="float" office:value="0.3707" calcext:value-type="float">
            <text:p>0.370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3" calcext:value-type="float">
            <text:p>0.19913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685" calcext:value-type="float">
            <text:p>1.5685</text:p>
          </table:table-cell>
          <table:table-cell office:value-type="float" office:value="0.4958" calcext:value-type="float">
            <text:p>0.495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9246" calcext:value-type="float">
            <text:p>0.9246</text:p>
          </table:table-cell>
          <table:table-cell office:value-type="float" office:value="0.3641" calcext:value-type="float">
            <text:p>0.364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55" calcext:value-type="float">
            <text:p>1.555</text:p>
          </table:table-cell>
          <table:table-cell office:value-type="float" office:value="0.493" calcext:value-type="float">
            <text:p>0.4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0.9198" calcext:value-type="float">
            <text:p>0.9198</text:p>
          </table:table-cell>
          <table:table-cell office:value-type="float" office:value="0.3648" calcext:value-type="float">
            <text:p>0.36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421" calcext:value-type="float">
            <text:p>1.5421</text:p>
          </table:table-cell>
          <table:table-cell office:value-type="float" office:value="0.4904" calcext:value-type="float">
            <text:p>0.49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0.9256" calcext:value-type="float">
            <text:p>0.9256</text:p>
          </table:table-cell>
          <table:table-cell office:value-type="float" office:value="0.3655" calcext:value-type="float">
            <text:p>0.365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5" calcext:value-type="float">
            <text:p>0.1991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297" calcext:value-type="float">
            <text:p>1.5297</text:p>
          </table:table-cell>
          <table:table-cell office:value-type="float" office:value="0.4879" calcext:value-type="float">
            <text:p>0.487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.09973" calcext:value-type="float">
            <text:p>0.09973</text:p>
          </table:table-cell>
          <table:table-cell office:value-type="float" office:value="0.4735" calcext:value-type="float">
            <text:p>0.4735</text:p>
          </table:table-cell>
          <table:table-cell office:value-type="float" office:value="0.1871" calcext:value-type="float">
            <text:p>0.18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961" calcext:value-type="float">
            <text:p>0.09961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7429" calcext:value-type="float">
            <text:p>0.7429</text:p>
          </table:table-cell>
          <table:table-cell office:value-type="float" office:value="0.24" calcext:value-type="float">
            <text:p>0.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_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4440334074" calcext:value-type="float">
            <text:p>9444033407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624" calcext:value-type="float">
            <text:p>462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36217584609E+016" calcext:value-type="float">
            <text:p>7.75936217584609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4472832" calcext:value-type="float">
            <text:p>324472832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9" calcext:value-type="float">
            <text:p>289</text:p>
          </table:table-cell>
          <table:table-cell office:value-type="float" office:value="342908928" calcext:value-type="float">
            <text:p>342908928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4" calcext:value-type="float">
            <text:p>524</text:p>
          </table:table-cell>
          <table:table-cell office:value-type="float" office:value="351125504" calcext:value-type="float">
            <text:p>351125504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63" calcext:value-type="float">
            <text:p>763</text:p>
          </table:table-cell>
          <table:table-cell office:value-type="float" office:value="358256640" calcext:value-type="float">
            <text:p>358256640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71" calcext:value-type="float">
            <text:p>971</text:p>
          </table:table-cell>
          <table:table-cell office:value-type="float" office:value="365903872" calcext:value-type="float">
            <text:p>365903872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96" calcext:value-type="float">
            <text:p>1196</text:p>
          </table:table-cell>
          <table:table-cell office:value-type="float" office:value="371716096" calcext:value-type="float">
            <text:p>371716096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09" calcext:value-type="float">
            <text:p>1409</text:p>
          </table:table-cell>
          <table:table-cell office:value-type="float" office:value="379637760" calcext:value-type="float">
            <text:p>379637760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13" calcext:value-type="float">
            <text:p>1613</text:p>
          </table:table-cell>
          <table:table-cell office:value-type="float" office:value="386134016" calcext:value-type="float">
            <text:p>38613401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89" calcext:value-type="float">
            <text:p>1789</text:p>
          </table:table-cell>
          <table:table-cell office:value-type="float" office:value="391069696" calcext:value-type="float">
            <text:p>391069696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42" calcext:value-type="float">
            <text:p>1942</text:p>
          </table:table-cell>
          <table:table-cell office:value-type="float" office:value="396406784" calcext:value-type="float">
            <text:p>396406784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45" calcext:value-type="float">
            <text:p>2045</text:p>
          </table:table-cell>
          <table:table-cell office:value-type="float" office:value="403537920" calcext:value-type="float">
            <text:p>403537920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11" calcext:value-type="float">
            <text:p>2311</text:p>
          </table:table-cell>
          <table:table-cell office:value-type="float" office:value="285200384" calcext:value-type="float">
            <text:p>28520038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30" calcext:value-type="float">
            <text:p>2430</text:p>
          </table:table-cell>
          <table:table-cell office:value-type="float" office:value="289591296" calcext:value-type="float">
            <text:p>28959129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28" calcext:value-type="float">
            <text:p>2528</text:p>
          </table:table-cell>
          <table:table-cell office:value-type="float" office:value="292802560" calcext:value-type="float">
            <text:p>29280256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30" calcext:value-type="float">
            <text:p>2630</text:p>
          </table:table-cell>
          <table:table-cell office:value-type="float" office:value="295645184" calcext:value-type="float">
            <text:p>295645184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29" calcext:value-type="float">
            <text:p>2729</text:p>
          </table:table-cell>
          <table:table-cell office:value-type="float" office:value="299696128" calcext:value-type="float">
            <text:p>29969612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23" calcext:value-type="float">
            <text:p>2823</text:p>
          </table:table-cell>
          <table:table-cell office:value-type="float" office:value="303104000" calcext:value-type="float">
            <text:p>303104000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14" calcext:value-type="float">
            <text:p>2914</text:p>
          </table:table-cell>
          <table:table-cell office:value-type="float" office:value="306032640" calcext:value-type="float">
            <text:p>306032640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97" calcext:value-type="float">
            <text:p>2997</text:p>
          </table:table-cell>
          <table:table-cell office:value-type="float" office:value="310079488" calcext:value-type="float">
            <text:p>31007948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87" calcext:value-type="float">
            <text:p>3087</text:p>
          </table:table-cell>
          <table:table-cell office:value-type="float" office:value="314572800" calcext:value-type="float">
            <text:p>314572800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54" calcext:value-type="float">
            <text:p>3154</text:p>
          </table:table-cell>
          <table:table-cell office:value-type="float" office:value="319127552" calcext:value-type="float">
            <text:p>319127552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83" calcext:value-type="float">
            <text:p>3283</text:p>
          </table:table-cell>
          <table:table-cell office:value-type="float" office:value="229175296" calcext:value-type="float">
            <text:p>229175296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45" calcext:value-type="float">
            <text:p>3345</text:p>
          </table:table-cell>
          <table:table-cell office:value-type="float" office:value="232103936" calcext:value-type="float">
            <text:p>232103936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01" calcext:value-type="float">
            <text:p>3401</text:p>
          </table:table-cell>
          <table:table-cell office:value-type="float" office:value="235638784" calcext:value-type="float">
            <text:p>235638784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60" calcext:value-type="float">
            <text:p>3460</text:p>
          </table:table-cell>
          <table:table-cell office:value-type="float" office:value="236036096" calcext:value-type="float">
            <text:p>236036096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15" calcext:value-type="float">
            <text:p>3515</text:p>
          </table:table-cell>
          <table:table-cell office:value-type="float" office:value="238882816" calcext:value-type="float">
            <text:p>23888281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68" calcext:value-type="float">
            <text:p>3568</text:p>
          </table:table-cell>
          <table:table-cell office:value-type="float" office:value="240787456" calcext:value-type="float">
            <text:p>240787456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19" calcext:value-type="float">
            <text:p>3619</text:p>
          </table:table-cell>
          <table:table-cell office:value-type="float" office:value="242651136" calcext:value-type="float">
            <text:p>24265113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68" calcext:value-type="float">
            <text:p>3668</text:p>
          </table:table-cell>
          <table:table-cell office:value-type="float" office:value="245874688" calcext:value-type="float">
            <text:p>245874688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21" calcext:value-type="float">
            <text:p>3721</text:p>
          </table:table-cell>
          <table:table-cell office:value-type="float" office:value="247750656" calcext:value-type="float">
            <text:p>247750656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61" calcext:value-type="float">
            <text:p>3761</text:p>
          </table:table-cell>
          <table:table-cell office:value-type="float" office:value="250195968" calcext:value-type="float">
            <text:p>25019596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36" calcext:value-type="float">
            <text:p>3836</text:p>
          </table:table-cell>
          <table:table-cell office:value-type="float" office:value="151060480" calcext:value-type="float">
            <text:p>151060480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73" calcext:value-type="float">
            <text:p>3873</text:p>
          </table:table-cell>
          <table:table-cell office:value-type="float" office:value="151748608" calcext:value-type="float">
            <text:p>151748608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07" calcext:value-type="float">
            <text:p>3907</text:p>
          </table:table-cell>
          <table:table-cell office:value-type="float" office:value="152436736" calcext:value-type="float">
            <text:p>15243673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42" calcext:value-type="float">
            <text:p>3942</text:p>
          </table:table-cell>
          <table:table-cell office:value-type="float" office:value="154095616" calcext:value-type="float">
            <text:p>15409561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76" calcext:value-type="float">
            <text:p>3976</text:p>
          </table:table-cell>
          <table:table-cell office:value-type="float" office:value="155439104" calcext:value-type="float">
            <text:p>15543910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06" calcext:value-type="float">
            <text:p>4006</text:p>
          </table:table-cell>
          <table:table-cell office:value-type="float" office:value="155287552" calcext:value-type="float">
            <text:p>15528755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40" calcext:value-type="float">
            <text:p>4040</text:p>
          </table:table-cell>
          <table:table-cell office:value-type="float" office:value="156512256" calcext:value-type="float">
            <text:p>15651225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77" calcext:value-type="float">
            <text:p>4077</text:p>
          </table:table-cell>
          <table:table-cell office:value-type="float" office:value="158650368" calcext:value-type="float">
            <text:p>158650368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13" calcext:value-type="float">
            <text:p>4113</text:p>
          </table:table-cell>
          <table:table-cell office:value-type="float" office:value="158928896" calcext:value-type="float">
            <text:p>158928896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47" calcext:value-type="float">
            <text:p>4147</text:p>
          </table:table-cell>
          <table:table-cell office:value-type="float" office:value="160514048" calcext:value-type="float">
            <text:p>16051404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16" calcext:value-type="float">
            <text:p>4216</text:p>
          </table:table-cell>
          <table:table-cell office:value-type="float" office:value="108523520" calcext:value-type="float">
            <text:p>108523520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46" calcext:value-type="float">
            <text:p>4246</text:p>
          </table:table-cell>
          <table:table-cell office:value-type="float" office:value="109391872" calcext:value-type="float">
            <text:p>10939187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81" calcext:value-type="float">
            <text:p>4281</text:p>
          </table:table-cell>
          <table:table-cell office:value-type="float" office:value="111042560" calcext:value-type="float">
            <text:p>111042560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16" calcext:value-type="float">
            <text:p>4316</text:p>
          </table:table-cell>
          <table:table-cell office:value-type="float" office:value="112189440" calcext:value-type="float">
            <text:p>11218944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49" calcext:value-type="float">
            <text:p>4349</text:p>
          </table:table-cell>
          <table:table-cell office:value-type="float" office:value="111947776" calcext:value-type="float">
            <text:p>111947776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85" calcext:value-type="float">
            <text:p>4385</text:p>
          </table:table-cell>
          <table:table-cell office:value-type="float" office:value="112058368" calcext:value-type="float">
            <text:p>112058368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15" calcext:value-type="float">
            <text:p>4415</text:p>
          </table:table-cell>
          <table:table-cell office:value-type="float" office:value="113545216" calcext:value-type="float">
            <text:p>11354521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47" calcext:value-type="float">
            <text:p>4447</text:p>
          </table:table-cell>
          <table:table-cell office:value-type="float" office:value="115060736" calcext:value-type="float">
            <text:p>11506073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84" calcext:value-type="float">
            <text:p>4484</text:p>
          </table:table-cell>
          <table:table-cell office:value-type="float" office:value="115879936" calcext:value-type="float">
            <text:p>11587993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18" calcext:value-type="float">
            <text:p>4518</text:p>
          </table:table-cell>
          <table:table-cell office:value-type="float" office:value="115421184" calcext:value-type="float">
            <text:p>1154211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444033407" calcext:value-type="float">
            <text:p>944403340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384" calcext:value-type="float">
            <text:p>338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362175846088" calcext:value-type="float">
            <text:p>775936217584608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447283" calcext:value-type="float">
            <text:p>32447283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9" calcext:value-type="float">
            <text:p>289</text:p>
          </table:table-cell>
          <table:table-cell office:value-type="float" office:value="34290892" calcext:value-type="float">
            <text:p>3429089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4" calcext:value-type="float">
            <text:p>524</text:p>
          </table:table-cell>
          <table:table-cell office:value-type="float" office:value="35112550" calcext:value-type="float">
            <text:p>35112550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63" calcext:value-type="float">
            <text:p>763</text:p>
          </table:table-cell>
          <table:table-cell office:value-type="float" office:value="35825664" calcext:value-type="float">
            <text:p>3582566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71" calcext:value-type="float">
            <text:p>971</text:p>
          </table:table-cell>
          <table:table-cell office:value-type="float" office:value="36590387" calcext:value-type="float">
            <text:p>36590387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96" calcext:value-type="float">
            <text:p>1196</text:p>
          </table:table-cell>
          <table:table-cell office:value-type="float" office:value="37171609" calcext:value-type="float">
            <text:p>37171609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09" calcext:value-type="float">
            <text:p>1409</text:p>
          </table:table-cell>
          <table:table-cell office:value-type="float" office:value="37963776" calcext:value-type="float">
            <text:p>37963776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13" calcext:value-type="float">
            <text:p>1613</text:p>
          </table:table-cell>
          <table:table-cell office:value-type="float" office:value="38613401" calcext:value-type="float">
            <text:p>38613401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89" calcext:value-type="float">
            <text:p>1789</text:p>
          </table:table-cell>
          <table:table-cell office:value-type="float" office:value="39106969" calcext:value-type="float">
            <text:p>39106969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42" calcext:value-type="float">
            <text:p>1942</text:p>
          </table:table-cell>
          <table:table-cell office:value-type="float" office:value="39640678" calcext:value-type="float">
            <text:p>39640678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45" calcext:value-type="float">
            <text:p>2045</text:p>
          </table:table-cell>
          <table:table-cell office:value-type="float" office:value="40353792" calcext:value-type="float">
            <text:p>40353792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11" calcext:value-type="float">
            <text:p>2311</text:p>
          </table:table-cell>
          <table:table-cell office:value-type="float" office:value="40742912" calcext:value-type="float">
            <text:p>4074291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30" calcext:value-type="float">
            <text:p>2430</text:p>
          </table:table-cell>
          <table:table-cell office:value-type="float" office:value="41370185" calcext:value-type="float">
            <text:p>41370185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28" calcext:value-type="float">
            <text:p>2528</text:p>
          </table:table-cell>
          <table:table-cell office:value-type="float" office:value="41828937" calcext:value-type="float">
            <text:p>41828937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30" calcext:value-type="float">
            <text:p>2630</text:p>
          </table:table-cell>
          <table:table-cell office:value-type="float" office:value="42235026" calcext:value-type="float">
            <text:p>4223502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29" calcext:value-type="float">
            <text:p>2729</text:p>
          </table:table-cell>
          <table:table-cell office:value-type="float" office:value="42813732" calcext:value-type="float">
            <text:p>42813732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23" calcext:value-type="float">
            <text:p>2823</text:p>
          </table:table-cell>
          <table:table-cell office:value-type="float" office:value="43300571" calcext:value-type="float">
            <text:p>43300571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914" calcext:value-type="float">
            <text:p>2914</text:p>
          </table:table-cell>
          <table:table-cell office:value-type="float" office:value="43718948" calcext:value-type="float">
            <text:p>43718948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97" calcext:value-type="float">
            <text:p>2997</text:p>
          </table:table-cell>
          <table:table-cell office:value-type="float" office:value="44297069" calcext:value-type="float">
            <text:p>44297069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87" calcext:value-type="float">
            <text:p>3087</text:p>
          </table:table-cell>
          <table:table-cell office:value-type="float" office:value="44938971" calcext:value-type="float">
            <text:p>44938971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154" calcext:value-type="float">
            <text:p>3154</text:p>
          </table:table-cell>
          <table:table-cell office:value-type="float" office:value="45589650" calcext:value-type="float">
            <text:p>4558965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83" calcext:value-type="float">
            <text:p>3283</text:p>
          </table:table-cell>
          <table:table-cell office:value-type="float" office:value="45835059" calcext:value-type="float">
            <text:p>45835059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45" calcext:value-type="float">
            <text:p>3345</text:p>
          </table:table-cell>
          <table:table-cell office:value-type="float" office:value="46420787" calcext:value-type="float">
            <text:p>46420787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01" calcext:value-type="float">
            <text:p>3401</text:p>
          </table:table-cell>
          <table:table-cell office:value-type="float" office:value="47127756" calcext:value-type="float">
            <text:p>47127756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60" calcext:value-type="float">
            <text:p>3460</text:p>
          </table:table-cell>
          <table:table-cell office:value-type="float" office:value="47207219" calcext:value-type="float">
            <text:p>47207219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15" calcext:value-type="float">
            <text:p>3515</text:p>
          </table:table-cell>
          <table:table-cell office:value-type="float" office:value="47776563" calcext:value-type="float">
            <text:p>47776563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68" calcext:value-type="float">
            <text:p>3568</text:p>
          </table:table-cell>
          <table:table-cell office:value-type="float" office:value="48157491" calcext:value-type="float">
            <text:p>48157491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19" calcext:value-type="float">
            <text:p>3619</text:p>
          </table:table-cell>
          <table:table-cell office:value-type="float" office:value="48530227" calcext:value-type="float">
            <text:p>48530227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68" calcext:value-type="float">
            <text:p>3668</text:p>
          </table:table-cell>
          <table:table-cell office:value-type="float" office:value="49174937" calcext:value-type="float">
            <text:p>49174937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21" calcext:value-type="float">
            <text:p>3721</text:p>
          </table:table-cell>
          <table:table-cell office:value-type="float" office:value="49550131" calcext:value-type="float">
            <text:p>49550131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61" calcext:value-type="float">
            <text:p>3761</text:p>
          </table:table-cell>
          <table:table-cell office:value-type="float" office:value="50039193" calcext:value-type="float">
            <text:p>50039193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36" calcext:value-type="float">
            <text:p>3836</text:p>
          </table:table-cell>
          <table:table-cell office:value-type="float" office:value="50353493" calcext:value-type="float">
            <text:p>50353493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73" calcext:value-type="float">
            <text:p>3873</text:p>
          </table:table-cell>
          <table:table-cell office:value-type="float" office:value="50582869" calcext:value-type="float">
            <text:p>50582869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07" calcext:value-type="float">
            <text:p>3907</text:p>
          </table:table-cell>
          <table:table-cell office:value-type="float" office:value="50812245" calcext:value-type="float">
            <text:p>50812245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42" calcext:value-type="float">
            <text:p>3942</text:p>
          </table:table-cell>
          <table:table-cell office:value-type="float" office:value="51365205" calcext:value-type="float">
            <text:p>51365205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76" calcext:value-type="float">
            <text:p>3976</text:p>
          </table:table-cell>
          <table:table-cell office:value-type="float" office:value="51813034" calcext:value-type="float">
            <text:p>5181303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06" calcext:value-type="float">
            <text:p>4006</text:p>
          </table:table-cell>
          <table:table-cell office:value-type="float" office:value="51762517" calcext:value-type="float">
            <text:p>51762517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40" calcext:value-type="float">
            <text:p>4040</text:p>
          </table:table-cell>
          <table:table-cell office:value-type="float" office:value="52170752" calcext:value-type="float">
            <text:p>5217075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77" calcext:value-type="float">
            <text:p>4077</text:p>
          </table:table-cell>
          <table:table-cell office:value-type="float" office:value="52883456" calcext:value-type="float">
            <text:p>5288345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13" calcext:value-type="float">
            <text:p>4113</text:p>
          </table:table-cell>
          <table:table-cell office:value-type="float" office:value="52976298" calcext:value-type="float">
            <text:p>5297629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47" calcext:value-type="float">
            <text:p>4147</text:p>
          </table:table-cell>
          <table:table-cell office:value-type="float" office:value="53504682" calcext:value-type="float">
            <text:p>5350468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16" calcext:value-type="float">
            <text:p>4216</text:p>
          </table:table-cell>
          <table:table-cell office:value-type="float" office:value="54261760" calcext:value-type="float">
            <text:p>54261760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46" calcext:value-type="float">
            <text:p>4246</text:p>
          </table:table-cell>
          <table:table-cell office:value-type="float" office:value="54695936" calcext:value-type="float">
            <text:p>5469593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81" calcext:value-type="float">
            <text:p>4281</text:p>
          </table:table-cell>
          <table:table-cell office:value-type="float" office:value="55521280" calcext:value-type="float">
            <text:p>55521280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16" calcext:value-type="float">
            <text:p>4316</text:p>
          </table:table-cell>
          <table:table-cell office:value-type="float" office:value="56094720" calcext:value-type="float">
            <text:p>5609472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49" calcext:value-type="float">
            <text:p>4349</text:p>
          </table:table-cell>
          <table:table-cell office:value-type="float" office:value="55973888" calcext:value-type="float">
            <text:p>5597388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85" calcext:value-type="float">
            <text:p>4385</text:p>
          </table:table-cell>
          <table:table-cell office:value-type="float" office:value="56029184" calcext:value-type="float">
            <text:p>56029184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15" calcext:value-type="float">
            <text:p>4415</text:p>
          </table:table-cell>
          <table:table-cell office:value-type="float" office:value="56772608" calcext:value-type="float">
            <text:p>56772608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47" calcext:value-type="float">
            <text:p>4447</text:p>
          </table:table-cell>
          <table:table-cell office:value-type="float" office:value="57530368" calcext:value-type="float">
            <text:p>5753036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84" calcext:value-type="float">
            <text:p>4484</text:p>
          </table:table-cell>
          <table:table-cell office:value-type="float" office:value="57939968" calcext:value-type="float">
            <text:p>5793996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18" calcext:value-type="float">
            <text:p>4518</text:p>
          </table:table-cell>
          <table:table-cell office:value-type="float" office:value="57710592" calcext:value-type="float">
            <text:p>5771059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1.565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626" calcext:value-type="float">
            <text:p>0.99862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166" calcext:value-type="float">
            <text:p>166</text:p>
          </table:table-cell>
          <table:table-cell office:value-type="float" office:value="1051" calcext:value-type="float">
            <text:p>1051</text:p>
          </table:table-cell>
          <table:table-cell office:value-type="float" office:value="632" calcext:value-type="float">
            <text:p>63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582" calcext:value-type="float">
            <text:p>0.95582</text:p>
          </table:table-cell>
          <table:table-cell office:value-type="float" office:value="0.99826" calcext:value-type="float">
            <text:p>0.99826</text:p>
          </table:table-cell>
          <table:table-cell office:value-type="float" office:value="0" calcext:value-type="float">
            <text:p>0</text:p>
          </table:table-cell>
          <table:table-cell office:value-type="float" office:value="17.542" calcext:value-type="float">
            <text:p>17.542</text:p>
          </table:table-cell>
          <table:table-cell office:value-type="float" office:value="3.3401" calcext:value-type="float">
            <text:p>3.340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.95582" calcext:value-type="float">
            <text:p>0.95582</text:p>
          </table:table-cell>
          <table:table-cell office:value-type="float" office:value="0.99826" calcext:value-type="float">
            <text:p>0.99826</text:p>
          </table:table-cell>
          <table:table-cell office:value-type="float" office:value="0" calcext:value-type="float">
            <text:p>0</text:p>
          </table:table-cell>
          <table:table-cell office:value-type="float" office:value="17.542" calcext:value-type="float">
            <text:p>17.542</text:p>
          </table:table-cell>
          <table:table-cell office:value-type="float" office:value="3.3401" calcext:value-type="float">
            <text:p>3.340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087" calcext:value-type="float">
            <text:p>0.99087</text:p>
          </table:table-cell>
          <table:table-cell office:value-type="float" office:value="0.99842" calcext:value-type="float">
            <text:p>0.99842</text:p>
          </table:table-cell>
          <table:table-cell office:value-type="float" office:value="0" calcext:value-type="float">
            <text:p>0</text:p>
          </table:table-cell>
          <table:table-cell office:value-type="float" office:value="15.4522" calcext:value-type="float">
            <text:p>15.4522</text:p>
          </table:table-cell>
          <table:table-cell office:value-type="float" office:value="3.3951" calcext:value-type="float">
            <text:p>3.395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.97334" calcext:value-type="float">
            <text:p>0.97334</text:p>
          </table:table-cell>
          <table:table-cell office:value-type="float" office:value="0.99842" calcext:value-type="float">
            <text:p>0.99842</text:p>
          </table:table-cell>
          <table:table-cell office:value-type="float" office:value="0" calcext:value-type="float">
            <text:p>0</text:p>
          </table:table-cell>
          <table:table-cell office:value-type="float" office:value="16.4972" calcext:value-type="float">
            <text:p>16.4972</text:p>
          </table:table-cell>
          <table:table-cell office:value-type="float" office:value="3.3676" calcext:value-type="float">
            <text:p>3.36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126" calcext:value-type="float">
            <text:p>0.99126</text:p>
          </table:table-cell>
          <table:table-cell office:value-type="float" office:value="0.99848" calcext:value-type="float">
            <text:p>0.99848</text:p>
          </table:table-cell>
          <table:table-cell office:value-type="float" office:value="0" calcext:value-type="float">
            <text:p>0</text:p>
          </table:table-cell>
          <table:table-cell office:value-type="float" office:value="14.8939" calcext:value-type="float">
            <text:p>14.8939</text:p>
          </table:table-cell>
          <table:table-cell office:value-type="float" office:value="3.4696" calcext:value-type="float">
            <text:p>3.469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0.97932" calcext:value-type="float">
            <text:p>0.97932</text:p>
          </table:table-cell>
          <table:table-cell office:value-type="float" office:value="0.99848" calcext:value-type="float">
            <text:p>0.99848</text:p>
          </table:table-cell>
          <table:table-cell office:value-type="float" office:value="0" calcext:value-type="float">
            <text:p>0</text:p>
          </table:table-cell>
          <table:table-cell office:value-type="float" office:value="15.9629" calcext:value-type="float">
            <text:p>15.9629</text:p>
          </table:table-cell>
          <table:table-cell office:value-type="float" office:value="3.4014" calcext:value-type="float">
            <text:p>3.401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402" calcext:value-type="float">
            <text:p>0.99402</text:p>
          </table:table-cell>
          <table:table-cell office:value-type="float" office:value="0.99851" calcext:value-type="float">
            <text:p>0.99851</text:p>
          </table:table-cell>
          <table:table-cell office:value-type="float" office:value="0" calcext:value-type="float">
            <text:p>0</text:p>
          </table:table-cell>
          <table:table-cell office:value-type="float" office:value="14.4013" calcext:value-type="float">
            <text:p>14.4013</text:p>
          </table:table-cell>
          <table:table-cell office:value-type="float" office:value="3.5134" calcext:value-type="float">
            <text:p>3.513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0.98299" calcext:value-type="float">
            <text:p>0.98299</text:p>
          </table:table-cell>
          <table:table-cell office:value-type="float" office:value="0.99851" calcext:value-type="float">
            <text:p>0.99851</text:p>
          </table:table-cell>
          <table:table-cell office:value-type="float" office:value="0" calcext:value-type="float">
            <text:p>0</text:p>
          </table:table-cell>
          <table:table-cell office:value-type="float" office:value="15.5724" calcext:value-type="float">
            <text:p>15.5724</text:p>
          </table:table-cell>
          <table:table-cell office:value-type="float" office:value="3.4295" calcext:value-type="float">
            <text:p>3.429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325" calcext:value-type="float">
            <text:p>0.99325</text:p>
          </table:table-cell>
          <table:table-cell office:value-type="float" office:value="0.99852" calcext:value-type="float">
            <text:p>0.99852</text:p>
          </table:table-cell>
          <table:table-cell office:value-type="float" office:value="0" calcext:value-type="float">
            <text:p>0</text:p>
          </table:table-cell>
          <table:table-cell office:value-type="float" office:value="13.8331" calcext:value-type="float">
            <text:p>13.8331</text:p>
          </table:table-cell>
          <table:table-cell office:value-type="float" office:value="3.5004" calcext:value-type="float">
            <text:p>3.500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.98504" calcext:value-type="float">
            <text:p>0.98504</text:p>
          </table:table-cell>
          <table:table-cell office:value-type="float" office:value="0.99852" calcext:value-type="float">
            <text:p>0.99852</text:p>
          </table:table-cell>
          <table:table-cell office:value-type="float" office:value="0" calcext:value-type="float">
            <text:p>0</text:p>
          </table:table-cell>
          <table:table-cell office:value-type="float" office:value="15.2245" calcext:value-type="float">
            <text:p>15.2245</text:p>
          </table:table-cell>
          <table:table-cell office:value-type="float" office:value="3.4437" calcext:value-type="float">
            <text:p>3.443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377" calcext:value-type="float">
            <text:p>0.99377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3.2581" calcext:value-type="float">
            <text:p>13.2581</text:p>
          </table:table-cell>
          <table:table-cell office:value-type="float" office:value="3.4598" calcext:value-type="float">
            <text:p>3.459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.98651" calcext:value-type="float">
            <text:p>0.98651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4.8969" calcext:value-type="float">
            <text:p>14.8969</text:p>
          </table:table-cell>
          <table:table-cell office:value-type="float" office:value="3.4465" calcext:value-type="float">
            <text:p>3.446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375" calcext:value-type="float">
            <text:p>0.99375</text:p>
          </table:table-cell>
          <table:table-cell office:value-type="float" office:value="0.99856" calcext:value-type="float">
            <text:p>0.99856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2.6387" calcext:value-type="float">
            <text:p>12.6387</text:p>
          </table:table-cell>
          <table:table-cell office:value-type="float" office:value="3.4057" calcext:value-type="float">
            <text:p>3.405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.98754" calcext:value-type="float">
            <text:p>0.98754</text:p>
          </table:table-cell>
          <table:table-cell office:value-type="float" office:value="0.99856" calcext:value-type="float">
            <text:p>0.99856</text:p>
          </table:table-cell>
          <table:table-cell office:value-type="float" office:value="0" calcext:value-type="float">
            <text:p>0</text:p>
          </table:table-cell>
          <table:table-cell office:value-type="float" office:value="14.5743" calcext:value-type="float">
            <text:p>14.5743</text:p>
          </table:table-cell>
          <table:table-cell office:value-type="float" office:value="3.4407" calcext:value-type="float">
            <text:p>3.440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527" calcext:value-type="float">
            <text:p>0.99527</text:p>
          </table:table-cell>
          <table:table-cell office:value-type="float" office:value="0.99859" calcext:value-type="float">
            <text:p>0.99859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12.0011" calcext:value-type="float">
            <text:p>12.0011</text:p>
          </table:table-cell>
          <table:table-cell office:value-type="float" office:value="3.3476" calcext:value-type="float">
            <text:p>3.347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.98852" calcext:value-type="float">
            <text:p>0.98852</text:p>
          </table:table-cell>
          <table:table-cell office:value-type="float" office:value="0.99859" calcext:value-type="float">
            <text:p>0.99859</text:p>
          </table:table-cell>
          <table:table-cell office:value-type="float" office:value="0" calcext:value-type="float">
            <text:p>0</text:p>
          </table:table-cell>
          <table:table-cell office:value-type="float" office:value="14.2527" calcext:value-type="float">
            <text:p>14.2527</text:p>
          </table:table-cell>
          <table:table-cell office:value-type="float" office:value="3.4291" calcext:value-type="float">
            <text:p>3.429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38" calcext:value-type="float">
            <text:p>0.99538</text:p>
          </table:table-cell>
          <table:table-cell office:value-type="float" office:value="0.9986" calcext:value-type="float">
            <text:p>0.9986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1.3564" calcext:value-type="float">
            <text:p>11.3564</text:p>
          </table:table-cell>
          <table:table-cell office:value-type="float" office:value="3.2809" calcext:value-type="float">
            <text:p>3.28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0.98928" calcext:value-type="float">
            <text:p>0.98928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9309" calcext:value-type="float">
            <text:p>13.9309</text:p>
          </table:table-cell>
          <table:table-cell office:value-type="float" office:value="3.4124" calcext:value-type="float">
            <text:p>3.41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986" calcext:value-type="float">
            <text:p>0.9986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0.8227" calcext:value-type="float">
            <text:p>10.8227</text:p>
          </table:table-cell>
          <table:table-cell office:value-type="float" office:value="3.2465" calcext:value-type="float">
            <text:p>3.246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.98982" calcext:value-type="float">
            <text:p>0.98982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6199" calcext:value-type="float">
            <text:p>13.6199</text:p>
          </table:table-cell>
          <table:table-cell office:value-type="float" office:value="3.3958" calcext:value-type="float">
            <text:p>3.395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738" calcext:value-type="float">
            <text:p>0.69738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7.2844" calcext:value-type="float">
            <text:p>7.2844</text:p>
          </table:table-cell>
          <table:table-cell office:value-type="float" office:value="2.2299" calcext:value-type="float">
            <text:p>2.229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.69334" calcext:value-type="float">
            <text:p>0.69334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4099" calcext:value-type="float">
            <text:p>9.4099</text:p>
          </table:table-cell>
          <table:table-cell office:value-type="float" office:value="2.3662" calcext:value-type="float">
            <text:p>2.366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662" calcext:value-type="float">
            <text:p>0.69662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7.0058" calcext:value-type="float">
            <text:p>7.0058</text:p>
          </table:table-cell>
          <table:table-cell office:value-type="float" office:value="2.1818" calcext:value-type="float">
            <text:p>2.181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.69361" calcext:value-type="float">
            <text:p>0.69361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2095" calcext:value-type="float">
            <text:p>9.2095</text:p>
          </table:table-cell>
          <table:table-cell office:value-type="float" office:value="2.3507" calcext:value-type="float">
            <text:p>2.350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699" calcext:value-type="float">
            <text:p>0.69699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72" calcext:value-type="float">
            <text:p>0.09972</text:p>
          </table:table-cell>
          <table:table-cell office:value-type="float" office:value="6.6579" calcext:value-type="float">
            <text:p>6.6579</text:p>
          </table:table-cell>
          <table:table-cell office:value-type="float" office:value="2.1187" calcext:value-type="float">
            <text:p>2.118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69388" calcext:value-type="float">
            <text:p>0.69388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0132" calcext:value-type="float">
            <text:p>9.0132</text:p>
          </table:table-cell>
          <table:table-cell office:value-type="float" office:value="2.333" calcext:value-type="float">
            <text:p>2.33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749" calcext:value-type="float">
            <text:p>0.69749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6.39" calcext:value-type="float">
            <text:p>6.39</text:p>
          </table:table-cell>
          <table:table-cell office:value-type="float" office:value="2.068" calcext:value-type="float">
            <text:p>2.06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.69413" calcext:value-type="float">
            <text:p>0.69413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8259" calcext:value-type="float">
            <text:p>8.8259</text:p>
          </table:table-cell>
          <table:table-cell office:value-type="float" office:value="2.3139" calcext:value-type="float">
            <text:p>2.313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724" calcext:value-type="float">
            <text:p>0.69724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19933" calcext:value-type="float">
            <text:p>0.19933</text:p>
          </table:table-cell>
          <table:table-cell office:value-type="float" office:value="6.056" calcext:value-type="float">
            <text:p>6.056</text:p>
          </table:table-cell>
          <table:table-cell office:value-type="float" office:value="2.0021" calcext:value-type="float">
            <text:p>2.00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69436" calcext:value-type="float">
            <text:p>0.69436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6412" calcext:value-type="float">
            <text:p>8.6412</text:p>
          </table:table-cell>
          <table:table-cell office:value-type="float" office:value="2.2931" calcext:value-type="float">
            <text:p>2.293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761" calcext:value-type="float">
            <text:p>0.69761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5.7804" calcext:value-type="float">
            <text:p>5.7804</text:p>
          </table:table-cell>
          <table:table-cell office:value-type="float" office:value="1.9565" calcext:value-type="float">
            <text:p>1.956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69454" calcext:value-type="float">
            <text:p>0.69454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4624" calcext:value-type="float">
            <text:p>8.4624</text:p>
          </table:table-cell>
          <table:table-cell office:value-type="float" office:value="2.2722" calcext:value-type="float">
            <text:p>2.27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798" calcext:value-type="float">
            <text:p>0.69798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29918" calcext:value-type="float">
            <text:p>0.29918</text:p>
          </table:table-cell>
          <table:table-cell office:value-type="float" office:value="5.6916" calcext:value-type="float">
            <text:p>5.6916</text:p>
          </table:table-cell>
          <table:table-cell office:value-type="float" office:value="1.9395" calcext:value-type="float">
            <text:p>1.939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69475" calcext:value-type="float">
            <text:p>0.69475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2994" calcext:value-type="float">
            <text:p>8.2994</text:p>
          </table:table-cell>
          <table:table-cell office:value-type="float" office:value="2.2525" calcext:value-type="float">
            <text:p>2.25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811" calcext:value-type="float">
            <text:p>0.69811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3991" calcext:value-type="float">
            <text:p>0.3991</text:p>
          </table:table-cell>
          <table:table-cell office:value-type="float" office:value="5.319" calcext:value-type="float">
            <text:p>5.319</text:p>
          </table:table-cell>
          <table:table-cell office:value-type="float" office:value="1.8368" calcext:value-type="float">
            <text:p>1.836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69495" calcext:value-type="float">
            <text:p>0.69495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1337" calcext:value-type="float">
            <text:p>8.1337</text:p>
          </table:table-cell>
          <table:table-cell office:value-type="float" office:value="2.2294" calcext:value-type="float">
            <text:p>2.229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786" calcext:value-type="float">
            <text:p>0.69786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29903" calcext:value-type="float">
            <text:p>0.29903</text:p>
          </table:table-cell>
          <table:table-cell office:value-type="float" office:value="5.0693" calcext:value-type="float">
            <text:p>5.0693</text:p>
          </table:table-cell>
          <table:table-cell office:value-type="float" office:value="1.7716" calcext:value-type="float">
            <text:p>1.771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69509" calcext:value-type="float">
            <text:p>0.69509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7.9726" calcext:value-type="float">
            <text:p>7.9726</text:p>
          </table:table-cell>
          <table:table-cell office:value-type="float" office:value="2.2053" calcext:value-type="float">
            <text:p>2.205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747" calcext:value-type="float">
            <text:p>0.69747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19907" calcext:value-type="float">
            <text:p>0.19907</text:p>
          </table:table-cell>
          <table:table-cell office:value-type="float" office:value="4.9537" calcext:value-type="float">
            <text:p>4.9537</text:p>
          </table:table-cell>
          <table:table-cell office:value-type="float" office:value="1.7354" calcext:value-type="float">
            <text:p>1.735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.69521" calcext:value-type="float">
            <text:p>0.69521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7.8216" calcext:value-type="float">
            <text:p>7.8216</text:p>
          </table:table-cell>
          <table:table-cell office:value-type="float" office:value="2.1818" calcext:value-type="float">
            <text:p>2.181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01" calcext:value-type="float">
            <text:p>0.4980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3.6058" calcext:value-type="float">
            <text:p>3.6058</text:p>
          </table:table-cell>
          <table:table-cell office:value-type="float" office:value="1.247" calcext:value-type="float">
            <text:p>1.24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49674" calcext:value-type="float">
            <text:p>0.4967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5093" calcext:value-type="float">
            <text:p>5.5093</text:p>
          </table:table-cell>
          <table:table-cell office:value-type="float" office:value="1.5457" calcext:value-type="float">
            <text:p>1.54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" calcext:value-type="float">
            <text:p>0.498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3.4526" calcext:value-type="float">
            <text:p>3.4526</text:p>
          </table:table-cell>
          <table:table-cell office:value-type="float" office:value="1.2212" calcext:value-type="float">
            <text:p>1.22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4968" calcext:value-type="float">
            <text:p>0.4968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4159" calcext:value-type="float">
            <text:p>5.4159</text:p>
          </table:table-cell>
          <table:table-cell office:value-type="float" office:value="1.5308" calcext:value-type="float">
            <text:p>1.530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01" calcext:value-type="float">
            <text:p>0.4980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09958" calcext:value-type="float">
            <text:p>0.09958</text:p>
          </table:table-cell>
          <table:table-cell office:value-type="float" office:value="3.3753" calcext:value-type="float">
            <text:p>3.3753</text:p>
          </table:table-cell>
          <table:table-cell office:value-type="float" office:value="1.1992" calcext:value-type="float">
            <text:p>1.199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49686" calcext:value-type="float">
            <text:p>0.49686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3272" calcext:value-type="float">
            <text:p>5.3272</text:p>
          </table:table-cell>
          <table:table-cell office:value-type="float" office:value="1.5164" calcext:value-type="float">
            <text:p>1.51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789" calcext:value-type="float">
            <text:p>0.49789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3.2566" calcext:value-type="float">
            <text:p>3.2566</text:p>
          </table:table-cell>
          <table:table-cell office:value-type="float" office:value="1.1658" calcext:value-type="float">
            <text:p>1.165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49688" calcext:value-type="float">
            <text:p>0.49688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2408" calcext:value-type="float">
            <text:p>5.2408</text:p>
          </table:table-cell>
          <table:table-cell office:value-type="float" office:value="1.5018" calcext:value-type="float">
            <text:p>1.50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76" calcext:value-type="float">
            <text:p>0.49876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39903" calcext:value-type="float">
            <text:p>0.39903</text:p>
          </table:table-cell>
          <table:table-cell office:value-type="float" office:value="3.1362" calcext:value-type="float">
            <text:p>3.1362</text:p>
          </table:table-cell>
          <table:table-cell office:value-type="float" office:value="1.1164" calcext:value-type="float">
            <text:p>1.11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697" calcext:value-type="float">
            <text:p>0.49697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1568" calcext:value-type="float">
            <text:p>5.1568</text:p>
          </table:table-cell>
          <table:table-cell office:value-type="float" office:value="1.4864" calcext:value-type="float">
            <text:p>1.48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89" calcext:value-type="float">
            <text:p>0.49889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39891" calcext:value-type="float">
            <text:p>0.39891</text:p>
          </table:table-cell>
          <table:table-cell office:value-type="float" office:value="3.0006" calcext:value-type="float">
            <text:p>3.0006</text:p>
          </table:table-cell>
          <table:table-cell office:value-type="float" office:value="1.0863" calcext:value-type="float">
            <text:p>1.086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04" calcext:value-type="float">
            <text:p>0.4970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0738" calcext:value-type="float">
            <text:p>5.0738</text:p>
          </table:table-cell>
          <table:table-cell office:value-type="float" office:value="1.4711" calcext:value-type="float">
            <text:p>1.47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901" calcext:value-type="float">
            <text:p>0.4990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49887" calcext:value-type="float">
            <text:p>0.49887</text:p>
          </table:table-cell>
          <table:table-cell office:value-type="float" office:value="2.8756" calcext:value-type="float">
            <text:p>2.8756</text:p>
          </table:table-cell>
          <table:table-cell office:value-type="float" office:value="1.0575" calcext:value-type="float">
            <text:p>1.057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49711" calcext:value-type="float">
            <text:p>0.4971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9923" calcext:value-type="float">
            <text:p>4.9923</text:p>
          </table:table-cell>
          <table:table-cell office:value-type="float" office:value="1.4557" calcext:value-type="float">
            <text:p>1.45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89" calcext:value-type="float">
            <text:p>0.49889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3991" calcext:value-type="float">
            <text:p>0.3991</text:p>
          </table:table-cell>
          <table:table-cell office:value-type="float" office:value="2.7028" calcext:value-type="float">
            <text:p>2.7028</text:p>
          </table:table-cell>
          <table:table-cell office:value-type="float" office:value="1.0042" calcext:value-type="float">
            <text:p>1.004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.49717" calcext:value-type="float">
            <text:p>0.49717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9107" calcext:value-type="float">
            <text:p>4.9107</text:p>
          </table:table-cell>
          <table:table-cell office:value-type="float" office:value="1.4395" calcext:value-type="float">
            <text:p>1.439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9" calcext:value-type="float">
            <text:p>0.4989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39908" calcext:value-type="float">
            <text:p>0.39908</text:p>
          </table:table-cell>
          <table:table-cell office:value-type="float" office:value="2.7428" calcext:value-type="float">
            <text:p>2.7428</text:p>
          </table:table-cell>
          <table:table-cell office:value-type="float" office:value="1.0098" calcext:value-type="float">
            <text:p>1.009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9724" calcext:value-type="float">
            <text:p>0.4972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8359" calcext:value-type="float">
            <text:p>4.8359</text:p>
          </table:table-cell>
          <table:table-cell office:value-type="float" office:value="1.4246" calcext:value-type="float">
            <text:p>1.424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864" calcext:value-type="float">
            <text:p>0.4986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29938" calcext:value-type="float">
            <text:p>0.29938</text:p>
          </table:table-cell>
          <table:table-cell office:value-type="float" office:value="2.6404" calcext:value-type="float">
            <text:p>2.6404</text:p>
          </table:table-cell>
          <table:table-cell office:value-type="float" office:value="0.9704" calcext:value-type="float">
            <text:p>0.97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49728" calcext:value-type="float">
            <text:p>0.49728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7627" calcext:value-type="float">
            <text:p>4.7627</text:p>
          </table:table-cell>
          <table:table-cell office:value-type="float" office:value="1.4095" calcext:value-type="float">
            <text:p>1.409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1.4277" calcext:value-type="float">
            <text:p>1.4277</text:p>
          </table:table-cell>
          <table:table-cell office:value-type="float" office:value="0.5482" calcext:value-type="float">
            <text:p>0.548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38" calcext:value-type="float">
            <text:p>0.29838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8548" calcext:value-type="float">
            <text:p>2.8548</text:p>
          </table:table-cell>
          <table:table-cell office:value-type="float" office:value="0.8492" calcext:value-type="float">
            <text:p>0.84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4391" calcext:value-type="float">
            <text:p>1.4391</text:p>
          </table:table-cell>
          <table:table-cell office:value-type="float" office:value="0.5543" calcext:value-type="float">
            <text:p>0.55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4" calcext:value-type="float">
            <text:p>0.2984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8105" calcext:value-type="float">
            <text:p>2.8105</text:p>
          </table:table-cell>
          <table:table-cell office:value-type="float" office:value="0.84" calcext:value-type="float">
            <text:p>0.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41" calcext:value-type="float">
            <text:p>0.29941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29936" calcext:value-type="float">
            <text:p>0.29936</text:p>
          </table:table-cell>
          <table:table-cell office:value-type="float" office:value="1.4642" calcext:value-type="float">
            <text:p>1.4642</text:p>
          </table:table-cell>
          <table:table-cell office:value-type="float" office:value="0.5614" calcext:value-type="float">
            <text:p>0.56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43" calcext:value-type="float">
            <text:p>0.29843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7698" calcext:value-type="float">
            <text:p>2.7698</text:p>
          </table:table-cell>
          <table:table-cell office:value-type="float" office:value="0.8315" calcext:value-type="float">
            <text:p>0.83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17" calcext:value-type="float">
            <text:p>0.2991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1.4808" calcext:value-type="float">
            <text:p>1.4808</text:p>
          </table:table-cell>
          <table:table-cell office:value-type="float" office:value="0.5721" calcext:value-type="float">
            <text:p>0.57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46" calcext:value-type="float">
            <text:p>0.29846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7318" calcext:value-type="float">
            <text:p>2.7318</text:p>
          </table:table-cell>
          <table:table-cell office:value-type="float" office:value="0.8239" calcext:value-type="float">
            <text:p>0.82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17" calcext:value-type="float">
            <text:p>0.2991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.4766" calcext:value-type="float">
            <text:p>1.4766</text:p>
          </table:table-cell>
          <table:table-cell office:value-type="float" office:value="0.5701" calcext:value-type="float">
            <text:p>0.570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29848" calcext:value-type="float">
            <text:p>0.29848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696" calcext:value-type="float">
            <text:p>2.696</text:p>
          </table:table-cell>
          <table:table-cell office:value-type="float" office:value="0.8166" calcext:value-type="float">
            <text:p>0.81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941" calcext:value-type="float">
            <text:p>0.29941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29936" calcext:value-type="float">
            <text:p>0.29936</text:p>
          </table:table-cell>
          <table:table-cell office:value-type="float" office:value="1.4296" calcext:value-type="float">
            <text:p>1.4296</text:p>
          </table:table-cell>
          <table:table-cell office:value-type="float" office:value="0.5584" calcext:value-type="float">
            <text:p>0.55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49" calcext:value-type="float">
            <text:p>0.2984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6607" calcext:value-type="float">
            <text:p>2.6607</text:p>
          </table:table-cell>
          <table:table-cell office:value-type="float" office:value="0.8095" calcext:value-type="float">
            <text:p>0.80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04" calcext:value-type="float">
            <text:p>0.29904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1.4426" calcext:value-type="float">
            <text:p>1.4426</text:p>
          </table:table-cell>
          <table:table-cell office:value-type="float" office:value="0.5566" calcext:value-type="float">
            <text:p>0.55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52" calcext:value-type="float">
            <text:p>0.29852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6279" calcext:value-type="float">
            <text:p>2.6279</text:p>
          </table:table-cell>
          <table:table-cell office:value-type="float" office:value="0.8026" calcext:value-type="float">
            <text:p>0.80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04" calcext:value-type="float">
            <text:p>0.29904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5" calcext:value-type="float">
            <text:p>0.19955</text:p>
          </table:table-cell>
          <table:table-cell office:value-type="float" office:value="1.4583" calcext:value-type="float">
            <text:p>1.4583</text:p>
          </table:table-cell>
          <table:table-cell office:value-type="float" office:value="0.5645" calcext:value-type="float">
            <text:p>0.564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597" calcext:value-type="float">
            <text:p>2.597</text:p>
          </table:table-cell>
          <table:table-cell office:value-type="float" office:value="0.7963" calcext:value-type="float">
            <text:p>0.79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29" calcext:value-type="float">
            <text:p>0.19929</text:p>
          </table:table-cell>
          <table:table-cell office:value-type="float" office:value="1.4902" calcext:value-type="float">
            <text:p>1.4902</text:p>
          </table:table-cell>
          <table:table-cell office:value-type="float" office:value="0.5795" calcext:value-type="float">
            <text:p>0.579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55" calcext:value-type="float">
            <text:p>0.29855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5687" calcext:value-type="float">
            <text:p>2.5687</text:p>
          </table:table-cell>
          <table:table-cell office:value-type="float" office:value="0.7908" calcext:value-type="float">
            <text:p>0.79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29" calcext:value-type="float">
            <text:p>0.19929</text:p>
          </table:table-cell>
          <table:table-cell office:value-type="float" office:value="1.4901" calcext:value-type="float">
            <text:p>1.4901</text:p>
          </table:table-cell>
          <table:table-cell office:value-type="float" office:value="0.5794" calcext:value-type="float">
            <text:p>0.579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7" calcext:value-type="float">
            <text:p>0.2985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5417" calcext:value-type="float">
            <text:p>2.5417</text:p>
          </table:table-cell>
          <table:table-cell office:value-type="float" office:value="0.7856" calcext:value-type="float">
            <text:p>0.785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889" calcext:value-type="float">
            <text:p>0.09889</text:p>
          </table:table-cell>
          <table:table-cell office:value-type="float" office:value="1.0664" calcext:value-type="float">
            <text:p>1.0664</text:p>
          </table:table-cell>
          <table:table-cell office:value-type="float" office:value="0.4021" calcext:value-type="float">
            <text:p>0.40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898" calcext:value-type="float">
            <text:p>0.19898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7566" calcext:value-type="float">
            <text:p>1.7566</text:p>
          </table:table-cell>
          <table:table-cell office:value-type="float" office:value="0.5366" calcext:value-type="float">
            <text:p>0.536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19921" calcext:value-type="float">
            <text:p>0.19921</text:p>
          </table:table-cell>
          <table:table-cell office:value-type="float" office:value="1.0925" calcext:value-type="float">
            <text:p>1.0925</text:p>
          </table:table-cell>
          <table:table-cell office:value-type="float" office:value="0.4084" calcext:value-type="float">
            <text:p>0.408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" calcext:value-type="float">
            <text:p>0.199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7409" calcext:value-type="float">
            <text:p>1.7409</text:p>
          </table:table-cell>
          <table:table-cell office:value-type="float" office:value="0.5336" calcext:value-type="float">
            <text:p>0.53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24" calcext:value-type="float">
            <text:p>0.19924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1517" calcext:value-type="float">
            <text:p>1.1517</text:p>
          </table:table-cell>
          <table:table-cell office:value-type="float" office:value="0.4251" calcext:value-type="float">
            <text:p>0.42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" calcext:value-type="float">
            <text:p>0.199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7272" calcext:value-type="float">
            <text:p>1.7272</text:p>
          </table:table-cell>
          <table:table-cell office:value-type="float" office:value="0.5311" calcext:value-type="float">
            <text:p>0.53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65" calcext:value-type="float">
            <text:p>0.09965</text:p>
          </table:table-cell>
          <table:table-cell office:value-type="float" office:value="1.1974" calcext:value-type="float">
            <text:p>1.1974</text:p>
          </table:table-cell>
          <table:table-cell office:value-type="float" office:value="0.4451" calcext:value-type="float">
            <text:p>0.44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02" calcext:value-type="float">
            <text:p>0.19902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7151" calcext:value-type="float">
            <text:p>1.7151</text:p>
          </table:table-cell>
          <table:table-cell office:value-type="float" office:value="0.5291" calcext:value-type="float">
            <text:p>0.52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19941" calcext:value-type="float">
            <text:p>0.19941</text:p>
          </table:table-cell>
          <table:table-cell office:value-type="float" office:value="1.1651" calcext:value-type="float">
            <text:p>1.1651</text:p>
          </table:table-cell>
          <table:table-cell office:value-type="float" office:value="0.4327" calcext:value-type="float">
            <text:p>0.43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03" calcext:value-type="float">
            <text:p>0.19903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7029" calcext:value-type="float">
            <text:p>1.7029</text:p>
          </table:table-cell>
          <table:table-cell office:value-type="float" office:value="0.527" calcext:value-type="float">
            <text:p>0.5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11" calcext:value-type="float">
            <text:p>0.19911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1991" calcext:value-type="float">
            <text:p>1.1991</text:p>
          </table:table-cell>
          <table:table-cell office:value-type="float" office:value="0.447" calcext:value-type="float">
            <text:p>0.4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04" calcext:value-type="float">
            <text:p>0.19904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692" calcext:value-type="float">
            <text:p>1.692</text:p>
          </table:table-cell>
          <table:table-cell office:value-type="float" office:value="0.5253" calcext:value-type="float">
            <text:p>0.52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.1169" calcext:value-type="float">
            <text:p>1.1169</text:p>
          </table:table-cell>
          <table:table-cell office:value-type="float" office:value="0.4242" calcext:value-type="float">
            <text:p>0.424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904" calcext:value-type="float">
            <text:p>0.19904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6797" calcext:value-type="float">
            <text:p>1.6797</text:p>
          </table:table-cell>
          <table:table-cell office:value-type="float" office:value="0.5232" calcext:value-type="float">
            <text:p>0.52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1.1274" calcext:value-type="float">
            <text:p>1.1274</text:p>
          </table:table-cell>
          <table:table-cell office:value-type="float" office:value="0.428" calcext:value-type="float">
            <text:p>0.4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05" calcext:value-type="float">
            <text:p>0.19905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6682" calcext:value-type="float">
            <text:p>1.6682</text:p>
          </table:table-cell>
          <table:table-cell office:value-type="float" office:value="0.5211" calcext:value-type="float">
            <text:p>0.52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19939" calcext:value-type="float">
            <text:p>0.19939</text:p>
          </table:table-cell>
          <table:table-cell office:value-type="float" office:value="1.1291" calcext:value-type="float">
            <text:p>1.1291</text:p>
          </table:table-cell>
          <table:table-cell office:value-type="float" office:value="0.4314" calcext:value-type="float">
            <text:p>0.43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06" calcext:value-type="float">
            <text:p>0.19906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6572" calcext:value-type="float">
            <text:p>1.6572</text:p>
          </table:table-cell>
          <table:table-cell office:value-type="float" office:value="0.5193" calcext:value-type="float">
            <text:p>0.51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72" calcext:value-type="float">
            <text:p>0.09972</text:p>
          </table:table-cell>
          <table:table-cell office:value-type="float" office:value="1.1198" calcext:value-type="float">
            <text:p>1.1198</text:p>
          </table:table-cell>
          <table:table-cell office:value-type="float" office:value="0.4291" calcext:value-type="float">
            <text:p>0.42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07" calcext:value-type="float">
            <text:p>0.19907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6465" calcext:value-type="float">
            <text:p>1.6465</text:p>
          </table:table-cell>
          <table:table-cell office:value-type="float" office:value="0.5175" calcext:value-type="float">
            <text:p>0.51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.09974" calcext:value-type="float">
            <text:p>0.09974</text:p>
          </table:table-cell>
          <table:table-cell office:value-type="float" office:value="0.4692" calcext:value-type="float">
            <text:p>0.4692</text:p>
          </table:table-cell>
          <table:table-cell office:value-type="float" office:value="0.1814" calcext:value-type="float">
            <text:p>0.18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957" calcext:value-type="float">
            <text:p>0.09957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799" calcext:value-type="float">
            <text:p>0.799</text:p>
          </table:table-cell>
          <table:table-cell office:value-type="float" office:value="0.2516" calcext:value-type="float">
            <text:p>0.25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_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4893763175" calcext:value-type="float">
            <text:p>9489376317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341" calcext:value-type="float">
            <text:p>434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32639719122E+016" calcext:value-type="float">
            <text:p>7.75932639719122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3903488" calcext:value-type="float">
            <text:p>323903488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343396352" calcext:value-type="float">
            <text:p>34339635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3" calcext:value-type="float">
            <text:p>493</text:p>
          </table:table-cell>
          <table:table-cell office:value-type="float" office:value="351191040" calcext:value-type="float">
            <text:p>351191040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11" calcext:value-type="float">
            <text:p>711</text:p>
          </table:table-cell>
          <table:table-cell office:value-type="float" office:value="357744640" calcext:value-type="float">
            <text:p>357744640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38" calcext:value-type="float">
            <text:p>938</text:p>
          </table:table-cell>
          <table:table-cell office:value-type="float" office:value="366714880" calcext:value-type="float">
            <text:p>36671488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32" calcext:value-type="float">
            <text:p>1132</text:p>
          </table:table-cell>
          <table:table-cell office:value-type="float" office:value="375365632" calcext:value-type="float">
            <text:p>375365632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29" calcext:value-type="float">
            <text:p>1329</text:p>
          </table:table-cell>
          <table:table-cell office:value-type="float" office:value="382410752" calcext:value-type="float">
            <text:p>382410752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16" calcext:value-type="float">
            <text:p>1516</text:p>
          </table:table-cell>
          <table:table-cell office:value-type="float" office:value="389148672" calcext:value-type="float">
            <text:p>389148672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86" calcext:value-type="float">
            <text:p>1686</text:p>
          </table:table-cell>
          <table:table-cell office:value-type="float" office:value="393940992" calcext:value-type="float">
            <text:p>39394099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28" calcext:value-type="float">
            <text:p>1828</text:p>
          </table:table-cell>
          <table:table-cell office:value-type="float" office:value="398643200" calcext:value-type="float">
            <text:p>398643200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38" calcext:value-type="float">
            <text:p>1938</text:p>
          </table:table-cell>
          <table:table-cell office:value-type="float" office:value="402722816" calcext:value-type="float">
            <text:p>402722816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82" calcext:value-type="float">
            <text:p>2182</text:p>
          </table:table-cell>
          <table:table-cell office:value-type="float" office:value="286461952" calcext:value-type="float">
            <text:p>28646195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89" calcext:value-type="float">
            <text:p>2289</text:p>
          </table:table-cell>
          <table:table-cell office:value-type="float" office:value="289738752" calcext:value-type="float">
            <text:p>289738752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73" calcext:value-type="float">
            <text:p>2373</text:p>
          </table:table-cell>
          <table:table-cell office:value-type="float" office:value="293617664" calcext:value-type="float">
            <text:p>293617664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63" calcext:value-type="float">
            <text:p>2463</text:p>
          </table:table-cell>
          <table:table-cell office:value-type="float" office:value="296599552" calcext:value-type="float">
            <text:p>296599552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53" calcext:value-type="float">
            <text:p>2553</text:p>
          </table:table-cell>
          <table:table-cell office:value-type="float" office:value="299999232" calcext:value-type="float">
            <text:p>299999232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40" calcext:value-type="float">
            <text:p>2640</text:p>
          </table:table-cell>
          <table:table-cell office:value-type="float" office:value="304226304" calcext:value-type="float">
            <text:p>304226304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17" calcext:value-type="float">
            <text:p>2717</text:p>
          </table:table-cell>
          <table:table-cell office:value-type="float" office:value="307994624" calcext:value-type="float">
            <text:p>307994624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97" calcext:value-type="float">
            <text:p>2797</text:p>
          </table:table-cell>
          <table:table-cell office:value-type="float" office:value="313167872" calcext:value-type="float">
            <text:p>313167872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71" calcext:value-type="float">
            <text:p>2871</text:p>
          </table:table-cell>
          <table:table-cell office:value-type="float" office:value="316219392" calcext:value-type="float">
            <text:p>316219392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35" calcext:value-type="float">
            <text:p>2935</text:p>
          </table:table-cell>
          <table:table-cell office:value-type="float" office:value="319967232" calcext:value-type="float">
            <text:p>319967232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63" calcext:value-type="float">
            <text:p>3063</text:p>
          </table:table-cell>
          <table:table-cell office:value-type="float" office:value="228208640" calcext:value-type="float">
            <text:p>228208640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17" calcext:value-type="float">
            <text:p>3117</text:p>
          </table:table-cell>
          <table:table-cell office:value-type="float" office:value="232484864" calcext:value-type="float">
            <text:p>232484864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167" calcext:value-type="float">
            <text:p>3167</text:p>
          </table:table-cell>
          <table:table-cell office:value-type="float" office:value="235200512" calcext:value-type="float">
            <text:p>235200512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18" calcext:value-type="float">
            <text:p>3218</text:p>
          </table:table-cell>
          <table:table-cell office:value-type="float" office:value="237465600" calcext:value-type="float">
            <text:p>237465600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68" calcext:value-type="float">
            <text:p>3268</text:p>
          </table:table-cell>
          <table:table-cell office:value-type="float" office:value="240447488" calcext:value-type="float">
            <text:p>240447488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18" calcext:value-type="float">
            <text:p>3318</text:p>
          </table:table-cell>
          <table:table-cell office:value-type="float" office:value="242630656" calcext:value-type="float">
            <text:p>242630656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69" calcext:value-type="float">
            <text:p>3369</text:p>
          </table:table-cell>
          <table:table-cell office:value-type="float" office:value="244207616" calcext:value-type="float">
            <text:p>24420761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19" calcext:value-type="float">
            <text:p>3419</text:p>
          </table:table-cell>
          <table:table-cell office:value-type="float" office:value="245542912" calcext:value-type="float">
            <text:p>245542912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67" calcext:value-type="float">
            <text:p>3467</text:p>
          </table:table-cell>
          <table:table-cell office:value-type="float" office:value="247595008" calcext:value-type="float">
            <text:p>247595008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07" calcext:value-type="float">
            <text:p>3507</text:p>
          </table:table-cell>
          <table:table-cell office:value-type="float" office:value="250839040" calcext:value-type="float">
            <text:p>250839040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85" calcext:value-type="float">
            <text:p>3585</text:p>
          </table:table-cell>
          <table:table-cell office:value-type="float" office:value="151379968" calcext:value-type="float">
            <text:p>151379968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22" calcext:value-type="float">
            <text:p>3622</text:p>
          </table:table-cell>
          <table:table-cell office:value-type="float" office:value="151994368" calcext:value-type="float">
            <text:p>151994368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62" calcext:value-type="float">
            <text:p>3662</text:p>
          </table:table-cell>
          <table:table-cell office:value-type="float" office:value="152928256" calcext:value-type="float">
            <text:p>15292825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97" calcext:value-type="float">
            <text:p>3697</text:p>
          </table:table-cell>
          <table:table-cell office:value-type="float" office:value="154587136" calcext:value-type="float">
            <text:p>15458713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32" calcext:value-type="float">
            <text:p>3732</text:p>
          </table:table-cell>
          <table:table-cell office:value-type="float" office:value="155893760" calcext:value-type="float">
            <text:p>15589376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772" calcext:value-type="float">
            <text:p>3772</text:p>
          </table:table-cell>
          <table:table-cell office:value-type="float" office:value="157335552" calcext:value-type="float">
            <text:p>15733555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09" calcext:value-type="float">
            <text:p>3809</text:p>
          </table:table-cell>
          <table:table-cell office:value-type="float" office:value="158543872" calcext:value-type="float">
            <text:p>15854387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44" calcext:value-type="float">
            <text:p>3844</text:p>
          </table:table-cell>
          <table:table-cell office:value-type="float" office:value="160227328" calcext:value-type="float">
            <text:p>160227328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77" calcext:value-type="float">
            <text:p>3877</text:p>
          </table:table-cell>
          <table:table-cell office:value-type="float" office:value="161812480" calcext:value-type="float">
            <text:p>161812480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08" calcext:value-type="float">
            <text:p>3908</text:p>
          </table:table-cell>
          <table:table-cell office:value-type="float" office:value="161484800" calcext:value-type="float">
            <text:p>161484800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91" calcext:value-type="float">
            <text:p>3991</text:p>
          </table:table-cell>
          <table:table-cell office:value-type="float" office:value="106930176" calcext:value-type="float">
            <text:p>106930176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23" calcext:value-type="float">
            <text:p>4023</text:p>
          </table:table-cell>
          <table:table-cell office:value-type="float" office:value="108048384" calcext:value-type="float">
            <text:p>108048384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53" calcext:value-type="float">
            <text:p>4053</text:p>
          </table:table-cell>
          <table:table-cell office:value-type="float" office:value="109121536" calcext:value-type="float">
            <text:p>109121536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82" calcext:value-type="float">
            <text:p>4082</text:p>
          </table:table-cell>
          <table:table-cell office:value-type="float" office:value="109240320" calcext:value-type="float">
            <text:p>10924032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10" calcext:value-type="float">
            <text:p>4110</text:p>
          </table:table-cell>
          <table:table-cell office:value-type="float" office:value="109346816" calcext:value-type="float">
            <text:p>109346816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42" calcext:value-type="float">
            <text:p>4142</text:p>
          </table:table-cell>
          <table:table-cell office:value-type="float" office:value="110718976" calcext:value-type="float">
            <text:p>11071897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72" calcext:value-type="float">
            <text:p>4172</text:p>
          </table:table-cell>
          <table:table-cell office:value-type="float" office:value="111685632" calcext:value-type="float">
            <text:p>11168563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95" calcext:value-type="float">
            <text:p>4195</text:p>
          </table:table-cell>
          <table:table-cell office:value-type="float" office:value="112685056" calcext:value-type="float">
            <text:p>11268505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22" calcext:value-type="float">
            <text:p>4222</text:p>
          </table:table-cell>
          <table:table-cell office:value-type="float" office:value="113373184" calcext:value-type="float">
            <text:p>113373184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48" calcext:value-type="float">
            <text:p>4248</text:p>
          </table:table-cell>
          <table:table-cell office:value-type="float" office:value="114290688" calcext:value-type="float">
            <text:p>11429068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489376317" calcext:value-type="float">
            <text:p>948937631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179" calcext:value-type="float">
            <text:p>317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326397191215" calcext:value-type="float">
            <text:p>775932639719121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390348" calcext:value-type="float">
            <text:p>32390348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7" calcext:value-type="float">
            <text:p>287</text:p>
          </table:table-cell>
          <table:table-cell office:value-type="float" office:value="34339635" calcext:value-type="float">
            <text:p>34339635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3" calcext:value-type="float">
            <text:p>493</text:p>
          </table:table-cell>
          <table:table-cell office:value-type="float" office:value="35119104" calcext:value-type="float">
            <text:p>35119104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11" calcext:value-type="float">
            <text:p>711</text:p>
          </table:table-cell>
          <table:table-cell office:value-type="float" office:value="35774464" calcext:value-type="float">
            <text:p>35774464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38" calcext:value-type="float">
            <text:p>938</text:p>
          </table:table-cell>
          <table:table-cell office:value-type="float" office:value="36671488" calcext:value-type="float">
            <text:p>3667148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32" calcext:value-type="float">
            <text:p>1132</text:p>
          </table:table-cell>
          <table:table-cell office:value-type="float" office:value="37536563" calcext:value-type="float">
            <text:p>37536563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29" calcext:value-type="float">
            <text:p>1329</text:p>
          </table:table-cell>
          <table:table-cell office:value-type="float" office:value="38241075" calcext:value-type="float">
            <text:p>38241075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16" calcext:value-type="float">
            <text:p>1516</text:p>
          </table:table-cell>
          <table:table-cell office:value-type="float" office:value="38914867" calcext:value-type="float">
            <text:p>38914867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86" calcext:value-type="float">
            <text:p>1686</text:p>
          </table:table-cell>
          <table:table-cell office:value-type="float" office:value="39394099" calcext:value-type="float">
            <text:p>39394099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28" calcext:value-type="float">
            <text:p>1828</text:p>
          </table:table-cell>
          <table:table-cell office:value-type="float" office:value="39864320" calcext:value-type="float">
            <text:p>39864320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38" calcext:value-type="float">
            <text:p>1938</text:p>
          </table:table-cell>
          <table:table-cell office:value-type="float" office:value="40272281" calcext:value-type="float">
            <text:p>40272281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82" calcext:value-type="float">
            <text:p>2182</text:p>
          </table:table-cell>
          <table:table-cell office:value-type="float" office:value="40923136" calcext:value-type="float">
            <text:p>40923136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89" calcext:value-type="float">
            <text:p>2289</text:p>
          </table:table-cell>
          <table:table-cell office:value-type="float" office:value="41391250" calcext:value-type="float">
            <text:p>41391250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73" calcext:value-type="float">
            <text:p>2373</text:p>
          </table:table-cell>
          <table:table-cell office:value-type="float" office:value="41945380" calcext:value-type="float">
            <text:p>4194538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63" calcext:value-type="float">
            <text:p>2463</text:p>
          </table:table-cell>
          <table:table-cell office:value-type="float" office:value="42371364" calcext:value-type="float">
            <text:p>42371364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53" calcext:value-type="float">
            <text:p>2553</text:p>
          </table:table-cell>
          <table:table-cell office:value-type="float" office:value="42857033" calcext:value-type="float">
            <text:p>42857033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40" calcext:value-type="float">
            <text:p>2640</text:p>
          </table:table-cell>
          <table:table-cell office:value-type="float" office:value="43460900" calcext:value-type="float">
            <text:p>43460900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17" calcext:value-type="float">
            <text:p>2717</text:p>
          </table:table-cell>
          <table:table-cell office:value-type="float" office:value="43999232" calcext:value-type="float">
            <text:p>4399923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97" calcext:value-type="float">
            <text:p>2797</text:p>
          </table:table-cell>
          <table:table-cell office:value-type="float" office:value="44738267" calcext:value-type="float">
            <text:p>44738267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71" calcext:value-type="float">
            <text:p>2871</text:p>
          </table:table-cell>
          <table:table-cell office:value-type="float" office:value="45174198" calcext:value-type="float">
            <text:p>4517419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35" calcext:value-type="float">
            <text:p>2935</text:p>
          </table:table-cell>
          <table:table-cell office:value-type="float" office:value="45709604" calcext:value-type="float">
            <text:p>45709604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63" calcext:value-type="float">
            <text:p>3063</text:p>
          </table:table-cell>
          <table:table-cell office:value-type="float" office:value="45641728" calcext:value-type="float">
            <text:p>4564172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17" calcext:value-type="float">
            <text:p>3117</text:p>
          </table:table-cell>
          <table:table-cell office:value-type="float" office:value="46496972" calcext:value-type="float">
            <text:p>46496972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167" calcext:value-type="float">
            <text:p>3167</text:p>
          </table:table-cell>
          <table:table-cell office:value-type="float" office:value="47040102" calcext:value-type="float">
            <text:p>47040102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18" calcext:value-type="float">
            <text:p>3218</text:p>
          </table:table-cell>
          <table:table-cell office:value-type="float" office:value="47493120" calcext:value-type="float">
            <text:p>47493120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268" calcext:value-type="float">
            <text:p>3268</text:p>
          </table:table-cell>
          <table:table-cell office:value-type="float" office:value="48089497" calcext:value-type="float">
            <text:p>48089497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18" calcext:value-type="float">
            <text:p>3318</text:p>
          </table:table-cell>
          <table:table-cell office:value-type="float" office:value="48526131" calcext:value-type="float">
            <text:p>48526131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69" calcext:value-type="float">
            <text:p>3369</text:p>
          </table:table-cell>
          <table:table-cell office:value-type="float" office:value="48841523" calcext:value-type="float">
            <text:p>48841523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19" calcext:value-type="float">
            <text:p>3419</text:p>
          </table:table-cell>
          <table:table-cell office:value-type="float" office:value="49108582" calcext:value-type="float">
            <text:p>49108582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467" calcext:value-type="float">
            <text:p>3467</text:p>
          </table:table-cell>
          <table:table-cell office:value-type="float" office:value="49519001" calcext:value-type="float">
            <text:p>49519001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07" calcext:value-type="float">
            <text:p>3507</text:p>
          </table:table-cell>
          <table:table-cell office:value-type="float" office:value="50167808" calcext:value-type="float">
            <text:p>5016780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585" calcext:value-type="float">
            <text:p>3585</text:p>
          </table:table-cell>
          <table:table-cell office:value-type="float" office:value="50459989" calcext:value-type="float">
            <text:p>50459989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22" calcext:value-type="float">
            <text:p>3622</text:p>
          </table:table-cell>
          <table:table-cell office:value-type="float" office:value="50664789" calcext:value-type="float">
            <text:p>50664789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662" calcext:value-type="float">
            <text:p>3662</text:p>
          </table:table-cell>
          <table:table-cell office:value-type="float" office:value="50976085" calcext:value-type="float">
            <text:p>50976085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697" calcext:value-type="float">
            <text:p>3697</text:p>
          </table:table-cell>
          <table:table-cell office:value-type="float" office:value="51529045" calcext:value-type="float">
            <text:p>51529045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732" calcext:value-type="float">
            <text:p>3732</text:p>
          </table:table-cell>
          <table:table-cell office:value-type="float" office:value="51964586" calcext:value-type="float">
            <text:p>51964586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772" calcext:value-type="float">
            <text:p>3772</text:p>
          </table:table-cell>
          <table:table-cell office:value-type="float" office:value="52445184" calcext:value-type="float">
            <text:p>52445184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809" calcext:value-type="float">
            <text:p>3809</text:p>
          </table:table-cell>
          <table:table-cell office:value-type="float" office:value="52847957" calcext:value-type="float">
            <text:p>52847957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844" calcext:value-type="float">
            <text:p>3844</text:p>
          </table:table-cell>
          <table:table-cell office:value-type="float" office:value="53409109" calcext:value-type="float">
            <text:p>53409109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877" calcext:value-type="float">
            <text:p>3877</text:p>
          </table:table-cell>
          <table:table-cell office:value-type="float" office:value="53937493" calcext:value-type="float">
            <text:p>53937493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908" calcext:value-type="float">
            <text:p>3908</text:p>
          </table:table-cell>
          <table:table-cell office:value-type="float" office:value="53828266" calcext:value-type="float">
            <text:p>5382826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991" calcext:value-type="float">
            <text:p>3991</text:p>
          </table:table-cell>
          <table:table-cell office:value-type="float" office:value="53465088" calcext:value-type="float">
            <text:p>53465088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023" calcext:value-type="float">
            <text:p>4023</text:p>
          </table:table-cell>
          <table:table-cell office:value-type="float" office:value="54024192" calcext:value-type="float">
            <text:p>5402419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053" calcext:value-type="float">
            <text:p>4053</text:p>
          </table:table-cell>
          <table:table-cell office:value-type="float" office:value="54560768" calcext:value-type="float">
            <text:p>5456076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082" calcext:value-type="float">
            <text:p>4082</text:p>
          </table:table-cell>
          <table:table-cell office:value-type="float" office:value="54620160" calcext:value-type="float">
            <text:p>5462016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110" calcext:value-type="float">
            <text:p>4110</text:p>
          </table:table-cell>
          <table:table-cell office:value-type="float" office:value="54673408" calcext:value-type="float">
            <text:p>5467340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42" calcext:value-type="float">
            <text:p>4142</text:p>
          </table:table-cell>
          <table:table-cell office:value-type="float" office:value="55359488" calcext:value-type="float">
            <text:p>55359488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172" calcext:value-type="float">
            <text:p>4172</text:p>
          </table:table-cell>
          <table:table-cell office:value-type="float" office:value="55842816" calcext:value-type="float">
            <text:p>5584281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195" calcext:value-type="float">
            <text:p>4195</text:p>
          </table:table-cell>
          <table:table-cell office:value-type="float" office:value="56342528" calcext:value-type="float">
            <text:p>5634252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22" calcext:value-type="float">
            <text:p>4222</text:p>
          </table:table-cell>
          <table:table-cell office:value-type="float" office:value="56686592" calcext:value-type="float">
            <text:p>56686592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248" calcext:value-type="float">
            <text:p>4248</text:p>
          </table:table-cell>
          <table:table-cell office:value-type="float" office:value="57145344" calcext:value-type="float">
            <text:p>5714534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143" calcext:value-type="float">
            <text:p>2143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6.2633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679" calcext:value-type="float">
            <text:p>0.9986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262" calcext:value-type="float">
            <text:p>262</text:p>
          </table:table-cell>
          <table:table-cell office:value-type="float" office:value="1278" calcext:value-type="float">
            <text:p>1278</text:p>
          </table:table-cell>
          <table:table-cell office:value-type="float" office:value="404" calcext:value-type="float">
            <text:p>4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015" calcext:value-type="float">
            <text:p>0.96015</text:p>
          </table:table-cell>
          <table:table-cell office:value-type="float" office:value="0.99835" calcext:value-type="float">
            <text:p>0.99835</text:p>
          </table:table-cell>
          <table:table-cell office:value-type="float" office:value="0" calcext:value-type="float">
            <text:p>0</text:p>
          </table:table-cell>
          <table:table-cell office:value-type="float" office:value="17.3252" calcext:value-type="float">
            <text:p>17.3252</text:p>
          </table:table-cell>
          <table:table-cell office:value-type="float" office:value="3.3239" calcext:value-type="float">
            <text:p>3.323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.96015" calcext:value-type="float">
            <text:p>0.96015</text:p>
          </table:table-cell>
          <table:table-cell office:value-type="float" office:value="0.99835" calcext:value-type="float">
            <text:p>0.99835</text:p>
          </table:table-cell>
          <table:table-cell office:value-type="float" office:value="0" calcext:value-type="float">
            <text:p>0</text:p>
          </table:table-cell>
          <table:table-cell office:value-type="float" office:value="17.3252" calcext:value-type="float">
            <text:p>17.3252</text:p>
          </table:table-cell>
          <table:table-cell office:value-type="float" office:value="3.3239" calcext:value-type="float">
            <text:p>3.323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236" calcext:value-type="float">
            <text:p>0.99236</text:p>
          </table:table-cell>
          <table:table-cell office:value-type="float" office:value="0.9984" calcext:value-type="float">
            <text:p>0.9984</text:p>
          </table:table-cell>
          <table:table-cell office:value-type="float" office:value="0" calcext:value-type="float">
            <text:p>0</text:p>
          </table:table-cell>
          <table:table-cell office:value-type="float" office:value="15.5591" calcext:value-type="float">
            <text:p>15.5591</text:p>
          </table:table-cell>
          <table:table-cell office:value-type="float" office:value="3.3751" calcext:value-type="float">
            <text:p>3.375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0.97625" calcext:value-type="float">
            <text:p>0.97625</text:p>
          </table:table-cell>
          <table:table-cell office:value-type="float" office:value="0.9984" calcext:value-type="float">
            <text:p>0.9984</text:p>
          </table:table-cell>
          <table:table-cell office:value-type="float" office:value="0" calcext:value-type="float">
            <text:p>0</text:p>
          </table:table-cell>
          <table:table-cell office:value-type="float" office:value="16.4422" calcext:value-type="float">
            <text:p>16.4422</text:p>
          </table:table-cell>
          <table:table-cell office:value-type="float" office:value="3.3496" calcext:value-type="float">
            <text:p>3.349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227" calcext:value-type="float">
            <text:p>0.99227</text:p>
          </table:table-cell>
          <table:table-cell office:value-type="float" office:value="0.99845" calcext:value-type="float">
            <text:p>0.99845</text:p>
          </table:table-cell>
          <table:table-cell office:value-type="float" office:value="0" calcext:value-type="float">
            <text:p>0</text:p>
          </table:table-cell>
          <table:table-cell office:value-type="float" office:value="14.9742" calcext:value-type="float">
            <text:p>14.9742</text:p>
          </table:table-cell>
          <table:table-cell office:value-type="float" office:value="3.4424" calcext:value-type="float">
            <text:p>3.442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0.98157" calcext:value-type="float">
            <text:p>0.98157</text:p>
          </table:table-cell>
          <table:table-cell office:value-type="float" office:value="0.99845" calcext:value-type="float">
            <text:p>0.99845</text:p>
          </table:table-cell>
          <table:table-cell office:value-type="float" office:value="0" calcext:value-type="float">
            <text:p>0</text:p>
          </table:table-cell>
          <table:table-cell office:value-type="float" office:value="15.9526" calcext:value-type="float">
            <text:p>15.9526</text:p>
          </table:table-cell>
          <table:table-cell office:value-type="float" office:value="3.3804" calcext:value-type="float">
            <text:p>3.380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239" calcext:value-type="float">
            <text:p>0.99239</text:p>
          </table:table-cell>
          <table:table-cell office:value-type="float" office:value="0.99848" calcext:value-type="float">
            <text:p>0.99848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14.1878" calcext:value-type="float">
            <text:p>14.1878</text:p>
          </table:table-cell>
          <table:table-cell office:value-type="float" office:value="3.4328" calcext:value-type="float">
            <text:p>3.432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.98429" calcext:value-type="float">
            <text:p>0.98429</text:p>
          </table:table-cell>
          <table:table-cell office:value-type="float" office:value="0.99848" calcext:value-type="float">
            <text:p>0.99848</text:p>
          </table:table-cell>
          <table:table-cell office:value-type="float" office:value="0" calcext:value-type="float">
            <text:p>0</text:p>
          </table:table-cell>
          <table:table-cell office:value-type="float" office:value="15.5118" calcext:value-type="float">
            <text:p>15.5118</text:p>
          </table:table-cell>
          <table:table-cell office:value-type="float" office:value="3.3935" calcext:value-type="float">
            <text:p>3.393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249" calcext:value-type="float">
            <text:p>0.99249</text:p>
          </table:table-cell>
          <table:table-cell office:value-type="float" office:value="0.99857" calcext:value-type="float">
            <text:p>0.99857</text:p>
          </table:table-cell>
          <table:table-cell office:value-type="float" office:value="0.0998" calcext:value-type="float">
            <text:p>0.0998</text:p>
          </table:table-cell>
          <table:table-cell office:value-type="float" office:value="13.8097" calcext:value-type="float">
            <text:p>13.8097</text:p>
          </table:table-cell>
          <table:table-cell office:value-type="float" office:value="3.4488" calcext:value-type="float">
            <text:p>3.448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.98592" calcext:value-type="float">
            <text:p>0.98592</text:p>
          </table:table-cell>
          <table:table-cell office:value-type="float" office:value="0.99857" calcext:value-type="float">
            <text:p>0.99857</text:p>
          </table:table-cell>
          <table:table-cell office:value-type="float" office:value="0" calcext:value-type="float">
            <text:p>0</text:p>
          </table:table-cell>
          <table:table-cell office:value-type="float" office:value="15.1712" calcext:value-type="float">
            <text:p>15.1712</text:p>
          </table:table-cell>
          <table:table-cell office:value-type="float" office:value="3.4046" calcext:value-type="float">
            <text:p>3.404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364" calcext:value-type="float">
            <text:p>0.99364</text:p>
          </table:table-cell>
          <table:table-cell office:value-type="float" office:value="0.99857" calcext:value-type="float">
            <text:p>0.99857</text:p>
          </table:table-cell>
          <table:table-cell office:value-type="float" office:value="0" calcext:value-type="float">
            <text:p>0</text:p>
          </table:table-cell>
          <table:table-cell office:value-type="float" office:value="13.3004" calcext:value-type="float">
            <text:p>13.3004</text:p>
          </table:table-cell>
          <table:table-cell office:value-type="float" office:value="3.451" calcext:value-type="float">
            <text:p>3.45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.98721" calcext:value-type="float">
            <text:p>0.98721</text:p>
          </table:table-cell>
          <table:table-cell office:value-type="float" office:value="0.99857" calcext:value-type="float">
            <text:p>0.99857</text:p>
          </table:table-cell>
          <table:table-cell office:value-type="float" office:value="0" calcext:value-type="float">
            <text:p>0</text:p>
          </table:table-cell>
          <table:table-cell office:value-type="float" office:value="14.8594" calcext:value-type="float">
            <text:p>14.8594</text:p>
          </table:table-cell>
          <table:table-cell office:value-type="float" office:value="3.4123" calcext:value-type="float">
            <text:p>3.412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276" calcext:value-type="float">
            <text:p>0.99276</text:p>
          </table:table-cell>
          <table:table-cell office:value-type="float" office:value="0.99858" calcext:value-type="float">
            <text:p>0.99858</text:p>
          </table:table-cell>
          <table:table-cell office:value-type="float" office:value="0" calcext:value-type="float">
            <text:p>0</text:p>
          </table:table-cell>
          <table:table-cell office:value-type="float" office:value="12.5664" calcext:value-type="float">
            <text:p>12.5664</text:p>
          </table:table-cell>
          <table:table-cell office:value-type="float" office:value="3.4156" calcext:value-type="float">
            <text:p>3.415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98801" calcext:value-type="float">
            <text:p>0.98801</text:p>
          </table:table-cell>
          <table:table-cell office:value-type="float" office:value="0.99858" calcext:value-type="float">
            <text:p>0.99858</text:p>
          </table:table-cell>
          <table:table-cell office:value-type="float" office:value="0" calcext:value-type="float">
            <text:p>0</text:p>
          </table:table-cell>
          <table:table-cell office:value-type="float" office:value="14.5318" calcext:value-type="float">
            <text:p>14.5318</text:p>
          </table:table-cell>
          <table:table-cell office:value-type="float" office:value="3.4128" calcext:value-type="float">
            <text:p>3.412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76" calcext:value-type="float">
            <text:p>0.99476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.09974" calcext:value-type="float">
            <text:p>0.09974</text:p>
          </table:table-cell>
          <table:table-cell office:value-type="float" office:value="11.8055" calcext:value-type="float">
            <text:p>11.8055</text:p>
          </table:table-cell>
          <table:table-cell office:value-type="float" office:value="3.3387" calcext:value-type="float">
            <text:p>3.338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0.98885" calcext:value-type="float">
            <text:p>0.98885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" calcext:value-type="float">
            <text:p>0</text:p>
          </table:table-cell>
          <table:table-cell office:value-type="float" office:value="14.191" calcext:value-type="float">
            <text:p>14.191</text:p>
          </table:table-cell>
          <table:table-cell office:value-type="float" office:value="3.4036" calcext:value-type="float">
            <text:p>3.403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27" calcext:value-type="float">
            <text:p>0.99527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.19786" calcext:value-type="float">
            <text:p>0.19786</text:p>
          </table:table-cell>
          <table:table-cell office:value-type="float" office:value="11.265" calcext:value-type="float">
            <text:p>11.265</text:p>
          </table:table-cell>
          <table:table-cell office:value-type="float" office:value="3.2985" calcext:value-type="float">
            <text:p>3.298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0.98958" calcext:value-type="float">
            <text:p>0.98958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" calcext:value-type="float">
            <text:p>0</text:p>
          </table:table-cell>
          <table:table-cell office:value-type="float" office:value="13.866" calcext:value-type="float">
            <text:p>13.866</text:p>
          </table:table-cell>
          <table:table-cell office:value-type="float" office:value="3.3917" calcext:value-type="float">
            <text:p>3.391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27" calcext:value-type="float">
            <text:p>0.99527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0.6927" calcext:value-type="float">
            <text:p>10.6927</text:p>
          </table:table-cell>
          <table:table-cell office:value-type="float" office:value="3.2186" calcext:value-type="float">
            <text:p>3.218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0.99012" calcext:value-type="float">
            <text:p>0.99012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" calcext:value-type="float">
            <text:p>0</text:p>
          </table:table-cell>
          <table:table-cell office:value-type="float" office:value="13.5487" calcext:value-type="float">
            <text:p>13.5487</text:p>
          </table:table-cell>
          <table:table-cell office:value-type="float" office:value="3.3745" calcext:value-type="float">
            <text:p>3.374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723" calcext:value-type="float">
            <text:p>0.69723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6.8737" calcext:value-type="float">
            <text:p>6.8737</text:p>
          </table:table-cell>
          <table:table-cell office:value-type="float" office:value="2.1653" calcext:value-type="float">
            <text:p>2.165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69369" calcext:value-type="float">
            <text:p>0.69369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" calcext:value-type="float">
            <text:p>0</text:p>
          </table:table-cell>
          <table:table-cell office:value-type="float" office:value="9.182" calcext:value-type="float">
            <text:p>9.182</text:p>
          </table:table-cell>
          <table:table-cell office:value-type="float" office:value="2.3314" calcext:value-type="float">
            <text:p>2.331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761" calcext:value-type="float">
            <text:p>0.69761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.29901" calcext:value-type="float">
            <text:p>0.29901</text:p>
          </table:table-cell>
          <table:table-cell office:value-type="float" office:value="6.7457" calcext:value-type="float">
            <text:p>6.7457</text:p>
          </table:table-cell>
          <table:table-cell office:value-type="float" office:value="2.1636" calcext:value-type="float">
            <text:p>2.163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69402" calcext:value-type="float">
            <text:p>0.69402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" calcext:value-type="float">
            <text:p>0</text:p>
          </table:table-cell>
          <table:table-cell office:value-type="float" office:value="8.979" calcext:value-type="float">
            <text:p>8.979</text:p>
          </table:table-cell>
          <table:table-cell office:value-type="float" office:value="2.3172" calcext:value-type="float">
            <text:p>2.317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744" calcext:value-type="float">
            <text:p>0.69744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.09964" calcext:value-type="float">
            <text:p>0.09964</text:p>
          </table:table-cell>
          <table:table-cell office:value-type="float" office:value="6.4495" calcext:value-type="float">
            <text:p>6.4495</text:p>
          </table:table-cell>
          <table:table-cell office:value-type="float" office:value="2.1039" calcext:value-type="float">
            <text:p>2.103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69428" calcext:value-type="float">
            <text:p>0.69428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" calcext:value-type="float">
            <text:p>0</text:p>
          </table:table-cell>
          <table:table-cell office:value-type="float" office:value="8.7844" calcext:value-type="float">
            <text:p>8.7844</text:p>
          </table:table-cell>
          <table:table-cell office:value-type="float" office:value="2.3011" calcext:value-type="float">
            <text:p>2.30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732" calcext:value-type="float">
            <text:p>0.69732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.16644" calcext:value-type="float">
            <text:p>0.16644</text:p>
          </table:table-cell>
          <table:table-cell office:value-type="float" office:value="6.1299" calcext:value-type="float">
            <text:p>6.1299</text:p>
          </table:table-cell>
          <table:table-cell office:value-type="float" office:value="2.0402" calcext:value-type="float">
            <text:p>2.040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6945" calcext:value-type="float">
            <text:p>0.6945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" calcext:value-type="float">
            <text:p>0</text:p>
          </table:table-cell>
          <table:table-cell office:value-type="float" office:value="8.5949" calcext:value-type="float">
            <text:p>8.5949</text:p>
          </table:table-cell>
          <table:table-cell office:value-type="float" office:value="2.2824" calcext:value-type="float">
            <text:p>2.282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823" calcext:value-type="float">
            <text:p>0.69823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.39864" calcext:value-type="float">
            <text:p>0.39864</text:p>
          </table:table-cell>
          <table:table-cell office:value-type="float" office:value="5.9951" calcext:value-type="float">
            <text:p>5.9951</text:p>
          </table:table-cell>
          <table:table-cell office:value-type="float" office:value="2.0048" calcext:value-type="float">
            <text:p>2.00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69475" calcext:value-type="float">
            <text:p>0.69475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" calcext:value-type="float">
            <text:p>0</text:p>
          </table:table-cell>
          <table:table-cell office:value-type="float" office:value="8.4216" calcext:value-type="float">
            <text:p>8.4216</text:p>
          </table:table-cell>
          <table:table-cell office:value-type="float" office:value="2.2639" calcext:value-type="float">
            <text:p>2.263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761" calcext:value-type="float">
            <text:p>0.69761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5.7649" calcext:value-type="float">
            <text:p>5.7649</text:p>
          </table:table-cell>
          <table:table-cell office:value-type="float" office:value="1.9483" calcext:value-type="float">
            <text:p>1.948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.69492" calcext:value-type="float">
            <text:p>0.69492</text:p>
          </table:table-cell>
          <table:table-cell office:value-type="float" office:value="0.69907" calcext:value-type="float">
            <text:p>0.69907</text:p>
          </table:table-cell>
          <table:table-cell office:value-type="float" office:value="0" calcext:value-type="float">
            <text:p>0</text:p>
          </table:table-cell>
          <table:table-cell office:value-type="float" office:value="8.2554" calcext:value-type="float">
            <text:p>8.2554</text:p>
          </table:table-cell>
          <table:table-cell office:value-type="float" office:value="2.2441" calcext:value-type="float">
            <text:p>2.244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786" calcext:value-type="float">
            <text:p>0.69786</text:p>
          </table:table-cell>
          <table:table-cell office:value-type="float" office:value="0.69908" calcext:value-type="float">
            <text:p>0.69908</text:p>
          </table:table-cell>
          <table:table-cell office:value-type="float" office:value="0.29729" calcext:value-type="float">
            <text:p>0.29729</text:p>
          </table:table-cell>
          <table:table-cell office:value-type="float" office:value="5.5917" calcext:value-type="float">
            <text:p>5.5917</text:p>
          </table:table-cell>
          <table:table-cell office:value-type="float" office:value="1.9362" calcext:value-type="float">
            <text:p>1.936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6951" calcext:value-type="float">
            <text:p>0.6951</text:p>
          </table:table-cell>
          <table:table-cell office:value-type="float" office:value="0.69908" calcext:value-type="float">
            <text:p>0.69908</text:p>
          </table:table-cell>
          <table:table-cell office:value-type="float" office:value="0" calcext:value-type="float">
            <text:p>0</text:p>
          </table:table-cell>
          <table:table-cell office:value-type="float" office:value="8.0988" calcext:value-type="float">
            <text:p>8.0988</text:p>
          </table:table-cell>
          <table:table-cell office:value-type="float" office:value="2.226" calcext:value-type="float">
            <text:p>2.22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773" calcext:value-type="float">
            <text:p>0.69773</text:p>
          </table:table-cell>
          <table:table-cell office:value-type="float" office:value="0.69909" calcext:value-type="float">
            <text:p>0.69909</text:p>
          </table:table-cell>
          <table:table-cell office:value-type="float" office:value="0.19945" calcext:value-type="float">
            <text:p>0.19945</text:p>
          </table:table-cell>
          <table:table-cell office:value-type="float" office:value="5.354" calcext:value-type="float">
            <text:p>5.354</text:p>
          </table:table-cell>
          <table:table-cell office:value-type="float" office:value="1.8705" calcext:value-type="float">
            <text:p>1.870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69524" calcext:value-type="float">
            <text:p>0.69524</text:p>
          </table:table-cell>
          <table:table-cell office:value-type="float" office:value="0.69909" calcext:value-type="float">
            <text:p>0.69909</text:p>
          </table:table-cell>
          <table:table-cell office:value-type="float" office:value="0" calcext:value-type="float">
            <text:p>0</text:p>
          </table:table-cell>
          <table:table-cell office:value-type="float" office:value="7.9465" calcext:value-type="float">
            <text:p>7.9465</text:p>
          </table:table-cell>
          <table:table-cell office:value-type="float" office:value="2.2063" calcext:value-type="float">
            <text:p>2.206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812" calcext:value-type="float">
            <text:p>0.69812</text:p>
          </table:table-cell>
          <table:table-cell office:value-type="float" office:value="0.6991" calcext:value-type="float">
            <text:p>0.6991</text:p>
          </table:table-cell>
          <table:table-cell office:value-type="float" office:value="0.39899" calcext:value-type="float">
            <text:p>0.39899</text:p>
          </table:table-cell>
          <table:table-cell office:value-type="float" office:value="5.2329" calcext:value-type="float">
            <text:p>5.2329</text:p>
          </table:table-cell>
          <table:table-cell office:value-type="float" office:value="1.827" calcext:value-type="float">
            <text:p>1.82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6954" calcext:value-type="float">
            <text:p>0.6954</text:p>
          </table:table-cell>
          <table:table-cell office:value-type="float" office:value="0.6991" calcext:value-type="float">
            <text:p>0.6991</text:p>
          </table:table-cell>
          <table:table-cell office:value-type="float" office:value="0" calcext:value-type="float">
            <text:p>0</text:p>
          </table:table-cell>
          <table:table-cell office:value-type="float" office:value="7.8035" calcext:value-type="float">
            <text:p>7.8035</text:p>
          </table:table-cell>
          <table:table-cell office:value-type="float" office:value="2.1862" calcext:value-type="float">
            <text:p>2.186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774" calcext:value-type="float">
            <text:p>0.69774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5.0324" calcext:value-type="float">
            <text:p>5.0324</text:p>
          </table:table-cell>
          <table:table-cell office:value-type="float" office:value="1.7709" calcext:value-type="float">
            <text:p>1.770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.69551" calcext:value-type="float">
            <text:p>0.69551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7.665" calcext:value-type="float">
            <text:p>7.665</text:p>
          </table:table-cell>
          <table:table-cell office:value-type="float" office:value="2.1655" calcext:value-type="float">
            <text:p>2.165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89" calcext:value-type="float">
            <text:p>0.49889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.39897" calcext:value-type="float">
            <text:p>0.39897</text:p>
          </table:table-cell>
          <table:table-cell office:value-type="float" office:value="3.2751" calcext:value-type="float">
            <text:p>3.2751</text:p>
          </table:table-cell>
          <table:table-cell office:value-type="float" office:value="1.1789" calcext:value-type="float">
            <text:p>1.178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4969" calcext:value-type="float">
            <text:p>0.4969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" calcext:value-type="float">
            <text:p>0</text:p>
          </table:table-cell>
          <table:table-cell office:value-type="float" office:value="5.346" calcext:value-type="float">
            <text:p>5.346</text:p>
          </table:table-cell>
          <table:table-cell office:value-type="float" office:value="1.5176" calcext:value-type="float">
            <text:p>1.517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87" calcext:value-type="float">
            <text:p>0.49887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.39029" calcext:value-type="float">
            <text:p>0.39029</text:p>
          </table:table-cell>
          <table:table-cell office:value-type="float" office:value="3.2364" calcext:value-type="float">
            <text:p>3.2364</text:p>
          </table:table-cell>
          <table:table-cell office:value-type="float" office:value="1.1832" calcext:value-type="float">
            <text:p>1.183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698" calcext:value-type="float">
            <text:p>0.49698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" calcext:value-type="float">
            <text:p>0</text:p>
          </table:table-cell>
          <table:table-cell office:value-type="float" office:value="5.2499" calcext:value-type="float">
            <text:p>5.2499</text:p>
          </table:table-cell>
          <table:table-cell office:value-type="float" office:value="1.5024" calcext:value-type="float">
            <text:p>1.502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.29937" calcext:value-type="float">
            <text:p>0.29937</text:p>
          </table:table-cell>
          <table:table-cell office:value-type="float" office:value="3.0848" calcext:value-type="float">
            <text:p>3.0848</text:p>
          </table:table-cell>
          <table:table-cell office:value-type="float" office:value="1.124" calcext:value-type="float">
            <text:p>1.12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49705" calcext:value-type="float">
            <text:p>0.49705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" calcext:value-type="float">
            <text:p>0</text:p>
          </table:table-cell>
          <table:table-cell office:value-type="float" office:value="5.156" calcext:value-type="float">
            <text:p>5.156</text:p>
          </table:table-cell>
          <table:table-cell office:value-type="float" office:value="1.4858" calcext:value-type="float">
            <text:p>1.485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63" calcext:value-type="float">
            <text:p>0.49863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3.0464" calcext:value-type="float">
            <text:p>3.0464</text:p>
          </table:table-cell>
          <table:table-cell office:value-type="float" office:value="1.1302" calcext:value-type="float">
            <text:p>1.130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9712" calcext:value-type="float">
            <text:p>0.49712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" calcext:value-type="float">
            <text:p>0</text:p>
          </table:table-cell>
          <table:table-cell office:value-type="float" office:value="5.0679" calcext:value-type="float">
            <text:p>5.0679</text:p>
          </table:table-cell>
          <table:table-cell office:value-type="float" office:value="1.4712" calcext:value-type="float">
            <text:p>1.47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.29936" calcext:value-type="float">
            <text:p>0.29936</text:p>
          </table:table-cell>
          <table:table-cell office:value-type="float" office:value="2.9918" calcext:value-type="float">
            <text:p>2.9918</text:p>
          </table:table-cell>
          <table:table-cell office:value-type="float" office:value="1.1028" calcext:value-type="float">
            <text:p>1.102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18" calcext:value-type="float">
            <text:p>0.49718</text:p>
          </table:table-cell>
          <table:table-cell office:value-type="float" office:value="0.49938" calcext:value-type="float">
            <text:p>0.49938</text:p>
          </table:table-cell>
          <table:table-cell office:value-type="float" office:value="0" calcext:value-type="float">
            <text:p>0</text:p>
          </table:table-cell>
          <table:table-cell office:value-type="float" office:value="4.9849" calcext:value-type="float">
            <text:p>4.9849</text:p>
          </table:table-cell>
          <table:table-cell office:value-type="float" office:value="1.4564" calcext:value-type="float">
            <text:p>1.456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77" calcext:value-type="float">
            <text:p>0.49877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29931" calcext:value-type="float">
            <text:p>0.29931</text:p>
          </table:table-cell>
          <table:table-cell office:value-type="float" office:value="2.9539" calcext:value-type="float">
            <text:p>2.9539</text:p>
          </table:table-cell>
          <table:table-cell office:value-type="float" office:value="1.1032" calcext:value-type="float">
            <text:p>1.10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9724" calcext:value-type="float">
            <text:p>0.4972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9068" calcext:value-type="float">
            <text:p>4.9068</text:p>
          </table:table-cell>
          <table:table-cell office:value-type="float" office:value="1.4429" calcext:value-type="float">
            <text:p>1.44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901" calcext:value-type="float">
            <text:p>0.4990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49891" calcext:value-type="float">
            <text:p>0.49891</text:p>
          </table:table-cell>
          <table:table-cell office:value-type="float" office:value="2.8462" calcext:value-type="float">
            <text:p>2.8462</text:p>
          </table:table-cell>
          <table:table-cell office:value-type="float" office:value="1.0689" calcext:value-type="float">
            <text:p>1.06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973" calcext:value-type="float">
            <text:p>0.4973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8305" calcext:value-type="float">
            <text:p>4.8305</text:p>
          </table:table-cell>
          <table:table-cell office:value-type="float" office:value="1.429" calcext:value-type="float">
            <text:p>1.42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88" calcext:value-type="float">
            <text:p>0.49888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39911" calcext:value-type="float">
            <text:p>0.39911</text:p>
          </table:table-cell>
          <table:table-cell office:value-type="float" office:value="2.7912" calcext:value-type="float">
            <text:p>2.7912</text:p>
          </table:table-cell>
          <table:table-cell office:value-type="float" office:value="1.0473" calcext:value-type="float">
            <text:p>1.047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9736" calcext:value-type="float">
            <text:p>0.49736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7576" calcext:value-type="float">
            <text:p>4.7576</text:p>
          </table:table-cell>
          <table:table-cell office:value-type="float" office:value="1.4153" calcext:value-type="float">
            <text:p>1.41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901" calcext:value-type="float">
            <text:p>0.4990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49887" calcext:value-type="float">
            <text:p>0.49887</text:p>
          </table:table-cell>
          <table:table-cell office:value-type="float" office:value="2.7541" calcext:value-type="float">
            <text:p>2.7541</text:p>
          </table:table-cell>
          <table:table-cell office:value-type="float" office:value="1.0358" calcext:value-type="float">
            <text:p>1.035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9744" calcext:value-type="float">
            <text:p>0.4974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6885" calcext:value-type="float">
            <text:p>4.6885</text:p>
          </table:table-cell>
          <table:table-cell office:value-type="float" office:value="1.4022" calcext:value-type="float">
            <text:p>1.402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901" calcext:value-type="float">
            <text:p>0.4990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49882" calcext:value-type="float">
            <text:p>0.49882</text:p>
          </table:table-cell>
          <table:table-cell office:value-type="float" office:value="2.733" calcext:value-type="float">
            <text:p>2.733</text:p>
          </table:table-cell>
          <table:table-cell office:value-type="float" office:value="1.0276" calcext:value-type="float">
            <text:p>1.027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49749" calcext:value-type="float">
            <text:p>0.49749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6234" calcext:value-type="float">
            <text:p>4.6234</text:p>
          </table:table-cell>
          <table:table-cell office:value-type="float" office:value="1.3898" calcext:value-type="float">
            <text:p>1.389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1.6758" calcext:value-type="float">
            <text:p>1.6758</text:p>
          </table:table-cell>
          <table:table-cell office:value-type="float" office:value="0.6221" calcext:value-type="float">
            <text:p>0.62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29856" calcext:value-type="float">
            <text:p>0.29856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6922" calcext:value-type="float">
            <text:p>2.6922</text:p>
          </table:table-cell>
          <table:table-cell office:value-type="float" office:value="0.8059" calcext:value-type="float">
            <text:p>0.805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1.7252" calcext:value-type="float">
            <text:p>1.7252</text:p>
          </table:table-cell>
          <table:table-cell office:value-type="float" office:value="0.6409" calcext:value-type="float">
            <text:p>0.64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29857" calcext:value-type="float">
            <text:p>0.2985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662" calcext:value-type="float">
            <text:p>2.662</text:p>
          </table:table-cell>
          <table:table-cell office:value-type="float" office:value="0.8008" calcext:value-type="float">
            <text:p>0.800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7847" calcext:value-type="float">
            <text:p>1.7847</text:p>
          </table:table-cell>
          <table:table-cell office:value-type="float" office:value="0.6519" calcext:value-type="float">
            <text:p>0.65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6" calcext:value-type="float">
            <text:p>0.2986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6355" calcext:value-type="float">
            <text:p>2.6355</text:p>
          </table:table-cell>
          <table:table-cell office:value-type="float" office:value="0.7963" calcext:value-type="float">
            <text:p>0.796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43" calcext:value-type="float">
            <text:p>0.19943</text:p>
          </table:table-cell>
          <table:table-cell office:value-type="float" office:value="1.712" calcext:value-type="float">
            <text:p>1.712</text:p>
          </table:table-cell>
          <table:table-cell office:value-type="float" office:value="0.6439" calcext:value-type="float">
            <text:p>0.64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61" calcext:value-type="float">
            <text:p>0.29861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6083" calcext:value-type="float">
            <text:p>2.6083</text:p>
          </table:table-cell>
          <table:table-cell office:value-type="float" office:value="0.7919" calcext:value-type="float">
            <text:p>0.79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16" calcext:value-type="float">
            <text:p>0.29916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6568" calcext:value-type="float">
            <text:p>1.6568</text:p>
          </table:table-cell>
          <table:table-cell office:value-type="float" office:value="0.618" calcext:value-type="float">
            <text:p>0.6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63" calcext:value-type="float">
            <text:p>0.29863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5811" calcext:value-type="float">
            <text:p>2.5811</text:p>
          </table:table-cell>
          <table:table-cell office:value-type="float" office:value="0.7869" calcext:value-type="float">
            <text:p>0.786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902" calcext:value-type="float">
            <text:p>0.29902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1.6401" calcext:value-type="float">
            <text:p>1.6401</text:p>
          </table:table-cell>
          <table:table-cell office:value-type="float" office:value="0.6112" calcext:value-type="float">
            <text:p>0.61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63" calcext:value-type="float">
            <text:p>0.29863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5549" calcext:value-type="float">
            <text:p>2.5549</text:p>
          </table:table-cell>
          <table:table-cell office:value-type="float" office:value="0.7819" calcext:value-type="float">
            <text:p>0.78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1.6939" calcext:value-type="float">
            <text:p>1.6939</text:p>
          </table:table-cell>
          <table:table-cell office:value-type="float" office:value="0.6407" calcext:value-type="float">
            <text:p>0.640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866" calcext:value-type="float">
            <text:p>0.29866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5317" calcext:value-type="float">
            <text:p>2.5317</text:p>
          </table:table-cell>
          <table:table-cell office:value-type="float" office:value="0.7782" calcext:value-type="float">
            <text:p>0.778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1.6104" calcext:value-type="float">
            <text:p>1.6104</text:p>
          </table:table-cell>
          <table:table-cell office:value-type="float" office:value="0.6102" calcext:value-type="float">
            <text:p>0.610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68" calcext:value-type="float">
            <text:p>0.29868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5075" calcext:value-type="float">
            <text:p>2.5075</text:p>
          </table:table-cell>
          <table:table-cell office:value-type="float" office:value="0.7737" calcext:value-type="float">
            <text:p>0.77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5397" calcext:value-type="float">
            <text:p>1.5397</text:p>
          </table:table-cell>
          <table:table-cell office:value-type="float" office:value="0.5857" calcext:value-type="float">
            <text:p>0.58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69" calcext:value-type="float">
            <text:p>0.2986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4825" calcext:value-type="float">
            <text:p>2.4825</text:p>
          </table:table-cell>
          <table:table-cell office:value-type="float" office:value="0.7688" calcext:value-type="float">
            <text:p>0.768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1.5396" calcext:value-type="float">
            <text:p>1.5396</text:p>
          </table:table-cell>
          <table:table-cell office:value-type="float" office:value="0.5817" calcext:value-type="float">
            <text:p>0.58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9869" calcext:value-type="float">
            <text:p>0.2986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4591" calcext:value-type="float">
            <text:p>2.4591</text:p>
          </table:table-cell>
          <table:table-cell office:value-type="float" office:value="0.7642" calcext:value-type="float">
            <text:p>0.76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61" calcext:value-type="float">
            <text:p>0.1996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0.9486" calcext:value-type="float">
            <text:p>0.9486</text:p>
          </table:table-cell>
          <table:table-cell office:value-type="float" office:value="0.3668" calcext:value-type="float">
            <text:p>0.36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331" calcext:value-type="float">
            <text:p>1.5331</text:p>
          </table:table-cell>
          <table:table-cell office:value-type="float" office:value="0.4863" calcext:value-type="float">
            <text:p>0.48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36" calcext:value-type="float">
            <text:p>0.1993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0.9396" calcext:value-type="float">
            <text:p>0.9396</text:p>
          </table:table-cell>
          <table:table-cell office:value-type="float" office:value="0.361" calcext:value-type="float">
            <text:p>0.3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19" calcext:value-type="float">
            <text:p>1.519</text:p>
          </table:table-cell>
          <table:table-cell office:value-type="float" office:value="0.4833" calcext:value-type="float">
            <text:p>0.48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68" calcext:value-type="float">
            <text:p>0.09968</text:p>
          </table:table-cell>
          <table:table-cell office:value-type="float" office:value="0.8851" calcext:value-type="float">
            <text:p>0.8851</text:p>
          </table:table-cell>
          <table:table-cell office:value-type="float" office:value="0.3432" calcext:value-type="float">
            <text:p>0.34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7" calcext:value-type="float">
            <text:p>0.1991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5042" calcext:value-type="float">
            <text:p>1.5042</text:p>
          </table:table-cell>
          <table:table-cell office:value-type="float" office:value="0.48" calcext:value-type="float">
            <text:p>0.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23" calcext:value-type="float">
            <text:p>0.19923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9236" calcext:value-type="float">
            <text:p>0.9236</text:p>
          </table:table-cell>
          <table:table-cell office:value-type="float" office:value="0.3529" calcext:value-type="float">
            <text:p>0.35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7" calcext:value-type="float">
            <text:p>0.1991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91" calcext:value-type="float">
            <text:p>1.491</text:p>
          </table:table-cell>
          <table:table-cell office:value-type="float" office:value="0.4772" calcext:value-type="float">
            <text:p>0.47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9015" calcext:value-type="float">
            <text:p>0.9015</text:p>
          </table:table-cell>
          <table:table-cell office:value-type="float" office:value="0.3466" calcext:value-type="float">
            <text:p>0.34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779" calcext:value-type="float">
            <text:p>1.4779</text:p>
          </table:table-cell>
          <table:table-cell office:value-type="float" office:value="0.4743" calcext:value-type="float">
            <text:p>0.47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61" calcext:value-type="float">
            <text:p>0.1996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41" calcext:value-type="float">
            <text:p>0.19941</text:p>
          </table:table-cell>
          <table:table-cell office:value-type="float" office:value="0.8967" calcext:value-type="float">
            <text:p>0.8967</text:p>
          </table:table-cell>
          <table:table-cell office:value-type="float" office:value="0.345" calcext:value-type="float">
            <text:p>0.3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919" calcext:value-type="float">
            <text:p>0.19919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653" calcext:value-type="float">
            <text:p>1.4653</text:p>
          </table:table-cell>
          <table:table-cell office:value-type="float" office:value="0.4714" calcext:value-type="float">
            <text:p>0.47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8843" calcext:value-type="float">
            <text:p>0.8843</text:p>
          </table:table-cell>
          <table:table-cell office:value-type="float" office:value="0.3389" calcext:value-type="float">
            <text:p>0.33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19919" calcext:value-type="float">
            <text:p>0.19919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529" calcext:value-type="float">
            <text:p>1.4529</text:p>
          </table:table-cell>
          <table:table-cell office:value-type="float" office:value="0.4686" calcext:value-type="float">
            <text:p>0.46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61" calcext:value-type="float">
            <text:p>0.1996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0.8827" calcext:value-type="float">
            <text:p>0.8827</text:p>
          </table:table-cell>
          <table:table-cell office:value-type="float" office:value="0.3377" calcext:value-type="float">
            <text:p>0.337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921" calcext:value-type="float">
            <text:p>0.1992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41" calcext:value-type="float">
            <text:p>1.441</text:p>
          </table:table-cell>
          <table:table-cell office:value-type="float" office:value="0.4659" calcext:value-type="float">
            <text:p>0.465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0.8904" calcext:value-type="float">
            <text:p>0.8904</text:p>
          </table:table-cell>
          <table:table-cell office:value-type="float" office:value="0.3456" calcext:value-type="float">
            <text:p>0.34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21" calcext:value-type="float">
            <text:p>0.1992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298" calcext:value-type="float">
            <text:p>1.4298</text:p>
          </table:table-cell>
          <table:table-cell office:value-type="float" office:value="0.4635" calcext:value-type="float">
            <text:p>0.46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61" calcext:value-type="float">
            <text:p>0.1996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0.8829" calcext:value-type="float">
            <text:p>0.8829</text:p>
          </table:table-cell>
          <table:table-cell office:value-type="float" office:value="0.3369" calcext:value-type="float">
            <text:p>0.33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921" calcext:value-type="float">
            <text:p>0.1992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188" calcext:value-type="float">
            <text:p>1.4188</text:p>
          </table:table-cell>
          <table:table-cell office:value-type="float" office:value="0.4609" calcext:value-type="float">
            <text:p>0.46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81" calcext:value-type="float">
            <text:p>0.09981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0.4303" calcext:value-type="float">
            <text:p>0.4303</text:p>
          </table:table-cell>
          <table:table-cell office:value-type="float" office:value="0.1709" calcext:value-type="float">
            <text:p>0.17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962" calcext:value-type="float">
            <text:p>0.09962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7287" calcext:value-type="float">
            <text:p>0.7287</text:p>
          </table:table-cell>
          <table:table-cell office:value-type="float" office:value="0.2345" calcext:value-type="float">
            <text:p>0.23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_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3812550715" calcext:value-type="float">
            <text:p>9381255071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735" calcext:value-type="float">
            <text:p>473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28475903685E+016" calcext:value-type="float">
            <text:p>7.75928475903685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5124096" calcext:value-type="float">
            <text:p>32512409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344039424" calcext:value-type="float">
            <text:p>344039424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9" calcext:value-type="float">
            <text:p>509</text:p>
          </table:table-cell>
          <table:table-cell office:value-type="float" office:value="351621120" calcext:value-type="float">
            <text:p>351621120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26" calcext:value-type="float">
            <text:p>726</text:p>
          </table:table-cell>
          <table:table-cell office:value-type="float" office:value="359469056" calcext:value-type="float">
            <text:p>35946905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10" calcext:value-type="float">
            <text:p>910</text:p>
          </table:table-cell>
          <table:table-cell office:value-type="float" office:value="364814336" calcext:value-type="float">
            <text:p>364814336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93" calcext:value-type="float">
            <text:p>1093</text:p>
          </table:table-cell>
          <table:table-cell office:value-type="float" office:value="372039680" calcext:value-type="float">
            <text:p>372039680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83" calcext:value-type="float">
            <text:p>1283</text:p>
          </table:table-cell>
          <table:table-cell office:value-type="float" office:value="379125760" calcext:value-type="float">
            <text:p>379125760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70" calcext:value-type="float">
            <text:p>1470</text:p>
          </table:table-cell>
          <table:table-cell office:value-type="float" office:value="384421888" calcext:value-type="float">
            <text:p>38442188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23" calcext:value-type="float">
            <text:p>1623</text:p>
          </table:table-cell>
          <table:table-cell office:value-type="float" office:value="389382144" calcext:value-type="float">
            <text:p>389382144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66" calcext:value-type="float">
            <text:p>1766</text:p>
          </table:table-cell>
          <table:table-cell office:value-type="float" office:value="395206656" calcext:value-type="float">
            <text:p>39520665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80" calcext:value-type="float">
            <text:p>1880</text:p>
          </table:table-cell>
          <table:table-cell office:value-type="float" office:value="404643840" calcext:value-type="float">
            <text:p>404643840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37" calcext:value-type="float">
            <text:p>2137</text:p>
          </table:table-cell>
          <table:table-cell office:value-type="float" office:value="286486528" calcext:value-type="float">
            <text:p>286486528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47" calcext:value-type="float">
            <text:p>2247</text:p>
          </table:table-cell>
          <table:table-cell office:value-type="float" office:value="290623488" calcext:value-type="float">
            <text:p>290623488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39" calcext:value-type="float">
            <text:p>2339</text:p>
          </table:table-cell>
          <table:table-cell office:value-type="float" office:value="293163008" calcext:value-type="float">
            <text:p>293163008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28" calcext:value-type="float">
            <text:p>2428</text:p>
          </table:table-cell>
          <table:table-cell office:value-type="float" office:value="297246720" calcext:value-type="float">
            <text:p>29724672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28" calcext:value-type="float">
            <text:p>2528</text:p>
          </table:table-cell>
          <table:table-cell office:value-type="float" office:value="302112768" calcext:value-type="float">
            <text:p>30211276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16" calcext:value-type="float">
            <text:p>2616</text:p>
          </table:table-cell>
          <table:table-cell office:value-type="float" office:value="303931392" calcext:value-type="float">
            <text:p>303931392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97" calcext:value-type="float">
            <text:p>2697</text:p>
          </table:table-cell>
          <table:table-cell office:value-type="float" office:value="307810304" calcext:value-type="float">
            <text:p>307810304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86" calcext:value-type="float">
            <text:p>2786</text:p>
          </table:table-cell>
          <table:table-cell office:value-type="float" office:value="311656448" calcext:value-type="float">
            <text:p>31165644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45" calcext:value-type="float">
            <text:p>2845</text:p>
          </table:table-cell>
          <table:table-cell office:value-type="float" office:value="314445824" calcext:value-type="float">
            <text:p>31444582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05" calcext:value-type="float">
            <text:p>2905</text:p>
          </table:table-cell>
          <table:table-cell office:value-type="float" office:value="317890560" calcext:value-type="float">
            <text:p>317890560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10" calcext:value-type="float">
            <text:p>3110</text:p>
          </table:table-cell>
          <table:table-cell office:value-type="float" office:value="229122048" calcext:value-type="float">
            <text:p>22912204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66" calcext:value-type="float">
            <text:p>3166</text:p>
          </table:table-cell>
          <table:table-cell office:value-type="float" office:value="231866368" calcext:value-type="float">
            <text:p>23186636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22" calcext:value-type="float">
            <text:p>3222</text:p>
          </table:table-cell>
          <table:table-cell office:value-type="float" office:value="235593728" calcext:value-type="float">
            <text:p>23559372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79" calcext:value-type="float">
            <text:p>3279</text:p>
          </table:table-cell>
          <table:table-cell office:value-type="float" office:value="237846528" calcext:value-type="float">
            <text:p>237846528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44" calcext:value-type="float">
            <text:p>3344</text:p>
          </table:table-cell>
          <table:table-cell office:value-type="float" office:value="241274880" calcext:value-type="float">
            <text:p>241274880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94" calcext:value-type="float">
            <text:p>3394</text:p>
          </table:table-cell>
          <table:table-cell office:value-type="float" office:value="241487872" calcext:value-type="float">
            <text:p>241487872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44" calcext:value-type="float">
            <text:p>3444</text:p>
          </table:table-cell>
          <table:table-cell office:value-type="float" office:value="243355648" calcext:value-type="float">
            <text:p>243355648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90" calcext:value-type="float">
            <text:p>3490</text:p>
          </table:table-cell>
          <table:table-cell office:value-type="float" office:value="245768192" calcext:value-type="float">
            <text:p>245768192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28" calcext:value-type="float">
            <text:p>3528</text:p>
          </table:table-cell>
          <table:table-cell office:value-type="float" office:value="248422400" calcext:value-type="float">
            <text:p>24842240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69" calcext:value-type="float">
            <text:p>3569</text:p>
          </table:table-cell>
          <table:table-cell office:value-type="float" office:value="249384960" calcext:value-type="float">
            <text:p>249384960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93" calcext:value-type="float">
            <text:p>3793</text:p>
          </table:table-cell>
          <table:table-cell office:value-type="float" office:value="151908352" calcext:value-type="float">
            <text:p>15190835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37" calcext:value-type="float">
            <text:p>3837</text:p>
          </table:table-cell>
          <table:table-cell office:value-type="float" office:value="153604096" calcext:value-type="float">
            <text:p>153604096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77" calcext:value-type="float">
            <text:p>3877</text:p>
          </table:table-cell>
          <table:table-cell office:value-type="float" office:value="154558464" calcext:value-type="float">
            <text:p>154558464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18" calcext:value-type="float">
            <text:p>3918</text:p>
          </table:table-cell>
          <table:table-cell office:value-type="float" office:value="155455488" calcext:value-type="float">
            <text:p>155455488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58" calcext:value-type="float">
            <text:p>3958</text:p>
          </table:table-cell>
          <table:table-cell office:value-type="float" office:value="157110272" calcext:value-type="float">
            <text:p>15711027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96" calcext:value-type="float">
            <text:p>3996</text:p>
          </table:table-cell>
          <table:table-cell office:value-type="float" office:value="158109696" calcext:value-type="float">
            <text:p>158109696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35" calcext:value-type="float">
            <text:p>4035</text:p>
          </table:table-cell>
          <table:table-cell office:value-type="float" office:value="159272960" calcext:value-type="float">
            <text:p>15927296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67" calcext:value-type="float">
            <text:p>4067</text:p>
          </table:table-cell>
          <table:table-cell office:value-type="float" office:value="161304576" calcext:value-type="float">
            <text:p>16130457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04" calcext:value-type="float">
            <text:p>4104</text:p>
          </table:table-cell>
          <table:table-cell office:value-type="float" office:value="162856960" calcext:value-type="float">
            <text:p>162856960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42" calcext:value-type="float">
            <text:p>4142</text:p>
          </table:table-cell>
          <table:table-cell office:value-type="float" office:value="163942400" calcext:value-type="float">
            <text:p>163942400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61" calcext:value-type="float">
            <text:p>4261</text:p>
          </table:table-cell>
          <table:table-cell office:value-type="float" office:value="110870528" calcext:value-type="float">
            <text:p>110870528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95" calcext:value-type="float">
            <text:p>4295</text:p>
          </table:table-cell>
          <table:table-cell office:value-type="float" office:value="112300032" calcext:value-type="float">
            <text:p>11230003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26" calcext:value-type="float">
            <text:p>4326</text:p>
          </table:table-cell>
          <table:table-cell office:value-type="float" office:value="111837184" calcext:value-type="float">
            <text:p>11183718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62" calcext:value-type="float">
            <text:p>4362</text:p>
          </table:table-cell>
          <table:table-cell office:value-type="float" office:value="113295360" calcext:value-type="float">
            <text:p>11329536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99" calcext:value-type="float">
            <text:p>4399</text:p>
          </table:table-cell>
          <table:table-cell office:value-type="float" office:value="113913856" calcext:value-type="float">
            <text:p>113913856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35" calcext:value-type="float">
            <text:p>4435</text:p>
          </table:table-cell>
          <table:table-cell office:value-type="float" office:value="114556928" calcext:value-type="float">
            <text:p>114556928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69" calcext:value-type="float">
            <text:p>4469</text:p>
          </table:table-cell>
          <table:table-cell office:value-type="float" office:value="115408896" calcext:value-type="float">
            <text:p>11540889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02" calcext:value-type="float">
            <text:p>4502</text:p>
          </table:table-cell>
          <table:table-cell office:value-type="float" office:value="116776960" calcext:value-type="float">
            <text:p>11677696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38" calcext:value-type="float">
            <text:p>4538</text:p>
          </table:table-cell>
          <table:table-cell office:value-type="float" office:value="117350400" calcext:value-type="float">
            <text:p>117350400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73" calcext:value-type="float">
            <text:p>4573</text:p>
          </table:table-cell>
          <table:table-cell office:value-type="float" office:value="117690368" calcext:value-type="float">
            <text:p>11769036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381255071" calcext:value-type="float">
            <text:p>938125507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318" calcext:value-type="float">
            <text:p>331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284759036854" calcext:value-type="float">
            <text:p>775928475903685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512409" calcext:value-type="float">
            <text:p>32512409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34403942" calcext:value-type="float">
            <text:p>3440394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9" calcext:value-type="float">
            <text:p>509</text:p>
          </table:table-cell>
          <table:table-cell office:value-type="float" office:value="35162112" calcext:value-type="float">
            <text:p>3516211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26" calcext:value-type="float">
            <text:p>726</text:p>
          </table:table-cell>
          <table:table-cell office:value-type="float" office:value="35946905" calcext:value-type="float">
            <text:p>35946905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10" calcext:value-type="float">
            <text:p>910</text:p>
          </table:table-cell>
          <table:table-cell office:value-type="float" office:value="36481433" calcext:value-type="float">
            <text:p>36481433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93" calcext:value-type="float">
            <text:p>1093</text:p>
          </table:table-cell>
          <table:table-cell office:value-type="float" office:value="37203968" calcext:value-type="float">
            <text:p>3720396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83" calcext:value-type="float">
            <text:p>1283</text:p>
          </table:table-cell>
          <table:table-cell office:value-type="float" office:value="37912576" calcext:value-type="float">
            <text:p>37912576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70" calcext:value-type="float">
            <text:p>1470</text:p>
          </table:table-cell>
          <table:table-cell office:value-type="float" office:value="38442188" calcext:value-type="float">
            <text:p>3844218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23" calcext:value-type="float">
            <text:p>1623</text:p>
          </table:table-cell>
          <table:table-cell office:value-type="float" office:value="38938214" calcext:value-type="float">
            <text:p>38938214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66" calcext:value-type="float">
            <text:p>1766</text:p>
          </table:table-cell>
          <table:table-cell office:value-type="float" office:value="39520665" calcext:value-type="float">
            <text:p>39520665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80" calcext:value-type="float">
            <text:p>1880</text:p>
          </table:table-cell>
          <table:table-cell office:value-type="float" office:value="40464384" calcext:value-type="float">
            <text:p>4046438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37" calcext:value-type="float">
            <text:p>2137</text:p>
          </table:table-cell>
          <table:table-cell office:value-type="float" office:value="40926646" calcext:value-type="float">
            <text:p>40926646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47" calcext:value-type="float">
            <text:p>2247</text:p>
          </table:table-cell>
          <table:table-cell office:value-type="float" office:value="41517641" calcext:value-type="float">
            <text:p>41517641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39" calcext:value-type="float">
            <text:p>2339</text:p>
          </table:table-cell>
          <table:table-cell office:value-type="float" office:value="41880429" calcext:value-type="float">
            <text:p>41880429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28" calcext:value-type="float">
            <text:p>2428</text:p>
          </table:table-cell>
          <table:table-cell office:value-type="float" office:value="42463817" calcext:value-type="float">
            <text:p>42463817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28" calcext:value-type="float">
            <text:p>2528</text:p>
          </table:table-cell>
          <table:table-cell office:value-type="float" office:value="43158966" calcext:value-type="float">
            <text:p>4315896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16" calcext:value-type="float">
            <text:p>2616</text:p>
          </table:table-cell>
          <table:table-cell office:value-type="float" office:value="43418770" calcext:value-type="float">
            <text:p>43418770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97" calcext:value-type="float">
            <text:p>2697</text:p>
          </table:table-cell>
          <table:table-cell office:value-type="float" office:value="43972900" calcext:value-type="float">
            <text:p>43972900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86" calcext:value-type="float">
            <text:p>2786</text:p>
          </table:table-cell>
          <table:table-cell office:value-type="float" office:value="44522349" calcext:value-type="float">
            <text:p>44522349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45" calcext:value-type="float">
            <text:p>2845</text:p>
          </table:table-cell>
          <table:table-cell office:value-type="float" office:value="44920832" calcext:value-type="float">
            <text:p>44920832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05" calcext:value-type="float">
            <text:p>2905</text:p>
          </table:table-cell>
          <table:table-cell office:value-type="float" office:value="45412937" calcext:value-type="float">
            <text:p>45412937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10" calcext:value-type="float">
            <text:p>3110</text:p>
          </table:table-cell>
          <table:table-cell office:value-type="float" office:value="45824409" calcext:value-type="float">
            <text:p>45824409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166" calcext:value-type="float">
            <text:p>3166</text:p>
          </table:table-cell>
          <table:table-cell office:value-type="float" office:value="46373273" calcext:value-type="float">
            <text:p>46373273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22" calcext:value-type="float">
            <text:p>3222</text:p>
          </table:table-cell>
          <table:table-cell office:value-type="float" office:value="47118745" calcext:value-type="float">
            <text:p>47118745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279" calcext:value-type="float">
            <text:p>3279</text:p>
          </table:table-cell>
          <table:table-cell office:value-type="float" office:value="47569305" calcext:value-type="float">
            <text:p>47569305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44" calcext:value-type="float">
            <text:p>3344</text:p>
          </table:table-cell>
          <table:table-cell office:value-type="float" office:value="48254976" calcext:value-type="float">
            <text:p>4825497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94" calcext:value-type="float">
            <text:p>3394</text:p>
          </table:table-cell>
          <table:table-cell office:value-type="float" office:value="48297574" calcext:value-type="float">
            <text:p>4829757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44" calcext:value-type="float">
            <text:p>3444</text:p>
          </table:table-cell>
          <table:table-cell office:value-type="float" office:value="48671129" calcext:value-type="float">
            <text:p>48671129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90" calcext:value-type="float">
            <text:p>3490</text:p>
          </table:table-cell>
          <table:table-cell office:value-type="float" office:value="49153638" calcext:value-type="float">
            <text:p>49153638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28" calcext:value-type="float">
            <text:p>3528</text:p>
          </table:table-cell>
          <table:table-cell office:value-type="float" office:value="49684480" calcext:value-type="float">
            <text:p>4968448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569" calcext:value-type="float">
            <text:p>3569</text:p>
          </table:table-cell>
          <table:table-cell office:value-type="float" office:value="49876992" calcext:value-type="float">
            <text:p>4987699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93" calcext:value-type="float">
            <text:p>3793</text:p>
          </table:table-cell>
          <table:table-cell office:value-type="float" office:value="50636117" calcext:value-type="float">
            <text:p>50636117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37" calcext:value-type="float">
            <text:p>3837</text:p>
          </table:table-cell>
          <table:table-cell office:value-type="float" office:value="51201365" calcext:value-type="float">
            <text:p>51201365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77" calcext:value-type="float">
            <text:p>3877</text:p>
          </table:table-cell>
          <table:table-cell office:value-type="float" office:value="51519488" calcext:value-type="float">
            <text:p>5151948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18" calcext:value-type="float">
            <text:p>3918</text:p>
          </table:table-cell>
          <table:table-cell office:value-type="float" office:value="51818496" calcext:value-type="float">
            <text:p>5181849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58" calcext:value-type="float">
            <text:p>3958</text:p>
          </table:table-cell>
          <table:table-cell office:value-type="float" office:value="52370090" calcext:value-type="float">
            <text:p>5237009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96" calcext:value-type="float">
            <text:p>3996</text:p>
          </table:table-cell>
          <table:table-cell office:value-type="float" office:value="52703232" calcext:value-type="float">
            <text:p>5270323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35" calcext:value-type="float">
            <text:p>4035</text:p>
          </table:table-cell>
          <table:table-cell office:value-type="float" office:value="53090986" calcext:value-type="float">
            <text:p>5309098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67" calcext:value-type="float">
            <text:p>4067</text:p>
          </table:table-cell>
          <table:table-cell office:value-type="float" office:value="53768192" calcext:value-type="float">
            <text:p>5376819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04" calcext:value-type="float">
            <text:p>4104</text:p>
          </table:table-cell>
          <table:table-cell office:value-type="float" office:value="54285653" calcext:value-type="float">
            <text:p>54285653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42" calcext:value-type="float">
            <text:p>4142</text:p>
          </table:table-cell>
          <table:table-cell office:value-type="float" office:value="54647466" calcext:value-type="float">
            <text:p>5464746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61" calcext:value-type="float">
            <text:p>4261</text:p>
          </table:table-cell>
          <table:table-cell office:value-type="float" office:value="55435264" calcext:value-type="float">
            <text:p>5543526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95" calcext:value-type="float">
            <text:p>4295</text:p>
          </table:table-cell>
          <table:table-cell office:value-type="float" office:value="56150016" calcext:value-type="float">
            <text:p>5615001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26" calcext:value-type="float">
            <text:p>4326</text:p>
          </table:table-cell>
          <table:table-cell office:value-type="float" office:value="55918592" calcext:value-type="float">
            <text:p>55918592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62" calcext:value-type="float">
            <text:p>4362</text:p>
          </table:table-cell>
          <table:table-cell office:value-type="float" office:value="56647680" calcext:value-type="float">
            <text:p>56647680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99" calcext:value-type="float">
            <text:p>4399</text:p>
          </table:table-cell>
          <table:table-cell office:value-type="float" office:value="56956928" calcext:value-type="float">
            <text:p>5695692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35" calcext:value-type="float">
            <text:p>4435</text:p>
          </table:table-cell>
          <table:table-cell office:value-type="float" office:value="57278464" calcext:value-type="float">
            <text:p>57278464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69" calcext:value-type="float">
            <text:p>4469</text:p>
          </table:table-cell>
          <table:table-cell office:value-type="float" office:value="57704448" calcext:value-type="float">
            <text:p>57704448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02" calcext:value-type="float">
            <text:p>4502</text:p>
          </table:table-cell>
          <table:table-cell office:value-type="float" office:value="58388480" calcext:value-type="float">
            <text:p>58388480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38" calcext:value-type="float">
            <text:p>4538</text:p>
          </table:table-cell>
          <table:table-cell office:value-type="float" office:value="58675200" calcext:value-type="float">
            <text:p>58675200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73" calcext:value-type="float">
            <text:p>4573</text:p>
          </table:table-cell>
          <table:table-cell office:value-type="float" office:value="58845184" calcext:value-type="float">
            <text:p>5884518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175" calcext:value-type="float">
            <text:p>2175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7.402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718" calcext:value-type="float">
            <text:p>0.99871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184" calcext:value-type="float">
            <text:p>184</text:p>
          </table:table-cell>
          <table:table-cell office:value-type="float" office:value="1234" calcext:value-type="float">
            <text:p>1234</text:p>
          </table:table-cell>
          <table:table-cell office:value-type="float" office:value="450" calcext:value-type="float">
            <text:p>45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132" calcext:value-type="float">
            <text:p>0.96132</text:p>
          </table:table-cell>
          <table:table-cell office:value-type="float" office:value="0.99833" calcext:value-type="float">
            <text:p>0.99833</text:p>
          </table:table-cell>
          <table:table-cell office:value-type="float" office:value="0" calcext:value-type="float">
            <text:p>0</text:p>
          </table:table-cell>
          <table:table-cell office:value-type="float" office:value="17.3371" calcext:value-type="float">
            <text:p>17.3371</text:p>
          </table:table-cell>
          <table:table-cell office:value-type="float" office:value="3.3548" calcext:value-type="float">
            <text:p>3.354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0.96132" calcext:value-type="float">
            <text:p>0.96132</text:p>
          </table:table-cell>
          <table:table-cell office:value-type="float" office:value="0.99833" calcext:value-type="float">
            <text:p>0.99833</text:p>
          </table:table-cell>
          <table:table-cell office:value-type="float" office:value="0" calcext:value-type="float">
            <text:p>0</text:p>
          </table:table-cell>
          <table:table-cell office:value-type="float" office:value="17.3371" calcext:value-type="float">
            <text:p>17.3371</text:p>
          </table:table-cell>
          <table:table-cell office:value-type="float" office:value="3.3548" calcext:value-type="float">
            <text:p>3.354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037" calcext:value-type="float">
            <text:p>0.99037</text:p>
          </table:table-cell>
          <table:table-cell office:value-type="float" office:value="0.99835" calcext:value-type="float">
            <text:p>0.99835</text:p>
          </table:table-cell>
          <table:table-cell office:value-type="float" office:value="0" calcext:value-type="float">
            <text:p>0</text:p>
          </table:table-cell>
          <table:table-cell office:value-type="float" office:value="15.7254" calcext:value-type="float">
            <text:p>15.7254</text:p>
          </table:table-cell>
          <table:table-cell office:value-type="float" office:value="3.4632" calcext:value-type="float">
            <text:p>3.463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.97584" calcext:value-type="float">
            <text:p>0.97584</text:p>
          </table:table-cell>
          <table:table-cell office:value-type="float" office:value="0.99835" calcext:value-type="float">
            <text:p>0.99835</text:p>
          </table:table-cell>
          <table:table-cell office:value-type="float" office:value="0" calcext:value-type="float">
            <text:p>0</text:p>
          </table:table-cell>
          <table:table-cell office:value-type="float" office:value="16.5312" calcext:value-type="float">
            <text:p>16.5312</text:p>
          </table:table-cell>
          <table:table-cell office:value-type="float" office:value="3.4091" calcext:value-type="float">
            <text:p>3.409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153" calcext:value-type="float">
            <text:p>0.99153</text:p>
          </table:table-cell>
          <table:table-cell office:value-type="float" office:value="0.99847" calcext:value-type="float">
            <text:p>0.99847</text:p>
          </table:table-cell>
          <table:table-cell office:value-type="float" office:value="0" calcext:value-type="float">
            <text:p>0</text:p>
          </table:table-cell>
          <table:table-cell office:value-type="float" office:value="14.8024" calcext:value-type="float">
            <text:p>14.8024</text:p>
          </table:table-cell>
          <table:table-cell office:value-type="float" office:value="3.4881" calcext:value-type="float">
            <text:p>3.488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.98106" calcext:value-type="float">
            <text:p>0.98106</text:p>
          </table:table-cell>
          <table:table-cell office:value-type="float" office:value="0.99847" calcext:value-type="float">
            <text:p>0.99847</text:p>
          </table:table-cell>
          <table:table-cell office:value-type="float" office:value="0" calcext:value-type="float">
            <text:p>0</text:p>
          </table:table-cell>
          <table:table-cell office:value-type="float" office:value="15.9549" calcext:value-type="float">
            <text:p>15.9549</text:p>
          </table:table-cell>
          <table:table-cell office:value-type="float" office:value="3.4355" calcext:value-type="float">
            <text:p>3.435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263" calcext:value-type="float">
            <text:p>0.99263</text:p>
          </table:table-cell>
          <table:table-cell office:value-type="float" office:value="0.99852" calcext:value-type="float">
            <text:p>0.99852</text:p>
          </table:table-cell>
          <table:table-cell office:value-type="float" office:value="0.19629" calcext:value-type="float">
            <text:p>0.19629</text:p>
          </table:table-cell>
          <table:table-cell office:value-type="float" office:value="13.7262" calcext:value-type="float">
            <text:p>13.7262</text:p>
          </table:table-cell>
          <table:table-cell office:value-type="float" office:value="3.4591" calcext:value-type="float">
            <text:p>3.459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0.98397" calcext:value-type="float">
            <text:p>0.98397</text:p>
          </table:table-cell>
          <table:table-cell office:value-type="float" office:value="0.99852" calcext:value-type="float">
            <text:p>0.99852</text:p>
          </table:table-cell>
          <table:table-cell office:value-type="float" office:value="0" calcext:value-type="float">
            <text:p>0</text:p>
          </table:table-cell>
          <table:table-cell office:value-type="float" office:value="15.3977" calcext:value-type="float">
            <text:p>15.3977</text:p>
          </table:table-cell>
          <table:table-cell office:value-type="float" office:value="3.4414" calcext:value-type="float">
            <text:p>3.441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399" calcext:value-type="float">
            <text:p>0.99399</text:p>
          </table:table-cell>
          <table:table-cell office:value-type="float" office:value="0.99856" calcext:value-type="float">
            <text:p>0.99856</text:p>
          </table:table-cell>
          <table:table-cell office:value-type="float" office:value="0" calcext:value-type="float">
            <text:p>0</text:p>
          </table:table-cell>
          <table:table-cell office:value-type="float" office:value="13.1441" calcext:value-type="float">
            <text:p>13.1441</text:p>
          </table:table-cell>
          <table:table-cell office:value-type="float" office:value="3.4421" calcext:value-type="float">
            <text:p>3.442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.98598" calcext:value-type="float">
            <text:p>0.98598</text:p>
          </table:table-cell>
          <table:table-cell office:value-type="float" office:value="0.99856" calcext:value-type="float">
            <text:p>0.99856</text:p>
          </table:table-cell>
          <table:table-cell office:value-type="float" office:value="0" calcext:value-type="float">
            <text:p>0</text:p>
          </table:table-cell>
          <table:table-cell office:value-type="float" office:value="14.947" calcext:value-type="float">
            <text:p>14.947</text:p>
          </table:table-cell>
          <table:table-cell office:value-type="float" office:value="3.4413" calcext:value-type="float">
            <text:p>3.44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24" calcext:value-type="float">
            <text:p>0.99424</text:p>
          </table:table-cell>
          <table:table-cell office:value-type="float" office:value="0.9986" calcext:value-type="float">
            <text:p>0.9986</text:p>
          </table:table-cell>
          <table:table-cell office:value-type="float" office:value="0.18723" calcext:value-type="float">
            <text:p>0.18723</text:p>
          </table:table-cell>
          <table:table-cell office:value-type="float" office:value="12.4132" calcext:value-type="float">
            <text:p>12.4132</text:p>
          </table:table-cell>
          <table:table-cell office:value-type="float" office:value="3.3895" calcext:value-type="float">
            <text:p>3.389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0.98735" calcext:value-type="float">
            <text:p>0.98735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5247" calcext:value-type="float">
            <text:p>14.5247</text:p>
          </table:table-cell>
          <table:table-cell office:value-type="float" office:value="3.4329" calcext:value-type="float">
            <text:p>3.432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5" calcext:value-type="float">
            <text:p>0.9945</text:p>
          </table:table-cell>
          <table:table-cell office:value-type="float" office:value="0.99865" calcext:value-type="float">
            <text:p>0.99865</text:p>
          </table:table-cell>
          <table:table-cell office:value-type="float" office:value="0" calcext:value-type="float">
            <text:p>0</text:p>
          </table:table-cell>
          <table:table-cell office:value-type="float" office:value="12.1068" calcext:value-type="float">
            <text:p>12.1068</text:p>
          </table:table-cell>
          <table:table-cell office:value-type="float" office:value="3.3915" calcext:value-type="float">
            <text:p>3.391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.98837" calcext:value-type="float">
            <text:p>0.98837</text:p>
          </table:table-cell>
          <table:table-cell office:value-type="float" office:value="0.99865" calcext:value-type="float">
            <text:p>0.99865</text:p>
          </table:table-cell>
          <table:table-cell office:value-type="float" office:value="0" calcext:value-type="float">
            <text:p>0</text:p>
          </table:table-cell>
          <table:table-cell office:value-type="float" office:value="14.1792" calcext:value-type="float">
            <text:p>14.1792</text:p>
          </table:table-cell>
          <table:table-cell office:value-type="float" office:value="3.427" calcext:value-type="float">
            <text:p>3.42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377" calcext:value-type="float">
            <text:p>0.99377</text:p>
          </table:table-cell>
          <table:table-cell office:value-type="float" office:value="0.99867" calcext:value-type="float">
            <text:p>0.99867</text:p>
          </table:table-cell>
          <table:table-cell office:value-type="float" office:value="0" calcext:value-type="float">
            <text:p>0</text:p>
          </table:table-cell>
          <table:table-cell office:value-type="float" office:value="11.5994" calcext:value-type="float">
            <text:p>11.5994</text:p>
          </table:table-cell>
          <table:table-cell office:value-type="float" office:value="3.3799" calcext:value-type="float">
            <text:p>3.379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0.98904" calcext:value-type="float">
            <text:p>0.98904</text:p>
          </table:table-cell>
          <table:table-cell office:value-type="float" office:value="0.99867" calcext:value-type="float">
            <text:p>0.99867</text:p>
          </table:table-cell>
          <table:table-cell office:value-type="float" office:value="0" calcext:value-type="float">
            <text:p>0</text:p>
          </table:table-cell>
          <table:table-cell office:value-type="float" office:value="13.8568" calcext:value-type="float">
            <text:p>13.8568</text:p>
          </table:table-cell>
          <table:table-cell office:value-type="float" office:value="3.4211" calcext:value-type="float">
            <text:p>3.42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5" calcext:value-type="float">
            <text:p>0.9955</text:p>
          </table:table-cell>
          <table:table-cell office:value-type="float" office:value="0.99867" calcext:value-type="float">
            <text:p>0.99867</text:p>
          </table:table-cell>
          <table:table-cell office:value-type="float" office:value="0" calcext:value-type="float">
            <text:p>0</text:p>
          </table:table-cell>
          <table:table-cell office:value-type="float" office:value="10.791" calcext:value-type="float">
            <text:p>10.791</text:p>
          </table:table-cell>
          <table:table-cell office:value-type="float" office:value="3.2625" calcext:value-type="float">
            <text:p>3.262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.98976" calcext:value-type="float">
            <text:p>0.98976</text:p>
          </table:table-cell>
          <table:table-cell office:value-type="float" office:value="0.99867" calcext:value-type="float">
            <text:p>0.99867</text:p>
          </table:table-cell>
          <table:table-cell office:value-type="float" office:value="0" calcext:value-type="float">
            <text:p>0</text:p>
          </table:table-cell>
          <table:table-cell office:value-type="float" office:value="13.5162" calcext:value-type="float">
            <text:p>13.5162</text:p>
          </table:table-cell>
          <table:table-cell office:value-type="float" office:value="3.4035" calcext:value-type="float">
            <text:p>3.403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6" calcext:value-type="float">
            <text:p>0.996</text:p>
          </table:table-cell>
          <table:table-cell office:value-type="float" office:value="0.99871" calcext:value-type="float">
            <text:p>0.99871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10.5373" calcext:value-type="float">
            <text:p>10.5373</text:p>
          </table:table-cell>
          <table:table-cell office:value-type="float" office:value="3.2044" calcext:value-type="float">
            <text:p>3.204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.9904" calcext:value-type="float">
            <text:p>0.9904</text:p>
          </table:table-cell>
          <table:table-cell office:value-type="float" office:value="0.99871" calcext:value-type="float">
            <text:p>0.99871</text:p>
          </table:table-cell>
          <table:table-cell office:value-type="float" office:value="0" calcext:value-type="float">
            <text:p>0</text:p>
          </table:table-cell>
          <table:table-cell office:value-type="float" office:value="13.2181" calcext:value-type="float">
            <text:p>13.2181</text:p>
          </table:table-cell>
          <table:table-cell office:value-type="float" office:value="3.3835" calcext:value-type="float">
            <text:p>3.383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698" calcext:value-type="float">
            <text:p>0.69698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" calcext:value-type="float">
            <text:p>0</text:p>
          </table:table-cell>
          <table:table-cell office:value-type="float" office:value="7.0586" calcext:value-type="float">
            <text:p>7.0586</text:p>
          </table:table-cell>
          <table:table-cell office:value-type="float" office:value="2.1917" calcext:value-type="float">
            <text:p>2.191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69358" calcext:value-type="float">
            <text:p>0.69358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" calcext:value-type="float">
            <text:p>0</text:p>
          </table:table-cell>
          <table:table-cell office:value-type="float" office:value="9.1705" calcext:value-type="float">
            <text:p>9.1705</text:p>
          </table:table-cell>
          <table:table-cell office:value-type="float" office:value="2.3721" calcext:value-type="float">
            <text:p>2.372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761" calcext:value-type="float">
            <text:p>0.69761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6.7377" calcext:value-type="float">
            <text:p>6.7377</text:p>
          </table:table-cell>
          <table:table-cell office:value-type="float" office:value="2.1164" calcext:value-type="float">
            <text:p>2.116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69392" calcext:value-type="float">
            <text:p>0.69392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" calcext:value-type="float">
            <text:p>0</text:p>
          </table:table-cell>
          <table:table-cell office:value-type="float" office:value="8.9677" calcext:value-type="float">
            <text:p>8.9677</text:p>
          </table:table-cell>
          <table:table-cell office:value-type="float" office:value="2.351" calcext:value-type="float">
            <text:p>2.35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724" calcext:value-type="float">
            <text:p>0.69724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.29937" calcext:value-type="float">
            <text:p>0.29937</text:p>
          </table:table-cell>
          <table:table-cell office:value-type="float" office:value="6.4853" calcext:value-type="float">
            <text:p>6.4853</text:p>
          </table:table-cell>
          <table:table-cell office:value-type="float" office:value="2.0609" calcext:value-type="float">
            <text:p>2.060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69416" calcext:value-type="float">
            <text:p>0.69416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" calcext:value-type="float">
            <text:p>0</text:p>
          </table:table-cell>
          <table:table-cell office:value-type="float" office:value="8.7767" calcext:value-type="float">
            <text:p>8.7767</text:p>
          </table:table-cell>
          <table:table-cell office:value-type="float" office:value="2.3285" calcext:value-type="float">
            <text:p>2.328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698" calcext:value-type="float">
            <text:p>0.69698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.0998" calcext:value-type="float">
            <text:p>0.0998</text:p>
          </table:table-cell>
          <table:table-cell office:value-type="float" office:value="6.0878" calcext:value-type="float">
            <text:p>6.0878</text:p>
          </table:table-cell>
          <table:table-cell office:value-type="float" office:value="2.0101" calcext:value-type="float">
            <text:p>2.010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69438" calcext:value-type="float">
            <text:p>0.69438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" calcext:value-type="float">
            <text:p>0</text:p>
          </table:table-cell>
          <table:table-cell office:value-type="float" office:value="8.5846" calcext:value-type="float">
            <text:p>8.5846</text:p>
          </table:table-cell>
          <table:table-cell office:value-type="float" office:value="2.3058" calcext:value-type="float">
            <text:p>2.305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757" calcext:value-type="float">
            <text:p>0.69757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.29925" calcext:value-type="float">
            <text:p>0.29925</text:p>
          </table:table-cell>
          <table:table-cell office:value-type="float" office:value="6.1581" calcext:value-type="float">
            <text:p>6.1581</text:p>
          </table:table-cell>
          <table:table-cell office:value-type="float" office:value="2.0282" calcext:value-type="float">
            <text:p>2.028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6946" calcext:value-type="float">
            <text:p>0.6946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" calcext:value-type="float">
            <text:p>0</text:p>
          </table:table-cell>
          <table:table-cell office:value-type="float" office:value="8.4229" calcext:value-type="float">
            <text:p>8.4229</text:p>
          </table:table-cell>
          <table:table-cell office:value-type="float" office:value="2.2873" calcext:value-type="float">
            <text:p>2.287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782" calcext:value-type="float">
            <text:p>0.69782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.39879" calcext:value-type="float">
            <text:p>0.39879</text:p>
          </table:table-cell>
          <table:table-cell office:value-type="float" office:value="5.9456" calcext:value-type="float">
            <text:p>5.9456</text:p>
          </table:table-cell>
          <table:table-cell office:value-type="float" office:value="1.9429" calcext:value-type="float">
            <text:p>1.94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.69479" calcext:value-type="float">
            <text:p>0.69479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" calcext:value-type="float">
            <text:p>0</text:p>
          </table:table-cell>
          <table:table-cell office:value-type="float" office:value="8.2681" calcext:value-type="float">
            <text:p>8.2681</text:p>
          </table:table-cell>
          <table:table-cell office:value-type="float" office:value="2.2658" calcext:value-type="float">
            <text:p>2.265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749" calcext:value-type="float">
            <text:p>0.69749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5.464" calcext:value-type="float">
            <text:p>5.464</text:p>
          </table:table-cell>
          <table:table-cell office:value-type="float" office:value="1.8618" calcext:value-type="float">
            <text:p>1.861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69494" calcext:value-type="float">
            <text:p>0.69494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" calcext:value-type="float">
            <text:p>0</text:p>
          </table:table-cell>
          <table:table-cell office:value-type="float" office:value="8.1031" calcext:value-type="float">
            <text:p>8.1031</text:p>
          </table:table-cell>
          <table:table-cell office:value-type="float" office:value="2.2421" calcext:value-type="float">
            <text:p>2.242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811" calcext:value-type="float">
            <text:p>0.69811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.29935" calcext:value-type="float">
            <text:p>0.29935</text:p>
          </table:table-cell>
          <table:table-cell office:value-type="float" office:value="5.2716" calcext:value-type="float">
            <text:p>5.2716</text:p>
          </table:table-cell>
          <table:table-cell office:value-type="float" office:value="1.8057" calcext:value-type="float">
            <text:p>1.805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69514" calcext:value-type="float">
            <text:p>0.69514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" calcext:value-type="float">
            <text:p>0</text:p>
          </table:table-cell>
          <table:table-cell office:value-type="float" office:value="7.9458" calcext:value-type="float">
            <text:p>7.9458</text:p>
          </table:table-cell>
          <table:table-cell office:value-type="float" office:value="2.2178" calcext:value-type="float">
            <text:p>2.217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772" calcext:value-type="float">
            <text:p>0.69772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.29898" calcext:value-type="float">
            <text:p>0.29898</text:p>
          </table:table-cell>
          <table:table-cell office:value-type="float" office:value="5.136" calcext:value-type="float">
            <text:p>5.136</text:p>
          </table:table-cell>
          <table:table-cell office:value-type="float" office:value="1.7541" calcext:value-type="float">
            <text:p>1.754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69525" calcext:value-type="float">
            <text:p>0.69525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" calcext:value-type="float">
            <text:p>0</text:p>
          </table:table-cell>
          <table:table-cell office:value-type="float" office:value="7.7979" calcext:value-type="float">
            <text:p>7.7979</text:p>
          </table:table-cell>
          <table:table-cell office:value-type="float" office:value="2.1934" calcext:value-type="float">
            <text:p>2.193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786" calcext:value-type="float">
            <text:p>0.69786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5.0597" calcext:value-type="float">
            <text:p>5.0597</text:p>
          </table:table-cell>
          <table:table-cell office:value-type="float" office:value="1.7255" calcext:value-type="float">
            <text:p>1.72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69539" calcext:value-type="float">
            <text:p>0.69539</text:p>
          </table:table-cell>
          <table:table-cell office:value-type="float" office:value="0.69916" calcext:value-type="float">
            <text:p>0.69916</text:p>
          </table:table-cell>
          <table:table-cell office:value-type="float" office:value="0" calcext:value-type="float">
            <text:p>0</text:p>
          </table:table-cell>
          <table:table-cell office:value-type="float" office:value="7.661" calcext:value-type="float">
            <text:p>7.661</text:p>
          </table:table-cell>
          <table:table-cell office:value-type="float" office:value="2.1701" calcext:value-type="float">
            <text:p>2.170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63" calcext:value-type="float">
            <text:p>0.49863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3.712" calcext:value-type="float">
            <text:p>3.712</text:p>
          </table:table-cell>
          <table:table-cell office:value-type="float" office:value="1.2582" calcext:value-type="float">
            <text:p>1.258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694" calcext:value-type="float">
            <text:p>0.49694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3833" calcext:value-type="float">
            <text:p>5.3833</text:p>
          </table:table-cell>
          <table:table-cell office:value-type="float" office:value="1.5343" calcext:value-type="float">
            <text:p>1.534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39918" calcext:value-type="float">
            <text:p>0.39918</text:p>
          </table:table-cell>
          <table:table-cell office:value-type="float" office:value="3.6698" calcext:value-type="float">
            <text:p>3.6698</text:p>
          </table:table-cell>
          <table:table-cell office:value-type="float" office:value="1.2377" calcext:value-type="float">
            <text:p>1.237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9702" calcext:value-type="float">
            <text:p>0.49702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3055" calcext:value-type="float">
            <text:p>5.3055</text:p>
          </table:table-cell>
          <table:table-cell office:value-type="float" office:value="1.5208" calcext:value-type="float">
            <text:p>1.520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29919" calcext:value-type="float">
            <text:p>0.29919</text:p>
          </table:table-cell>
          <table:table-cell office:value-type="float" office:value="3.5847" calcext:value-type="float">
            <text:p>3.5847</text:p>
          </table:table-cell>
          <table:table-cell office:value-type="float" office:value="1.2059" calcext:value-type="float">
            <text:p>1.205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9709" calcext:value-type="float">
            <text:p>0.49709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2305" calcext:value-type="float">
            <text:p>5.2305</text:p>
          </table:table-cell>
          <table:table-cell office:value-type="float" office:value="1.5071" calcext:value-type="float">
            <text:p>1.507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29936" calcext:value-type="float">
            <text:p>0.29936</text:p>
          </table:table-cell>
          <table:table-cell office:value-type="float" office:value="3.4651" calcext:value-type="float">
            <text:p>3.4651</text:p>
          </table:table-cell>
          <table:table-cell office:value-type="float" office:value="1.1738" calcext:value-type="float">
            <text:p>1.17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9715" calcext:value-type="float">
            <text:p>0.49715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157" calcext:value-type="float">
            <text:p>5.157</text:p>
          </table:table-cell>
          <table:table-cell office:value-type="float" office:value="1.4932" calcext:value-type="float">
            <text:p>1.493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51" calcext:value-type="float">
            <text:p>0.49851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3.3588" calcext:value-type="float">
            <text:p>3.3588</text:p>
          </table:table-cell>
          <table:table-cell office:value-type="float" office:value="1.1607" calcext:value-type="float">
            <text:p>1.160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49721" calcext:value-type="float">
            <text:p>0.49721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0852" calcext:value-type="float">
            <text:p>5.0852</text:p>
          </table:table-cell>
          <table:table-cell office:value-type="float" office:value="1.48" calcext:value-type="float">
            <text:p>1.4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88" calcext:value-type="float">
            <text:p>0.49888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39883" calcext:value-type="float">
            <text:p>0.39883</text:p>
          </table:table-cell>
          <table:table-cell office:value-type="float" office:value="3.2234" calcext:value-type="float">
            <text:p>3.2234</text:p>
          </table:table-cell>
          <table:table-cell office:value-type="float" office:value="1.1172" calcext:value-type="float">
            <text:p>1.117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49728" calcext:value-type="float">
            <text:p>0.49728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0136" calcext:value-type="float">
            <text:p>5.0136</text:p>
          </table:table-cell>
          <table:table-cell office:value-type="float" office:value="1.4659" calcext:value-type="float">
            <text:p>1.465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863" calcext:value-type="float">
            <text:p>0.49863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2992" calcext:value-type="float">
            <text:p>0.2992</text:p>
          </table:table-cell>
          <table:table-cell office:value-type="float" office:value="3.2399" calcext:value-type="float">
            <text:p>3.2399</text:p>
          </table:table-cell>
          <table:table-cell office:value-type="float" office:value="1.1218" calcext:value-type="float">
            <text:p>1.121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.49733" calcext:value-type="float">
            <text:p>0.49733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4.9478" calcext:value-type="float">
            <text:p>4.9478</text:p>
          </table:table-cell>
          <table:table-cell office:value-type="float" office:value="1.4532" calcext:value-type="float">
            <text:p>1.453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19919" calcext:value-type="float">
            <text:p>0.19919</text:p>
          </table:table-cell>
          <table:table-cell office:value-type="float" office:value="3.2171" calcext:value-type="float">
            <text:p>3.2171</text:p>
          </table:table-cell>
          <table:table-cell office:value-type="float" office:value="1.1217" calcext:value-type="float">
            <text:p>1.121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36" calcext:value-type="float">
            <text:p>0.49736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4.8861" calcext:value-type="float">
            <text:p>4.8861</text:p>
          </table:table-cell>
          <table:table-cell office:value-type="float" office:value="1.4413" calcext:value-type="float">
            <text:p>1.44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19874" calcext:value-type="float">
            <text:p>0.19874</text:p>
          </table:table-cell>
          <table:table-cell office:value-type="float" office:value="3.1787" calcext:value-type="float">
            <text:p>3.1787</text:p>
          </table:table-cell>
          <table:table-cell office:value-type="float" office:value="1.1135" calcext:value-type="float">
            <text:p>1.11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49742" calcext:value-type="float">
            <text:p>0.49742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4.8272" calcext:value-type="float">
            <text:p>4.8272</text:p>
          </table:table-cell>
          <table:table-cell office:value-type="float" office:value="1.4301" calcext:value-type="float">
            <text:p>1.430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863" calcext:value-type="float">
            <text:p>0.49863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39826" calcext:value-type="float">
            <text:p>0.39826</text:p>
          </table:table-cell>
          <table:table-cell office:value-type="float" office:value="3.189" calcext:value-type="float">
            <text:p>3.189</text:p>
          </table:table-cell>
          <table:table-cell office:value-type="float" office:value="1.1075" calcext:value-type="float">
            <text:p>1.107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49746" calcext:value-type="float">
            <text:p>0.49746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4.7726" calcext:value-type="float">
            <text:p>4.7726</text:p>
          </table:table-cell>
          <table:table-cell office:value-type="float" office:value="1.4193" calcext:value-type="float">
            <text:p>1.419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" calcext:value-type="float">
            <text:p>0.1995</text:p>
          </table:table-cell>
          <table:table-cell office:value-type="float" office:value="2.106" calcext:value-type="float">
            <text:p>2.106</text:p>
          </table:table-cell>
          <table:table-cell office:value-type="float" office:value="0.7169" calcext:value-type="float">
            <text:p>0.716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3.0572" calcext:value-type="float">
            <text:p>3.0572</text:p>
          </table:table-cell>
          <table:table-cell office:value-type="float" office:value="0.8852" calcext:value-type="float">
            <text:p>0.885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16" calcext:value-type="float">
            <text:p>0.2991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71" calcext:value-type="float">
            <text:p>0.09971</text:p>
          </table:table-cell>
          <table:table-cell office:value-type="float" office:value="2.1231" calcext:value-type="float">
            <text:p>2.1231</text:p>
          </table:table-cell>
          <table:table-cell office:value-type="float" office:value="0.7143" calcext:value-type="float">
            <text:p>0.714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29855" calcext:value-type="float">
            <text:p>0.29855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3.028" calcext:value-type="float">
            <text:p>3.028</text:p>
          </table:table-cell>
          <table:table-cell office:value-type="float" office:value="0.8799" calcext:value-type="float">
            <text:p>0.879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1.9397" calcext:value-type="float">
            <text:p>1.9397</text:p>
          </table:table-cell>
          <table:table-cell office:value-type="float" office:value="0.6854" calcext:value-type="float">
            <text:p>0.68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57" calcext:value-type="float">
            <text:p>0.2985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995" calcext:value-type="float">
            <text:p>2.995</text:p>
          </table:table-cell>
          <table:table-cell office:value-type="float" office:value="0.874" calcext:value-type="float">
            <text:p>0.87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34" calcext:value-type="float">
            <text:p>0.29934</text:p>
          </table:table-cell>
          <table:table-cell office:value-type="float" office:value="1.8869" calcext:value-type="float">
            <text:p>1.8869</text:p>
          </table:table-cell>
          <table:table-cell office:value-type="float" office:value="0.6638" calcext:value-type="float">
            <text:p>0.663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6" calcext:value-type="float">
            <text:p>0.298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9625" calcext:value-type="float">
            <text:p>2.9625</text:p>
          </table:table-cell>
          <table:table-cell office:value-type="float" office:value="0.8678" calcext:value-type="float">
            <text:p>0.867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864" calcext:value-type="float">
            <text:p>1.864</text:p>
          </table:table-cell>
          <table:table-cell office:value-type="float" office:value="0.6619" calcext:value-type="float">
            <text:p>0.66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62" calcext:value-type="float">
            <text:p>0.29862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931" calcext:value-type="float">
            <text:p>2.931</text:p>
          </table:table-cell>
          <table:table-cell office:value-type="float" office:value="0.862" calcext:value-type="float">
            <text:p>0.86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1.8364" calcext:value-type="float">
            <text:p>1.8364</text:p>
          </table:table-cell>
          <table:table-cell office:value-type="float" office:value="0.6593" calcext:value-type="float">
            <text:p>0.659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63" calcext:value-type="float">
            <text:p>0.2986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9007" calcext:value-type="float">
            <text:p>2.9007</text:p>
          </table:table-cell>
          <table:table-cell office:value-type="float" office:value="0.8564" calcext:value-type="float">
            <text:p>0.856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" calcext:value-type="float">
            <text:p>0.1995</text:p>
          </table:table-cell>
          <table:table-cell office:value-type="float" office:value="1.7804" calcext:value-type="float">
            <text:p>1.7804</text:p>
          </table:table-cell>
          <table:table-cell office:value-type="float" office:value="0.6406" calcext:value-type="float">
            <text:p>0.640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29866" calcext:value-type="float">
            <text:p>0.2986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8704" calcext:value-type="float">
            <text:p>2.8704</text:p>
          </table:table-cell>
          <table:table-cell office:value-type="float" office:value="0.8505" calcext:value-type="float">
            <text:p>0.850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03" calcext:value-type="float">
            <text:p>0.2990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7966" calcext:value-type="float">
            <text:p>1.7966</text:p>
          </table:table-cell>
          <table:table-cell office:value-type="float" office:value="0.6391" calcext:value-type="float">
            <text:p>0.639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66" calcext:value-type="float">
            <text:p>0.2986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8422" calcext:value-type="float">
            <text:p>2.8422</text:p>
          </table:table-cell>
          <table:table-cell office:value-type="float" office:value="0.8449" calcext:value-type="float">
            <text:p>0.844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16" calcext:value-type="float">
            <text:p>0.2991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74" calcext:value-type="float">
            <text:p>0.09974</text:p>
          </table:table-cell>
          <table:table-cell office:value-type="float" office:value="1.7651" calcext:value-type="float">
            <text:p>1.7651</text:p>
          </table:table-cell>
          <table:table-cell office:value-type="float" office:value="0.6289" calcext:value-type="float">
            <text:p>0.628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67" calcext:value-type="float">
            <text:p>0.2986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8146" calcext:value-type="float">
            <text:p>2.8146</text:p>
          </table:table-cell>
          <table:table-cell office:value-type="float" office:value="0.8395" calcext:value-type="float">
            <text:p>0.839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1.7942" calcext:value-type="float">
            <text:p>1.7942</text:p>
          </table:table-cell>
          <table:table-cell office:value-type="float" office:value="0.6125" calcext:value-type="float">
            <text:p>0.612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69" calcext:value-type="float">
            <text:p>0.2986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789" calcext:value-type="float">
            <text:p>2.789</text:p>
          </table:table-cell>
          <table:table-cell office:value-type="float" office:value="0.8337" calcext:value-type="float">
            <text:p>0.833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33" calcext:value-type="float">
            <text:p>0.19933</text:p>
          </table:table-cell>
          <table:table-cell office:value-type="float" office:value="1.2553" calcext:value-type="float">
            <text:p>1.2553</text:p>
          </table:table-cell>
          <table:table-cell office:value-type="float" office:value="0.3913" calcext:value-type="float">
            <text:p>0.39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907" calcext:value-type="float">
            <text:p>1.8907</text:p>
          </table:table-cell>
          <table:table-cell office:value-type="float" office:value="0.548" calcext:value-type="float">
            <text:p>0.54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33" calcext:value-type="float">
            <text:p>0.19933</text:p>
          </table:table-cell>
          <table:table-cell office:value-type="float" office:value="1.2282" calcext:value-type="float">
            <text:p>1.2282</text:p>
          </table:table-cell>
          <table:table-cell office:value-type="float" office:value="0.3974" calcext:value-type="float">
            <text:p>0.39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749" calcext:value-type="float">
            <text:p>1.8749</text:p>
          </table:table-cell>
          <table:table-cell office:value-type="float" office:value="0.5444" calcext:value-type="float">
            <text:p>0.544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5" calcext:value-type="float">
            <text:p>0.19955</text:p>
          </table:table-cell>
          <table:table-cell office:value-type="float" office:value="1.2271" calcext:value-type="float">
            <text:p>1.2271</text:p>
          </table:table-cell>
          <table:table-cell office:value-type="float" office:value="0.3991" calcext:value-type="float">
            <text:p>0.399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599" calcext:value-type="float">
            <text:p>1.8599</text:p>
          </table:table-cell>
          <table:table-cell office:value-type="float" office:value="0.5411" calcext:value-type="float">
            <text:p>0.54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36" calcext:value-type="float">
            <text:p>0.1993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2106" calcext:value-type="float">
            <text:p>1.2106</text:p>
          </table:table-cell>
          <table:table-cell office:value-type="float" office:value="0.4014" calcext:value-type="float">
            <text:p>0.40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451" calcext:value-type="float">
            <text:p>1.8451</text:p>
          </table:table-cell>
          <table:table-cell office:value-type="float" office:value="0.5379" calcext:value-type="float">
            <text:p>0.537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2297" calcext:value-type="float">
            <text:p>1.2297</text:p>
          </table:table-cell>
          <table:table-cell office:value-type="float" office:value="0.4114" calcext:value-type="float">
            <text:p>0.41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314" calcext:value-type="float">
            <text:p>1.8314</text:p>
          </table:table-cell>
          <table:table-cell office:value-type="float" office:value="0.5351" calcext:value-type="float">
            <text:p>0.535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2639" calcext:value-type="float">
            <text:p>1.2639</text:p>
          </table:table-cell>
          <table:table-cell office:value-type="float" office:value="0.4357" calcext:value-type="float">
            <text:p>0.43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9" calcext:value-type="float">
            <text:p>0.19919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191" calcext:value-type="float">
            <text:p>1.8191</text:p>
          </table:table-cell>
          <table:table-cell office:value-type="float" office:value="0.5329" calcext:value-type="float">
            <text:p>0.532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1.1658" calcext:value-type="float">
            <text:p>1.1658</text:p>
          </table:table-cell>
          <table:table-cell office:value-type="float" office:value="0.4075" calcext:value-type="float">
            <text:p>0.407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2" calcext:value-type="float">
            <text:p>0.199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052" calcext:value-type="float">
            <text:p>1.8052</text:p>
          </table:table-cell>
          <table:table-cell office:value-type="float" office:value="0.5302" calcext:value-type="float">
            <text:p>0.530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1986" calcext:value-type="float">
            <text:p>1.1986</text:p>
          </table:table-cell>
          <table:table-cell office:value-type="float" office:value="0.4055" calcext:value-type="float">
            <text:p>0.40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2" calcext:value-type="float">
            <text:p>0.199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925" calcext:value-type="float">
            <text:p>1.7925</text:p>
          </table:table-cell>
          <table:table-cell office:value-type="float" office:value="0.5276" calcext:value-type="float">
            <text:p>0.527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2152" calcext:value-type="float">
            <text:p>1.2152</text:p>
          </table:table-cell>
          <table:table-cell office:value-type="float" office:value="0.4086" calcext:value-type="float">
            <text:p>0.40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2" calcext:value-type="float">
            <text:p>0.199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807" calcext:value-type="float">
            <text:p>1.7807</text:p>
          </table:table-cell>
          <table:table-cell office:value-type="float" office:value="0.5253" calcext:value-type="float">
            <text:p>0.525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2858" calcext:value-type="float">
            <text:p>1.2858</text:p>
          </table:table-cell>
          <table:table-cell office:value-type="float" office:value="0.4289" calcext:value-type="float">
            <text:p>0.42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2" calcext:value-type="float">
            <text:p>0.199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708" calcext:value-type="float">
            <text:p>1.7708</text:p>
          </table:table-cell>
          <table:table-cell office:value-type="float" office:value="0.5233" calcext:value-type="float">
            <text:p>0.523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0.8273" calcext:value-type="float">
            <text:p>0.8273</text:p>
          </table:table-cell>
          <table:table-cell office:value-type="float" office:value="0.2409" calcext:value-type="float">
            <text:p>0.240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1.0792" calcext:value-type="float">
            <text:p>1.0792</text:p>
          </table:table-cell>
          <table:table-cell office:value-type="float" office:value="0.2939" calcext:value-type="float">
            <text:p>0.29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_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6976733104" calcext:value-type="float">
            <text:p>9697673310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614" calcext:value-type="float">
            <text:p>461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21008099722E+016" calcext:value-type="float">
            <text:p>7.75921008099722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4296704" calcext:value-type="float">
            <text:p>324296704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342573056" calcext:value-type="float">
            <text:p>342573056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2" calcext:value-type="float">
            <text:p>492</text:p>
          </table:table-cell>
          <table:table-cell office:value-type="float" office:value="351633408" calcext:value-type="float">
            <text:p>351633408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07" calcext:value-type="float">
            <text:p>707</text:p>
          </table:table-cell>
          <table:table-cell office:value-type="float" office:value="357445632" calcext:value-type="float">
            <text:p>357445632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11" calcext:value-type="float">
            <text:p>911</text:p>
          </table:table-cell>
          <table:table-cell office:value-type="float" office:value="364826624" calcext:value-type="float">
            <text:p>364826624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15" calcext:value-type="float">
            <text:p>1115</text:p>
          </table:table-cell>
          <table:table-cell office:value-type="float" office:value="371499008" calcext:value-type="float">
            <text:p>37149900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5" calcext:value-type="float">
            <text:p>1305</text:p>
          </table:table-cell>
          <table:table-cell office:value-type="float" office:value="375238656" calcext:value-type="float">
            <text:p>375238656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92" calcext:value-type="float">
            <text:p>1492</text:p>
          </table:table-cell>
          <table:table-cell office:value-type="float" office:value="380653568" calcext:value-type="float">
            <text:p>38065356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51" calcext:value-type="float">
            <text:p>1651</text:p>
          </table:table-cell>
          <table:table-cell office:value-type="float" office:value="386457600" calcext:value-type="float">
            <text:p>386457600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86" calcext:value-type="float">
            <text:p>1786</text:p>
          </table:table-cell>
          <table:table-cell office:value-type="float" office:value="389771264" calcext:value-type="float">
            <text:p>389771264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85" calcext:value-type="float">
            <text:p>1885</text:p>
          </table:table-cell>
          <table:table-cell office:value-type="float" office:value="396947456" calcext:value-type="float">
            <text:p>396947456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39" calcext:value-type="float">
            <text:p>2139</text:p>
          </table:table-cell>
          <table:table-cell office:value-type="float" office:value="282411008" calcext:value-type="float">
            <text:p>282411008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34" calcext:value-type="float">
            <text:p>2234</text:p>
          </table:table-cell>
          <table:table-cell office:value-type="float" office:value="286924800" calcext:value-type="float">
            <text:p>286924800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36" calcext:value-type="float">
            <text:p>2336</text:p>
          </table:table-cell>
          <table:table-cell office:value-type="float" office:value="290795520" calcext:value-type="float">
            <text:p>29079552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31" calcext:value-type="float">
            <text:p>2431</text:p>
          </table:table-cell>
          <table:table-cell office:value-type="float" office:value="296181760" calcext:value-type="float">
            <text:p>29618176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33" calcext:value-type="float">
            <text:p>2533</text:p>
          </table:table-cell>
          <table:table-cell office:value-type="float" office:value="298868736" calcext:value-type="float">
            <text:p>29886873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21" calcext:value-type="float">
            <text:p>2621</text:p>
          </table:table-cell>
          <table:table-cell office:value-type="float" office:value="302186496" calcext:value-type="float">
            <text:p>302186496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14" calcext:value-type="float">
            <text:p>2714</text:p>
          </table:table-cell>
          <table:table-cell office:value-type="float" office:value="306642944" calcext:value-type="float">
            <text:p>306642944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02" calcext:value-type="float">
            <text:p>2802</text:p>
          </table:table-cell>
          <table:table-cell office:value-type="float" office:value="310992896" calcext:value-type="float">
            <text:p>310992896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78" calcext:value-type="float">
            <text:p>2878</text:p>
          </table:table-cell>
          <table:table-cell office:value-type="float" office:value="315256832" calcext:value-type="float">
            <text:p>315256832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37" calcext:value-type="float">
            <text:p>2937</text:p>
          </table:table-cell>
          <table:table-cell office:value-type="float" office:value="318664704" calcext:value-type="float">
            <text:p>318664704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53" calcext:value-type="float">
            <text:p>3153</text:p>
          </table:table-cell>
          <table:table-cell office:value-type="float" office:value="230916096" calcext:value-type="float">
            <text:p>230916096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13" calcext:value-type="float">
            <text:p>3213</text:p>
          </table:table-cell>
          <table:table-cell office:value-type="float" office:value="232497152" calcext:value-type="float">
            <text:p>232497152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71" calcext:value-type="float">
            <text:p>3271</text:p>
          </table:table-cell>
          <table:table-cell office:value-type="float" office:value="235782144" calcext:value-type="float">
            <text:p>235782144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8" calcext:value-type="float">
            <text:p>3328</text:p>
          </table:table-cell>
          <table:table-cell office:value-type="float" office:value="237326336" calcext:value-type="float">
            <text:p>237326336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84" calcext:value-type="float">
            <text:p>3384</text:p>
          </table:table-cell>
          <table:table-cell office:value-type="float" office:value="241856512" calcext:value-type="float">
            <text:p>24185651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38" calcext:value-type="float">
            <text:p>3438</text:p>
          </table:table-cell>
          <table:table-cell office:value-type="float" office:value="242987008" calcext:value-type="float">
            <text:p>242987008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93" calcext:value-type="float">
            <text:p>3493</text:p>
          </table:table-cell>
          <table:table-cell office:value-type="float" office:value="243736576" calcext:value-type="float">
            <text:p>243736576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44" calcext:value-type="float">
            <text:p>3544</text:p>
          </table:table-cell>
          <table:table-cell office:value-type="float" office:value="245067776" calcext:value-type="float">
            <text:p>24506777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92" calcext:value-type="float">
            <text:p>3592</text:p>
          </table:table-cell>
          <table:table-cell office:value-type="float" office:value="248668160" calcext:value-type="float">
            <text:p>24866816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33" calcext:value-type="float">
            <text:p>3633</text:p>
          </table:table-cell>
          <table:table-cell office:value-type="float" office:value="249491456" calcext:value-type="float">
            <text:p>249491456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82" calcext:value-type="float">
            <text:p>3782</text:p>
          </table:table-cell>
          <table:table-cell office:value-type="float" office:value="150306816" calcext:value-type="float">
            <text:p>150306816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23" calcext:value-type="float">
            <text:p>3823</text:p>
          </table:table-cell>
          <table:table-cell office:value-type="float" office:value="153088000" calcext:value-type="float">
            <text:p>15308800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61" calcext:value-type="float">
            <text:p>3861</text:p>
          </table:table-cell>
          <table:table-cell office:value-type="float" office:value="152911872" calcext:value-type="float">
            <text:p>152911872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01" calcext:value-type="float">
            <text:p>3901</text:p>
          </table:table-cell>
          <table:table-cell office:value-type="float" office:value="154869760" calcext:value-type="float">
            <text:p>15486976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40" calcext:value-type="float">
            <text:p>3940</text:p>
          </table:table-cell>
          <table:table-cell office:value-type="float" office:value="156626944" calcext:value-type="float">
            <text:p>156626944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75" calcext:value-type="float">
            <text:p>3975</text:p>
          </table:table-cell>
          <table:table-cell office:value-type="float" office:value="156282880" calcext:value-type="float">
            <text:p>156282880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12" calcext:value-type="float">
            <text:p>4012</text:p>
          </table:table-cell>
          <table:table-cell office:value-type="float" office:value="157237248" calcext:value-type="float">
            <text:p>157237248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45" calcext:value-type="float">
            <text:p>4045</text:p>
          </table:table-cell>
          <table:table-cell office:value-type="float" office:value="159043584" calcext:value-type="float">
            <text:p>15904358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80" calcext:value-type="float">
            <text:p>4080</text:p>
          </table:table-cell>
          <table:table-cell office:value-type="float" office:value="160210944" calcext:value-type="float">
            <text:p>160210944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16" calcext:value-type="float">
            <text:p>4116</text:p>
          </table:table-cell>
          <table:table-cell office:value-type="float" office:value="161988608" calcext:value-type="float">
            <text:p>16198860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10" calcext:value-type="float">
            <text:p>4210</text:p>
          </table:table-cell>
          <table:table-cell office:value-type="float" office:value="110931968" calcext:value-type="float">
            <text:p>110931968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42" calcext:value-type="float">
            <text:p>4242</text:p>
          </table:table-cell>
          <table:table-cell office:value-type="float" office:value="111640576" calcext:value-type="float">
            <text:p>11164057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74" calcext:value-type="float">
            <text:p>4274</text:p>
          </table:table-cell>
          <table:table-cell office:value-type="float" office:value="112427008" calcext:value-type="float">
            <text:p>112427008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09" calcext:value-type="float">
            <text:p>4309</text:p>
          </table:table-cell>
          <table:table-cell office:value-type="float" office:value="114417664" calcext:value-type="float">
            <text:p>114417664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40" calcext:value-type="float">
            <text:p>4340</text:p>
          </table:table-cell>
          <table:table-cell office:value-type="float" office:value="114302976" calcext:value-type="float">
            <text:p>114302976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73" calcext:value-type="float">
            <text:p>4373</text:p>
          </table:table-cell>
          <table:table-cell office:value-type="float" office:value="114458624" calcext:value-type="float">
            <text:p>114458624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07" calcext:value-type="float">
            <text:p>4407</text:p>
          </table:table-cell>
          <table:table-cell office:value-type="float" office:value="115535872" calcext:value-type="float">
            <text:p>11553587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42" calcext:value-type="float">
            <text:p>4442</text:p>
          </table:table-cell>
          <table:table-cell office:value-type="float" office:value="117297152" calcext:value-type="float">
            <text:p>11729715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76" calcext:value-type="float">
            <text:p>4476</text:p>
          </table:table-cell>
          <table:table-cell office:value-type="float" office:value="117010432" calcext:value-type="float">
            <text:p>117010432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08" calcext:value-type="float">
            <text:p>4508</text:p>
          </table:table-cell>
          <table:table-cell office:value-type="float" office:value="118190080" calcext:value-type="float">
            <text:p>11819008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697673310" calcext:value-type="float">
            <text:p>96976733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295" calcext:value-type="float">
            <text:p>329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210080997219" calcext:value-type="float">
            <text:p>775921008099721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429670" calcext:value-type="float">
            <text:p>32429670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2" calcext:value-type="float">
            <text:p>282</text:p>
          </table:table-cell>
          <table:table-cell office:value-type="float" office:value="34257305" calcext:value-type="float">
            <text:p>34257305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2" calcext:value-type="float">
            <text:p>492</text:p>
          </table:table-cell>
          <table:table-cell office:value-type="float" office:value="35163340" calcext:value-type="float">
            <text:p>35163340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07" calcext:value-type="float">
            <text:p>707</text:p>
          </table:table-cell>
          <table:table-cell office:value-type="float" office:value="35744563" calcext:value-type="float">
            <text:p>35744563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11" calcext:value-type="float">
            <text:p>911</text:p>
          </table:table-cell>
          <table:table-cell office:value-type="float" office:value="36482662" calcext:value-type="float">
            <text:p>36482662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15" calcext:value-type="float">
            <text:p>1115</text:p>
          </table:table-cell>
          <table:table-cell office:value-type="float" office:value="37149900" calcext:value-type="float">
            <text:p>37149900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5" calcext:value-type="float">
            <text:p>1305</text:p>
          </table:table-cell>
          <table:table-cell office:value-type="float" office:value="37523865" calcext:value-type="float">
            <text:p>37523865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92" calcext:value-type="float">
            <text:p>1492</text:p>
          </table:table-cell>
          <table:table-cell office:value-type="float" office:value="38065356" calcext:value-type="float">
            <text:p>3806535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651" calcext:value-type="float">
            <text:p>1651</text:p>
          </table:table-cell>
          <table:table-cell office:value-type="float" office:value="38645760" calcext:value-type="float">
            <text:p>38645760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86" calcext:value-type="float">
            <text:p>1786</text:p>
          </table:table-cell>
          <table:table-cell office:value-type="float" office:value="38977126" calcext:value-type="float">
            <text:p>38977126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85" calcext:value-type="float">
            <text:p>1885</text:p>
          </table:table-cell>
          <table:table-cell office:value-type="float" office:value="39694745" calcext:value-type="float">
            <text:p>39694745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39" calcext:value-type="float">
            <text:p>2139</text:p>
          </table:table-cell>
          <table:table-cell office:value-type="float" office:value="40344429" calcext:value-type="float">
            <text:p>40344429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34" calcext:value-type="float">
            <text:p>2234</text:p>
          </table:table-cell>
          <table:table-cell office:value-type="float" office:value="40989257" calcext:value-type="float">
            <text:p>40989257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336" calcext:value-type="float">
            <text:p>2336</text:p>
          </table:table-cell>
          <table:table-cell office:value-type="float" office:value="41542217" calcext:value-type="float">
            <text:p>41542217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431" calcext:value-type="float">
            <text:p>2431</text:p>
          </table:table-cell>
          <table:table-cell office:value-type="float" office:value="42311680" calcext:value-type="float">
            <text:p>4231168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533" calcext:value-type="float">
            <text:p>2533</text:p>
          </table:table-cell>
          <table:table-cell office:value-type="float" office:value="42695533" calcext:value-type="float">
            <text:p>42695533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21" calcext:value-type="float">
            <text:p>2621</text:p>
          </table:table-cell>
          <table:table-cell office:value-type="float" office:value="43169499" calcext:value-type="float">
            <text:p>43169499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14" calcext:value-type="float">
            <text:p>2714</text:p>
          </table:table-cell>
          <table:table-cell office:value-type="float" office:value="43806134" calcext:value-type="float">
            <text:p>43806134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02" calcext:value-type="float">
            <text:p>2802</text:p>
          </table:table-cell>
          <table:table-cell office:value-type="float" office:value="44427556" calcext:value-type="float">
            <text:p>44427556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78" calcext:value-type="float">
            <text:p>2878</text:p>
          </table:table-cell>
          <table:table-cell office:value-type="float" office:value="45036690" calcext:value-type="float">
            <text:p>45036690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37" calcext:value-type="float">
            <text:p>2937</text:p>
          </table:table-cell>
          <table:table-cell office:value-type="float" office:value="45523529" calcext:value-type="float">
            <text:p>45523529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53" calcext:value-type="float">
            <text:p>3153</text:p>
          </table:table-cell>
          <table:table-cell office:value-type="float" office:value="46183219" calcext:value-type="float">
            <text:p>46183219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13" calcext:value-type="float">
            <text:p>3213</text:p>
          </table:table-cell>
          <table:table-cell office:value-type="float" office:value="46499430" calcext:value-type="float">
            <text:p>46499430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71" calcext:value-type="float">
            <text:p>3271</text:p>
          </table:table-cell>
          <table:table-cell office:value-type="float" office:value="47156428" calcext:value-type="float">
            <text:p>4715642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28" calcext:value-type="float">
            <text:p>3328</text:p>
          </table:table-cell>
          <table:table-cell office:value-type="float" office:value="47465267" calcext:value-type="float">
            <text:p>47465267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84" calcext:value-type="float">
            <text:p>3384</text:p>
          </table:table-cell>
          <table:table-cell office:value-type="float" office:value="48371302" calcext:value-type="float">
            <text:p>4837130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38" calcext:value-type="float">
            <text:p>3438</text:p>
          </table:table-cell>
          <table:table-cell office:value-type="float" office:value="48597401" calcext:value-type="float">
            <text:p>48597401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93" calcext:value-type="float">
            <text:p>3493</text:p>
          </table:table-cell>
          <table:table-cell office:value-type="float" office:value="48747315" calcext:value-type="float">
            <text:p>48747315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44" calcext:value-type="float">
            <text:p>3544</text:p>
          </table:table-cell>
          <table:table-cell office:value-type="float" office:value="49013555" calcext:value-type="float">
            <text:p>49013555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92" calcext:value-type="float">
            <text:p>3592</text:p>
          </table:table-cell>
          <table:table-cell office:value-type="float" office:value="49733632" calcext:value-type="float">
            <text:p>4973363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33" calcext:value-type="float">
            <text:p>3633</text:p>
          </table:table-cell>
          <table:table-cell office:value-type="float" office:value="49898291" calcext:value-type="float">
            <text:p>49898291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82" calcext:value-type="float">
            <text:p>3782</text:p>
          </table:table-cell>
          <table:table-cell office:value-type="float" office:value="50102272" calcext:value-type="float">
            <text:p>5010227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823" calcext:value-type="float">
            <text:p>3823</text:p>
          </table:table-cell>
          <table:table-cell office:value-type="float" office:value="51029333" calcext:value-type="float">
            <text:p>51029333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861" calcext:value-type="float">
            <text:p>3861</text:p>
          </table:table-cell>
          <table:table-cell office:value-type="float" office:value="50970624" calcext:value-type="float">
            <text:p>50970624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01" calcext:value-type="float">
            <text:p>3901</text:p>
          </table:table-cell>
          <table:table-cell office:value-type="float" office:value="51623253" calcext:value-type="float">
            <text:p>51623253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940" calcext:value-type="float">
            <text:p>3940</text:p>
          </table:table-cell>
          <table:table-cell office:value-type="float" office:value="52208981" calcext:value-type="float">
            <text:p>52208981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975" calcext:value-type="float">
            <text:p>3975</text:p>
          </table:table-cell>
          <table:table-cell office:value-type="float" office:value="52094293" calcext:value-type="float">
            <text:p>52094293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12" calcext:value-type="float">
            <text:p>4012</text:p>
          </table:table-cell>
          <table:table-cell office:value-type="float" office:value="52412416" calcext:value-type="float">
            <text:p>5241241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045" calcext:value-type="float">
            <text:p>4045</text:p>
          </table:table-cell>
          <table:table-cell office:value-type="float" office:value="53014528" calcext:value-type="float">
            <text:p>53014528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080" calcext:value-type="float">
            <text:p>4080</text:p>
          </table:table-cell>
          <table:table-cell office:value-type="float" office:value="53403648" calcext:value-type="float">
            <text:p>5340364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116" calcext:value-type="float">
            <text:p>4116</text:p>
          </table:table-cell>
          <table:table-cell office:value-type="float" office:value="53996202" calcext:value-type="float">
            <text:p>5399620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210" calcext:value-type="float">
            <text:p>4210</text:p>
          </table:table-cell>
          <table:table-cell office:value-type="float" office:value="55465984" calcext:value-type="float">
            <text:p>5546598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42" calcext:value-type="float">
            <text:p>4242</text:p>
          </table:table-cell>
          <table:table-cell office:value-type="float" office:value="55820288" calcext:value-type="float">
            <text:p>55820288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274" calcext:value-type="float">
            <text:p>4274</text:p>
          </table:table-cell>
          <table:table-cell office:value-type="float" office:value="56213504" calcext:value-type="float">
            <text:p>56213504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09" calcext:value-type="float">
            <text:p>4309</text:p>
          </table:table-cell>
          <table:table-cell office:value-type="float" office:value="57208832" calcext:value-type="float">
            <text:p>5720883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340" calcext:value-type="float">
            <text:p>4340</text:p>
          </table:table-cell>
          <table:table-cell office:value-type="float" office:value="57151488" calcext:value-type="float">
            <text:p>5715148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373" calcext:value-type="float">
            <text:p>4373</text:p>
          </table:table-cell>
          <table:table-cell office:value-type="float" office:value="57229312" calcext:value-type="float">
            <text:p>57229312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407" calcext:value-type="float">
            <text:p>4407</text:p>
          </table:table-cell>
          <table:table-cell office:value-type="float" office:value="57767936" calcext:value-type="float">
            <text:p>5776793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442" calcext:value-type="float">
            <text:p>4442</text:p>
          </table:table-cell>
          <table:table-cell office:value-type="float" office:value="58648576" calcext:value-type="float">
            <text:p>5864857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476" calcext:value-type="float">
            <text:p>4476</text:p>
          </table:table-cell>
          <table:table-cell office:value-type="float" office:value="58505216" calcext:value-type="float">
            <text:p>5850521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508" calcext:value-type="float">
            <text:p>4508</text:p>
          </table:table-cell>
          <table:table-cell office:value-type="float" office:value="59095040" calcext:value-type="float">
            <text:p>5909504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2.7758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643" calcext:value-type="float">
            <text:p>0.998643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158" calcext:value-type="float">
            <text:p>158</text:p>
          </table:table-cell>
          <table:table-cell office:value-type="float" office:value="1074" calcext:value-type="float">
            <text:p>1074</text:p>
          </table:table-cell>
          <table:table-cell office:value-type="float" office:value="605" calcext:value-type="float">
            <text:p>605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207" calcext:value-type="float">
            <text:p>0.96207</text:p>
          </table:table-cell>
          <table:table-cell office:value-type="float" office:value="0.9984" calcext:value-type="float">
            <text:p>0.9984</text:p>
          </table:table-cell>
          <table:table-cell office:value-type="float" office:value="0" calcext:value-type="float">
            <text:p>0</text:p>
          </table:table-cell>
          <table:table-cell office:value-type="float" office:value="17.3713" calcext:value-type="float">
            <text:p>17.3713</text:p>
          </table:table-cell>
          <table:table-cell office:value-type="float" office:value="3.3639" calcext:value-type="float">
            <text:p>3.363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.96207" calcext:value-type="float">
            <text:p>0.96207</text:p>
          </table:table-cell>
          <table:table-cell office:value-type="float" office:value="0.9984" calcext:value-type="float">
            <text:p>0.9984</text:p>
          </table:table-cell>
          <table:table-cell office:value-type="float" office:value="0" calcext:value-type="float">
            <text:p>0</text:p>
          </table:table-cell>
          <table:table-cell office:value-type="float" office:value="17.3713" calcext:value-type="float">
            <text:p>17.3713</text:p>
          </table:table-cell>
          <table:table-cell office:value-type="float" office:value="3.3639" calcext:value-type="float">
            <text:p>3.363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093" calcext:value-type="float">
            <text:p>0.99093</text:p>
          </table:table-cell>
          <table:table-cell office:value-type="float" office:value="0.99844" calcext:value-type="float">
            <text:p>0.99844</text:p>
          </table:table-cell>
          <table:table-cell office:value-type="float" office:value="0" calcext:value-type="float">
            <text:p>0</text:p>
          </table:table-cell>
          <table:table-cell office:value-type="float" office:value="15.6937" calcext:value-type="float">
            <text:p>15.6937</text:p>
          </table:table-cell>
          <table:table-cell office:value-type="float" office:value="3.4249" calcext:value-type="float">
            <text:p>3.424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0.9765" calcext:value-type="float">
            <text:p>0.9765</text:p>
          </table:table-cell>
          <table:table-cell office:value-type="float" office:value="0.99844" calcext:value-type="float">
            <text:p>0.99844</text:p>
          </table:table-cell>
          <table:table-cell office:value-type="float" office:value="0" calcext:value-type="float">
            <text:p>0</text:p>
          </table:table-cell>
          <table:table-cell office:value-type="float" office:value="16.5326" calcext:value-type="float">
            <text:p>16.5326</text:p>
          </table:table-cell>
          <table:table-cell office:value-type="float" office:value="3.3943" calcext:value-type="float">
            <text:p>3.394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47" calcext:value-type="float">
            <text:p>0.99847</text:p>
          </table:table-cell>
          <table:table-cell office:value-type="float" office:value="0" calcext:value-type="float">
            <text:p>0</text:p>
          </table:table-cell>
          <table:table-cell office:value-type="float" office:value="14.7581" calcext:value-type="float">
            <text:p>14.7581</text:p>
          </table:table-cell>
          <table:table-cell office:value-type="float" office:value="3.464" calcext:value-type="float">
            <text:p>3.46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.98164" calcext:value-type="float">
            <text:p>0.98164</text:p>
          </table:table-cell>
          <table:table-cell office:value-type="float" office:value="0.99847" calcext:value-type="float">
            <text:p>0.99847</text:p>
          </table:table-cell>
          <table:table-cell office:value-type="float" office:value="0" calcext:value-type="float">
            <text:p>0</text:p>
          </table:table-cell>
          <table:table-cell office:value-type="float" office:value="15.9411" calcext:value-type="float">
            <text:p>15.9411</text:p>
          </table:table-cell>
          <table:table-cell office:value-type="float" office:value="3.4176" calcext:value-type="float">
            <text:p>3.417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301" calcext:value-type="float">
            <text:p>0.99301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4.051" calcext:value-type="float">
            <text:p>14.051</text:p>
          </table:table-cell>
          <table:table-cell office:value-type="float" office:value="3.4222" calcext:value-type="float">
            <text:p>3.422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.98448" calcext:value-type="float">
            <text:p>0.98448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5.4686" calcext:value-type="float">
            <text:p>15.4686</text:p>
          </table:table-cell>
          <table:table-cell office:value-type="float" office:value="3.4189" calcext:value-type="float">
            <text:p>3.418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427" calcext:value-type="float">
            <text:p>0.99427</text:p>
          </table:table-cell>
          <table:table-cell office:value-type="float" office:value="0.99858" calcext:value-type="float">
            <text:p>0.99858</text:p>
          </table:table-cell>
          <table:table-cell office:value-type="float" office:value="0" calcext:value-type="float">
            <text:p>0</text:p>
          </table:table-cell>
          <table:table-cell office:value-type="float" office:value="13.0582" calcext:value-type="float">
            <text:p>13.0582</text:p>
          </table:table-cell>
          <table:table-cell office:value-type="float" office:value="3.4015" calcext:value-type="float">
            <text:p>3.401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0.98643" calcext:value-type="float">
            <text:p>0.98643</text:p>
          </table:table-cell>
          <table:table-cell office:value-type="float" office:value="0.99858" calcext:value-type="float">
            <text:p>0.99858</text:p>
          </table:table-cell>
          <table:table-cell office:value-type="float" office:value="0" calcext:value-type="float">
            <text:p>0</text:p>
          </table:table-cell>
          <table:table-cell office:value-type="float" office:value="14.9865" calcext:value-type="float">
            <text:p>14.9865</text:p>
          </table:table-cell>
          <table:table-cell office:value-type="float" office:value="3.4154" calcext:value-type="float">
            <text:p>3.415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13" calcext:value-type="float">
            <text:p>0.99413</text:p>
          </table:table-cell>
          <table:table-cell office:value-type="float" office:value="0.99858" calcext:value-type="float">
            <text:p>0.99858</text:p>
          </table:table-cell>
          <table:table-cell office:value-type="float" office:value="0" calcext:value-type="float">
            <text:p>0</text:p>
          </table:table-cell>
          <table:table-cell office:value-type="float" office:value="12.2022" calcext:value-type="float">
            <text:p>12.2022</text:p>
          </table:table-cell>
          <table:table-cell office:value-type="float" office:value="3.3702" calcext:value-type="float">
            <text:p>3.370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0.98772" calcext:value-type="float">
            <text:p>0.98772</text:p>
          </table:table-cell>
          <table:table-cell office:value-type="float" office:value="0.99858" calcext:value-type="float">
            <text:p>0.99858</text:p>
          </table:table-cell>
          <table:table-cell office:value-type="float" office:value="0" calcext:value-type="float">
            <text:p>0</text:p>
          </table:table-cell>
          <table:table-cell office:value-type="float" office:value="14.5226" calcext:value-type="float">
            <text:p>14.5226</text:p>
          </table:table-cell>
          <table:table-cell office:value-type="float" office:value="3.4078" calcext:value-type="float">
            <text:p>3.407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13" calcext:value-type="float">
            <text:p>0.99413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1.7283" calcext:value-type="float">
            <text:p>11.7283</text:p>
          </table:table-cell>
          <table:table-cell office:value-type="float" office:value="3.332" calcext:value-type="float">
            <text:p>3.33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.98863" calcext:value-type="float">
            <text:p>0.98863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4.1234" calcext:value-type="float">
            <text:p>14.1234</text:p>
          </table:table-cell>
          <table:table-cell office:value-type="float" office:value="3.397" calcext:value-type="float">
            <text:p>3.39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512" calcext:value-type="float">
            <text:p>0.99512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1.2565" calcext:value-type="float">
            <text:p>11.2565</text:p>
          </table:table-cell>
          <table:table-cell office:value-type="float" office:value="3.2425" calcext:value-type="float">
            <text:p>3.242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0.98945" calcext:value-type="float">
            <text:p>0.98945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3.7651" calcext:value-type="float">
            <text:p>13.7651</text:p>
          </table:table-cell>
          <table:table-cell office:value-type="float" office:value="3.3778" calcext:value-type="float">
            <text:p>3.377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23" calcext:value-type="float">
            <text:p>0.99523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.199" calcext:value-type="float">
            <text:p>0.199</text:p>
          </table:table-cell>
          <table:table-cell office:value-type="float" office:value="10.9852" calcext:value-type="float">
            <text:p>10.9852</text:p>
          </table:table-cell>
          <table:table-cell office:value-type="float" office:value="3.1995" calcext:value-type="float">
            <text:p>3.199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0.99008" calcext:value-type="float">
            <text:p>0.99008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3.4561" calcext:value-type="float">
            <text:p>13.4561</text:p>
          </table:table-cell>
          <table:table-cell office:value-type="float" office:value="3.3579" calcext:value-type="float">
            <text:p>3.357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38" calcext:value-type="float">
            <text:p>0.99538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.09974" calcext:value-type="float">
            <text:p>0.09974</text:p>
          </table:table-cell>
          <table:table-cell office:value-type="float" office:value="10.5314" calcext:value-type="float">
            <text:p>10.5314</text:p>
          </table:table-cell>
          <table:table-cell office:value-type="float" office:value="3.0937" calcext:value-type="float">
            <text:p>3.093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0.99063" calcext:value-type="float">
            <text:p>0.99063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3.1637" calcext:value-type="float">
            <text:p>13.1637</text:p>
          </table:table-cell>
          <table:table-cell office:value-type="float" office:value="3.3315" calcext:value-type="float">
            <text:p>3.33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735" calcext:value-type="float">
            <text:p>0.69735</text:p>
          </table:table-cell>
          <table:table-cell office:value-type="float" office:value="0.6991" calcext:value-type="float">
            <text:p>0.6991</text:p>
          </table:table-cell>
          <table:table-cell office:value-type="float" office:value="0.19881" calcext:value-type="float">
            <text:p>0.19881</text:p>
          </table:table-cell>
          <table:table-cell office:value-type="float" office:value="7.5176" calcext:value-type="float">
            <text:p>7.5176</text:p>
          </table:table-cell>
          <table:table-cell office:value-type="float" office:value="2.2136" calcext:value-type="float">
            <text:p>2.213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.69404" calcext:value-type="float">
            <text:p>0.69404</text:p>
          </table:table-cell>
          <table:table-cell office:value-type="float" office:value="0.6991" calcext:value-type="float">
            <text:p>0.6991</text:p>
          </table:table-cell>
          <table:table-cell office:value-type="float" office:value="0" calcext:value-type="float">
            <text:p>0</text:p>
          </table:table-cell>
          <table:table-cell office:value-type="float" office:value="9.1757" calcext:value-type="float">
            <text:p>9.1757</text:p>
          </table:table-cell>
          <table:table-cell office:value-type="float" office:value="2.3399" calcext:value-type="float">
            <text:p>2.339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747" calcext:value-type="float">
            <text:p>0.69747</text:p>
          </table:table-cell>
          <table:table-cell office:value-type="float" office:value="0.6991" calcext:value-type="float">
            <text:p>0.6991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6.9867" calcext:value-type="float">
            <text:p>6.9867</text:p>
          </table:table-cell>
          <table:table-cell office:value-type="float" office:value="2.1368" calcext:value-type="float">
            <text:p>2.136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69433" calcext:value-type="float">
            <text:p>0.69433</text:p>
          </table:table-cell>
          <table:table-cell office:value-type="float" office:value="0.6991" calcext:value-type="float">
            <text:p>0.6991</text:p>
          </table:table-cell>
          <table:table-cell office:value-type="float" office:value="0" calcext:value-type="float">
            <text:p>0</text:p>
          </table:table-cell>
          <table:table-cell office:value-type="float" office:value="8.9933" calcext:value-type="float">
            <text:p>8.9933</text:p>
          </table:table-cell>
          <table:table-cell office:value-type="float" office:value="2.323" calcext:value-type="float">
            <text:p>2.32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722" calcext:value-type="float">
            <text:p>0.69722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43" calcext:value-type="float">
            <text:p>0.09943</text:p>
          </table:table-cell>
          <table:table-cell office:value-type="float" office:value="6.9624" calcext:value-type="float">
            <text:p>6.9624</text:p>
          </table:table-cell>
          <table:table-cell office:value-type="float" office:value="2.1379" calcext:value-type="float">
            <text:p>2.137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.69455" calcext:value-type="float">
            <text:p>0.69455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8.8371" calcext:value-type="float">
            <text:p>8.8371</text:p>
          </table:table-cell>
          <table:table-cell office:value-type="float" office:value="2.3087" calcext:value-type="float">
            <text:p>2.308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784" calcext:value-type="float">
            <text:p>0.69784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39829" calcext:value-type="float">
            <text:p>0.39829</text:p>
          </table:table-cell>
          <table:table-cell office:value-type="float" office:value="6.8054" calcext:value-type="float">
            <text:p>6.8054</text:p>
          </table:table-cell>
          <table:table-cell office:value-type="float" office:value="2.1244" calcext:value-type="float">
            <text:p>2.124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0.69477" calcext:value-type="float">
            <text:p>0.69477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692" calcext:value-type="float">
            <text:p>8.692</text:p>
          </table:table-cell>
          <table:table-cell office:value-type="float" office:value="2.2956" calcext:value-type="float">
            <text:p>2.295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736" calcext:value-type="float">
            <text:p>0.69736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6.4777" calcext:value-type="float">
            <text:p>6.4777</text:p>
          </table:table-cell>
          <table:table-cell office:value-type="float" office:value="2.0651" calcext:value-type="float">
            <text:p>2.065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69495" calcext:value-type="float">
            <text:p>0.69495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5445" calcext:value-type="float">
            <text:p>8.5445</text:p>
          </table:table-cell>
          <table:table-cell office:value-type="float" office:value="2.2803" calcext:value-type="float">
            <text:p>2.280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748" calcext:value-type="float">
            <text:p>0.69748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6.2602" calcext:value-type="float">
            <text:p>6.2602</text:p>
          </table:table-cell>
          <table:table-cell office:value-type="float" office:value="1.9937" calcext:value-type="float">
            <text:p>1.993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0.69513" calcext:value-type="float">
            <text:p>0.69513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4015" calcext:value-type="float">
            <text:p>8.4015</text:p>
          </table:table-cell>
          <table:table-cell office:value-type="float" office:value="2.2622" calcext:value-type="float">
            <text:p>2.262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822" calcext:value-type="float">
            <text:p>0.69822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49824" calcext:value-type="float">
            <text:p>0.49824</text:p>
          </table:table-cell>
          <table:table-cell office:value-type="float" office:value="6.2718" calcext:value-type="float">
            <text:p>6.2718</text:p>
          </table:table-cell>
          <table:table-cell office:value-type="float" office:value="1.9777" calcext:value-type="float">
            <text:p>1.977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0.6953" calcext:value-type="float">
            <text:p>0.6953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2764" calcext:value-type="float">
            <text:p>8.2764</text:p>
          </table:table-cell>
          <table:table-cell office:value-type="float" office:value="2.2456" calcext:value-type="float">
            <text:p>2.245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772" calcext:value-type="float">
            <text:p>0.69772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29897" calcext:value-type="float">
            <text:p>0.29897</text:p>
          </table:table-cell>
          <table:table-cell office:value-type="float" office:value="6.1437" calcext:value-type="float">
            <text:p>6.1437</text:p>
          </table:table-cell>
          <table:table-cell office:value-type="float" office:value="1.9344" calcext:value-type="float">
            <text:p>1.934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69544" calcext:value-type="float">
            <text:p>0.69544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1578" calcext:value-type="float">
            <text:p>8.1578</text:p>
          </table:table-cell>
          <table:table-cell office:value-type="float" office:value="2.2283" calcext:value-type="float">
            <text:p>2.228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747" calcext:value-type="float">
            <text:p>0.69747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19928" calcext:value-type="float">
            <text:p>0.19928</text:p>
          </table:table-cell>
          <table:table-cell office:value-type="float" office:value="5.9931" calcext:value-type="float">
            <text:p>5.9931</text:p>
          </table:table-cell>
          <table:table-cell office:value-type="float" office:value="1.9225" calcext:value-type="float">
            <text:p>1.922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69554" calcext:value-type="float">
            <text:p>0.69554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0439" calcext:value-type="float">
            <text:p>8.0439</text:p>
          </table:table-cell>
          <table:table-cell office:value-type="float" office:value="2.2121" calcext:value-type="float">
            <text:p>2.212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795" calcext:value-type="float">
            <text:p>0.69795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37881" calcext:value-type="float">
            <text:p>0.37881</text:p>
          </table:table-cell>
          <table:table-cell office:value-type="float" office:value="5.6973" calcext:value-type="float">
            <text:p>5.6973</text:p>
          </table:table-cell>
          <table:table-cell office:value-type="float" office:value="1.8977" calcext:value-type="float">
            <text:p>1.897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69566" calcext:value-type="float">
            <text:p>0.69566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7.9264" calcext:value-type="float">
            <text:p>7.9264</text:p>
          </table:table-cell>
          <table:table-cell office:value-type="float" office:value="2.1965" calcext:value-type="float">
            <text:p>2.196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74" calcext:value-type="float">
            <text:p>0.4987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29877" calcext:value-type="float">
            <text:p>0.29877</text:p>
          </table:table-cell>
          <table:table-cell office:value-type="float" office:value="4.1094" calcext:value-type="float">
            <text:p>4.1094</text:p>
          </table:table-cell>
          <table:table-cell office:value-type="float" office:value="1.3375" calcext:value-type="float">
            <text:p>1.337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.49705" calcext:value-type="float">
            <text:p>0.49705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5879" calcext:value-type="float">
            <text:p>5.5879</text:p>
          </table:table-cell>
          <table:table-cell office:value-type="float" office:value="1.5474" calcext:value-type="float">
            <text:p>1.547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19896" calcext:value-type="float">
            <text:p>0.19896</text:p>
          </table:table-cell>
          <table:table-cell office:value-type="float" office:value="3.9831" calcext:value-type="float">
            <text:p>3.9831</text:p>
          </table:table-cell>
          <table:table-cell office:value-type="float" office:value="1.3159" calcext:value-type="float">
            <text:p>1.315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49711" calcext:value-type="float">
            <text:p>0.4971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515" calcext:value-type="float">
            <text:p>5.515</text:p>
          </table:table-cell>
          <table:table-cell office:value-type="float" office:value="1.5368" calcext:value-type="float">
            <text:p>1.536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19896" calcext:value-type="float">
            <text:p>0.19896</text:p>
          </table:table-cell>
          <table:table-cell office:value-type="float" office:value="3.8394" calcext:value-type="float">
            <text:p>3.8394</text:p>
          </table:table-cell>
          <table:table-cell office:value-type="float" office:value="1.285" calcext:value-type="float">
            <text:p>1.28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.49718" calcext:value-type="float">
            <text:p>0.49718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4421" calcext:value-type="float">
            <text:p>5.4421</text:p>
          </table:table-cell>
          <table:table-cell office:value-type="float" office:value="1.5259" calcext:value-type="float">
            <text:p>1.525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19931" calcext:value-type="float">
            <text:p>0.19931</text:p>
          </table:table-cell>
          <table:table-cell office:value-type="float" office:value="3.7081" calcext:value-type="float">
            <text:p>3.7081</text:p>
          </table:table-cell>
          <table:table-cell office:value-type="float" office:value="1.2395" calcext:value-type="float">
            <text:p>1.239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24" calcext:value-type="float">
            <text:p>0.4972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3699" calcext:value-type="float">
            <text:p>5.3699</text:p>
          </table:table-cell>
          <table:table-cell office:value-type="float" office:value="1.5139" calcext:value-type="float">
            <text:p>1.51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13" calcext:value-type="float">
            <text:p>0.49813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19881" calcext:value-type="float">
            <text:p>0.19881</text:p>
          </table:table-cell>
          <table:table-cell office:value-type="float" office:value="3.4476" calcext:value-type="float">
            <text:p>3.4476</text:p>
          </table:table-cell>
          <table:table-cell office:value-type="float" office:value="1.1787" calcext:value-type="float">
            <text:p>1.178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9727" calcext:value-type="float">
            <text:p>0.49727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2929" calcext:value-type="float">
            <text:p>5.2929</text:p>
          </table:table-cell>
          <table:table-cell office:value-type="float" office:value="1.5006" calcext:value-type="float">
            <text:p>1.50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49" calcext:value-type="float">
            <text:p>0.49849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29888" calcext:value-type="float">
            <text:p>0.29888</text:p>
          </table:table-cell>
          <table:table-cell office:value-type="float" office:value="3.2969" calcext:value-type="float">
            <text:p>3.2969</text:p>
          </table:table-cell>
          <table:table-cell office:value-type="float" office:value="1.1458" calcext:value-type="float">
            <text:p>1.145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31" calcext:value-type="float">
            <text:p>0.49731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2162" calcext:value-type="float">
            <text:p>5.2162</text:p>
          </table:table-cell>
          <table:table-cell office:value-type="float" office:value="1.4869" calcext:value-type="float">
            <text:p>1.486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29857" calcext:value-type="float">
            <text:p>0.29857</text:p>
          </table:table-cell>
          <table:table-cell office:value-type="float" office:value="3.2055" calcext:value-type="float">
            <text:p>3.2055</text:p>
          </table:table-cell>
          <table:table-cell office:value-type="float" office:value="1.1445" calcext:value-type="float">
            <text:p>1.14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.49738" calcext:value-type="float">
            <text:p>0.49738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1418" calcext:value-type="float">
            <text:p>5.1418</text:p>
          </table:table-cell>
          <table:table-cell office:value-type="float" office:value="1.4742" calcext:value-type="float">
            <text:p>1.47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29874" calcext:value-type="float">
            <text:p>0.29874</text:p>
          </table:table-cell>
          <table:table-cell office:value-type="float" office:value="3.1916" calcext:value-type="float">
            <text:p>3.1916</text:p>
          </table:table-cell>
          <table:table-cell office:value-type="float" office:value="1.1428" calcext:value-type="float">
            <text:p>1.142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49743" calcext:value-type="float">
            <text:p>0.49743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0721" calcext:value-type="float">
            <text:p>5.0721</text:p>
          </table:table-cell>
          <table:table-cell office:value-type="float" office:value="1.4624" calcext:value-type="float">
            <text:p>1.46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74" calcext:value-type="float">
            <text:p>0.49874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29911" calcext:value-type="float">
            <text:p>0.29911</text:p>
          </table:table-cell>
          <table:table-cell office:value-type="float" office:value="3.1312" calcext:value-type="float">
            <text:p>3.1312</text:p>
          </table:table-cell>
          <table:table-cell office:value-type="float" office:value="1.1359" calcext:value-type="float">
            <text:p>1.135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49746" calcext:value-type="float">
            <text:p>0.49746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5.0052" calcext:value-type="float">
            <text:p>5.0052</text:p>
          </table:table-cell>
          <table:table-cell office:value-type="float" office:value="1.4511" calcext:value-type="float">
            <text:p>1.451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87" calcext:value-type="float">
            <text:p>0.4987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.36603" calcext:value-type="float">
            <text:p>0.36603</text:p>
          </table:table-cell>
          <table:table-cell office:value-type="float" office:value="3.0475" calcext:value-type="float">
            <text:p>3.0475</text:p>
          </table:table-cell>
          <table:table-cell office:value-type="float" office:value="1.1091" calcext:value-type="float">
            <text:p>1.109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4975" calcext:value-type="float">
            <text:p>0.4975</text:p>
          </table:table-cell>
          <table:table-cell office:value-type="float" office:value="0.49939" calcext:value-type="float">
            <text:p>0.49939</text:p>
          </table:table-cell>
          <table:table-cell office:value-type="float" office:value="0" calcext:value-type="float">
            <text:p>0</text:p>
          </table:table-cell>
          <table:table-cell office:value-type="float" office:value="4.9398" calcext:value-type="float">
            <text:p>4.9398</text:p>
          </table:table-cell>
          <table:table-cell office:value-type="float" office:value="1.4397" calcext:value-type="float">
            <text:p>1.439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29931" calcext:value-type="float">
            <text:p>0.29931</text:p>
          </table:table-cell>
          <table:table-cell office:value-type="float" office:value="1.7904" calcext:value-type="float">
            <text:p>1.7904</text:p>
          </table:table-cell>
          <table:table-cell office:value-type="float" office:value="0.652" calcext:value-type="float">
            <text:p>0.6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52" calcext:value-type="float">
            <text:p>0.29852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3.0719" calcext:value-type="float">
            <text:p>3.0719</text:p>
          </table:table-cell>
          <table:table-cell office:value-type="float" office:value="0.8855" calcext:value-type="float">
            <text:p>0.885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9082" calcext:value-type="float">
            <text:p>1.9082</text:p>
          </table:table-cell>
          <table:table-cell office:value-type="float" office:value="0.6807" calcext:value-type="float">
            <text:p>0.680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4" calcext:value-type="float">
            <text:p>0.29854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3.0356" calcext:value-type="float">
            <text:p>3.0356</text:p>
          </table:table-cell>
          <table:table-cell office:value-type="float" office:value="0.8792" calcext:value-type="float">
            <text:p>0.879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5" calcext:value-type="float">
            <text:p>0.19955</text:p>
          </table:table-cell>
          <table:table-cell office:value-type="float" office:value="1.7554" calcext:value-type="float">
            <text:p>1.7554</text:p>
          </table:table-cell>
          <table:table-cell office:value-type="float" office:value="0.6478" calcext:value-type="float">
            <text:p>0.64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29856" calcext:value-type="float">
            <text:p>0.29856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9968" calcext:value-type="float">
            <text:p>2.9968</text:p>
          </table:table-cell>
          <table:table-cell office:value-type="float" office:value="0.8721" calcext:value-type="float">
            <text:p>0.87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29933" calcext:value-type="float">
            <text:p>0.29933</text:p>
          </table:table-cell>
          <table:table-cell office:value-type="float" office:value="1.8017" calcext:value-type="float">
            <text:p>1.8017</text:p>
          </table:table-cell>
          <table:table-cell office:value-type="float" office:value="0.6537" calcext:value-type="float">
            <text:p>0.65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59" calcext:value-type="float">
            <text:p>0.2985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9617" calcext:value-type="float">
            <text:p>2.9617</text:p>
          </table:table-cell>
          <table:table-cell office:value-type="float" office:value="0.8657" calcext:value-type="float">
            <text:p>0.865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02" calcext:value-type="float">
            <text:p>0.29902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7668" calcext:value-type="float">
            <text:p>1.7668</text:p>
          </table:table-cell>
          <table:table-cell office:value-type="float" office:value="0.6405" calcext:value-type="float">
            <text:p>0.640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61" calcext:value-type="float">
            <text:p>0.29861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9274" calcext:value-type="float">
            <text:p>2.9274</text:p>
          </table:table-cell>
          <table:table-cell office:value-type="float" office:value="0.8593" calcext:value-type="float">
            <text:p>0.859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29936" calcext:value-type="float">
            <text:p>0.29936</text:p>
          </table:table-cell>
          <table:table-cell office:value-type="float" office:value="1.6964" calcext:value-type="float">
            <text:p>1.6964</text:p>
          </table:table-cell>
          <table:table-cell office:value-type="float" office:value="0.6176" calcext:value-type="float">
            <text:p>0.61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29862" calcext:value-type="float">
            <text:p>0.29862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8932" calcext:value-type="float">
            <text:p>2.8932</text:p>
          </table:table-cell>
          <table:table-cell office:value-type="float" office:value="0.8526" calcext:value-type="float">
            <text:p>0.852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29923" calcext:value-type="float">
            <text:p>0.29923</text:p>
          </table:table-cell>
          <table:table-cell office:value-type="float" office:value="1.6591" calcext:value-type="float">
            <text:p>1.6591</text:p>
          </table:table-cell>
          <table:table-cell office:value-type="float" office:value="0.603" calcext:value-type="float">
            <text:p>0.6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64" calcext:value-type="float">
            <text:p>0.29864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8599" calcext:value-type="float">
            <text:p>2.8599</text:p>
          </table:table-cell>
          <table:table-cell office:value-type="float" office:value="0.8458" calcext:value-type="float">
            <text:p>0.845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617" calcext:value-type="float">
            <text:p>1.617</text:p>
          </table:table-cell>
          <table:table-cell office:value-type="float" office:value="0.5845" calcext:value-type="float">
            <text:p>0.584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66" calcext:value-type="float">
            <text:p>0.29866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8273" calcext:value-type="float">
            <text:p>2.8273</text:p>
          </table:table-cell>
          <table:table-cell office:value-type="float" office:value="0.8389" calcext:value-type="float">
            <text:p>0.838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14" calcext:value-type="float">
            <text:p>0.29914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1.5948" calcext:value-type="float">
            <text:p>1.5948</text:p>
          </table:table-cell>
          <table:table-cell office:value-type="float" office:value="0.5825" calcext:value-type="float">
            <text:p>0.58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67" calcext:value-type="float">
            <text:p>0.2986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7956" calcext:value-type="float">
            <text:p>2.7956</text:p>
          </table:table-cell>
          <table:table-cell office:value-type="float" office:value="0.8324" calcext:value-type="float">
            <text:p>0.832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6036" calcext:value-type="float">
            <text:p>1.6036</text:p>
          </table:table-cell>
          <table:table-cell office:value-type="float" office:value="0.5819" calcext:value-type="float">
            <text:p>0.58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9868" calcext:value-type="float">
            <text:p>0.29868</text:p>
          </table:table-cell>
          <table:table-cell office:value-type="float" office:value="0.29965" calcext:value-type="float">
            <text:p>0.29965</text:p>
          </table:table-cell>
          <table:table-cell office:value-type="float" office:value="0" calcext:value-type="float">
            <text:p>0</text:p>
          </table:table-cell>
          <table:table-cell office:value-type="float" office:value="2.7659" calcext:value-type="float">
            <text:p>2.7659</text:p>
          </table:table-cell>
          <table:table-cell office:value-type="float" office:value="0.8261" calcext:value-type="float">
            <text:p>0.826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39" calcext:value-type="float">
            <text:p>0.09939</text:p>
          </table:table-cell>
          <table:table-cell office:value-type="float" office:value="1.1199" calcext:value-type="float">
            <text:p>1.1199</text:p>
          </table:table-cell>
          <table:table-cell office:value-type="float" office:value="0.4012" calcext:value-type="float">
            <text:p>0.40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15" calcext:value-type="float">
            <text:p>0.19915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2.0076" calcext:value-type="float">
            <text:p>2.0076</text:p>
          </table:table-cell>
          <table:table-cell office:value-type="float" office:value="0.5717" calcext:value-type="float">
            <text:p>0.57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34" calcext:value-type="float">
            <text:p>0.19934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72" calcext:value-type="float">
            <text:p>0.09972</text:p>
          </table:table-cell>
          <table:table-cell office:value-type="float" office:value="1.046" calcext:value-type="float">
            <text:p>1.046</text:p>
          </table:table-cell>
          <table:table-cell office:value-type="float" office:value="0.3738" calcext:value-type="float">
            <text:p>0.37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9847" calcext:value-type="float">
            <text:p>1.9847</text:p>
          </table:table-cell>
          <table:table-cell office:value-type="float" office:value="0.567" calcext:value-type="float">
            <text:p>0.56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1.062" calcext:value-type="float">
            <text:p>1.062</text:p>
          </table:table-cell>
          <table:table-cell office:value-type="float" office:value="0.3849" calcext:value-type="float">
            <text:p>0.384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9632" calcext:value-type="float">
            <text:p>1.9632</text:p>
          </table:table-cell>
          <table:table-cell office:value-type="float" office:value="0.5628" calcext:value-type="float">
            <text:p>0.56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19949" calcext:value-type="float">
            <text:p>0.19949</text:p>
          </table:table-cell>
          <table:table-cell office:value-type="float" office:value="1.0896" calcext:value-type="float">
            <text:p>1.0896</text:p>
          </table:table-cell>
          <table:table-cell office:value-type="float" office:value="0.3855" calcext:value-type="float">
            <text:p>0.38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9435" calcext:value-type="float">
            <text:p>1.9435</text:p>
          </table:table-cell>
          <table:table-cell office:value-type="float" office:value="0.5587" calcext:value-type="float">
            <text:p>0.55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1995" calcext:value-type="float">
            <text:p>0.1995</text:p>
          </table:table-cell>
          <table:table-cell office:value-type="float" office:value="1.1151" calcext:value-type="float">
            <text:p>1.1151</text:p>
          </table:table-cell>
          <table:table-cell office:value-type="float" office:value="0.391" calcext:value-type="float">
            <text:p>0.3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9251" calcext:value-type="float">
            <text:p>1.9251</text:p>
          </table:table-cell>
          <table:table-cell office:value-type="float" office:value="0.5551" calcext:value-type="float">
            <text:p>0.55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39" calcext:value-type="float">
            <text:p>0.09939</text:p>
          </table:table-cell>
          <table:table-cell office:value-type="float" office:value="1.1621" calcext:value-type="float">
            <text:p>1.1621</text:p>
          </table:table-cell>
          <table:table-cell office:value-type="float" office:value="0.401" calcext:value-type="float">
            <text:p>0.4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19" calcext:value-type="float">
            <text:p>0.19919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9085" calcext:value-type="float">
            <text:p>1.9085</text:p>
          </table:table-cell>
          <table:table-cell office:value-type="float" office:value="0.5517" calcext:value-type="float">
            <text:p>0.55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19913" calcext:value-type="float">
            <text:p>0.19913</text:p>
          </table:table-cell>
          <table:table-cell office:value-type="float" office:value="1.1752" calcext:value-type="float">
            <text:p>1.1752</text:p>
          </table:table-cell>
          <table:table-cell office:value-type="float" office:value="0.4047" calcext:value-type="float">
            <text:p>0.404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1992" calcext:value-type="float">
            <text:p>0.1992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8928" calcext:value-type="float">
            <text:p>1.8928</text:p>
          </table:table-cell>
          <table:table-cell office:value-type="float" office:value="0.5485" calcext:value-type="float">
            <text:p>0.548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74" calcext:value-type="float">
            <text:p>0.09974</text:p>
          </table:table-cell>
          <table:table-cell office:value-type="float" office:value="1.1433" calcext:value-type="float">
            <text:p>1.1433</text:p>
          </table:table-cell>
          <table:table-cell office:value-type="float" office:value="0.3934" calcext:value-type="float">
            <text:p>0.39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2" calcext:value-type="float">
            <text:p>0.1992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8772" calcext:value-type="float">
            <text:p>1.8772</text:p>
          </table:table-cell>
          <table:table-cell office:value-type="float" office:value="0.5453" calcext:value-type="float">
            <text:p>0.54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09974" calcext:value-type="float">
            <text:p>0.09974</text:p>
          </table:table-cell>
          <table:table-cell office:value-type="float" office:value="1.132" calcext:value-type="float">
            <text:p>1.132</text:p>
          </table:table-cell>
          <table:table-cell office:value-type="float" office:value="0.391" calcext:value-type="float">
            <text:p>0.39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21" calcext:value-type="float">
            <text:p>0.19921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862" calcext:value-type="float">
            <text:p>1.862</text:p>
          </table:table-cell>
          <table:table-cell office:value-type="float" office:value="0.5422" calcext:value-type="float">
            <text:p>0.54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.19913" calcext:value-type="float">
            <text:p>0.19913</text:p>
          </table:table-cell>
          <table:table-cell office:value-type="float" office:value="1.0943" calcext:value-type="float">
            <text:p>1.0943</text:p>
          </table:table-cell>
          <table:table-cell office:value-type="float" office:value="0.3856" calcext:value-type="float">
            <text:p>0.385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22" calcext:value-type="float">
            <text:p>0.19922</text:p>
          </table:table-cell>
          <table:table-cell office:value-type="float" office:value="0.19977" calcext:value-type="float">
            <text:p>0.19977</text:p>
          </table:table-cell>
          <table:table-cell office:value-type="float" office:value="0" calcext:value-type="float">
            <text:p>0</text:p>
          </table:table-cell>
          <table:table-cell office:value-type="float" office:value="1.8467" calcext:value-type="float">
            <text:p>1.8467</text:p>
          </table:table-cell>
          <table:table-cell office:value-type="float" office:value="0.5391" calcext:value-type="float">
            <text:p>0.539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67" calcext:value-type="float">
            <text:p>0.09967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5912" calcext:value-type="float">
            <text:p>0.5912</text:p>
          </table:table-cell>
          <table:table-cell office:value-type="float" office:value="0.2039" calcext:value-type="float">
            <text:p>0.203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747" calcext:value-type="float">
            <text:p>0.274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_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7656444427" calcext:value-type="float">
            <text:p>97656444427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741" calcext:value-type="float">
            <text:p>4741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13760093345E+016" calcext:value-type="float">
            <text:p>7.75913760093345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947392" calcext:value-type="float">
            <text:p>325947392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float" office:value="344080384" calcext:value-type="float">
            <text:p>344080384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  <table:table-cell office:value-type="float" office:value="349671424" calcext:value-type="float">
            <text:p>349671424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358031360" calcext:value-type="float">
            <text:p>358031360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79" calcext:value-type="float">
            <text:p>979</text:p>
          </table:table-cell>
          <table:table-cell office:value-type="float" office:value="363569152" calcext:value-type="float">
            <text:p>363569152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90" calcext:value-type="float">
            <text:p>1190</text:p>
          </table:table-cell>
          <table:table-cell office:value-type="float" office:value="369344512" calcext:value-type="float">
            <text:p>369344512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73" calcext:value-type="float">
            <text:p>1373</text:p>
          </table:table-cell>
          <table:table-cell office:value-type="float" office:value="377196544" calcext:value-type="float">
            <text:p>377196544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73" calcext:value-type="float">
            <text:p>1573</text:p>
          </table:table-cell>
          <table:table-cell office:value-type="float" office:value="384733184" calcext:value-type="float">
            <text:p>384733184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42" calcext:value-type="float">
            <text:p>1742</text:p>
          </table:table-cell>
          <table:table-cell office:value-type="float" office:value="390086656" calcext:value-type="float">
            <text:p>390086656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73" calcext:value-type="float">
            <text:p>1873</text:p>
          </table:table-cell>
          <table:table-cell office:value-type="float" office:value="395952128" calcext:value-type="float">
            <text:p>395952128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72" calcext:value-type="float">
            <text:p>1972</text:p>
          </table:table-cell>
          <table:table-cell office:value-type="float" office:value="403070976" calcext:value-type="float">
            <text:p>403070976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58" calcext:value-type="float">
            <text:p>2258</text:p>
          </table:table-cell>
          <table:table-cell office:value-type="float" office:value="286724096" calcext:value-type="float">
            <text:p>286724096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82" calcext:value-type="float">
            <text:p>2382</text:p>
          </table:table-cell>
          <table:table-cell office:value-type="float" office:value="288526336" calcext:value-type="float">
            <text:p>28852633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72" calcext:value-type="float">
            <text:p>2472</text:p>
          </table:table-cell>
          <table:table-cell office:value-type="float" office:value="292638720" calcext:value-type="float">
            <text:p>292638720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74" calcext:value-type="float">
            <text:p>2574</text:p>
          </table:table-cell>
          <table:table-cell office:value-type="float" office:value="296648704" calcext:value-type="float">
            <text:p>296648704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68" calcext:value-type="float">
            <text:p>2668</text:p>
          </table:table-cell>
          <table:table-cell office:value-type="float" office:value="301400064" calcext:value-type="float">
            <text:p>301400064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54" calcext:value-type="float">
            <text:p>2754</text:p>
          </table:table-cell>
          <table:table-cell office:value-type="float" office:value="302764032" calcext:value-type="float">
            <text:p>302764032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53" calcext:value-type="float">
            <text:p>2853</text:p>
          </table:table-cell>
          <table:table-cell office:value-type="float" office:value="307273728" calcext:value-type="float">
            <text:p>307273728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32" calcext:value-type="float">
            <text:p>2932</text:p>
          </table:table-cell>
          <table:table-cell office:value-type="float" office:value="310366208" calcext:value-type="float">
            <text:p>31036620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98" calcext:value-type="float">
            <text:p>2998</text:p>
          </table:table-cell>
          <table:table-cell office:value-type="float" office:value="313757696" calcext:value-type="float">
            <text:p>313757696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53" calcext:value-type="float">
            <text:p>3053</text:p>
          </table:table-cell>
          <table:table-cell office:value-type="float" office:value="318050304" calcext:value-type="float">
            <text:p>318050304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61" calcext:value-type="float">
            <text:p>3261</text:p>
          </table:table-cell>
          <table:table-cell office:value-type="float" office:value="230498304" calcext:value-type="float">
            <text:p>230498304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23" calcext:value-type="float">
            <text:p>3323</text:p>
          </table:table-cell>
          <table:table-cell office:value-type="float" office:value="231763968" calcext:value-type="float">
            <text:p>23176396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84" calcext:value-type="float">
            <text:p>3384</text:p>
          </table:table-cell>
          <table:table-cell office:value-type="float" office:value="234827776" calcext:value-type="float">
            <text:p>234827776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45" calcext:value-type="float">
            <text:p>3445</text:p>
          </table:table-cell>
          <table:table-cell office:value-type="float" office:value="238153728" calcext:value-type="float">
            <text:p>238153728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99" calcext:value-type="float">
            <text:p>3499</text:p>
          </table:table-cell>
          <table:table-cell office:value-type="float" office:value="239501312" calcext:value-type="float">
            <text:p>23950131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49" calcext:value-type="float">
            <text:p>3549</text:p>
          </table:table-cell>
          <table:table-cell office:value-type="float" office:value="242339840" calcext:value-type="float">
            <text:p>24233984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07" calcext:value-type="float">
            <text:p>3607</text:p>
          </table:table-cell>
          <table:table-cell office:value-type="float" office:value="244215808" calcext:value-type="float">
            <text:p>244215808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60" calcext:value-type="float">
            <text:p>3660</text:p>
          </table:table-cell>
          <table:table-cell office:value-type="float" office:value="245448704" calcext:value-type="float">
            <text:p>245448704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08" calcext:value-type="float">
            <text:p>3708</text:p>
          </table:table-cell>
          <table:table-cell office:value-type="float" office:value="248528896" calcext:value-type="float">
            <text:p>248528896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48" calcext:value-type="float">
            <text:p>3748</text:p>
          </table:table-cell>
          <table:table-cell office:value-type="float" office:value="250953728" calcext:value-type="float">
            <text:p>25095372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81" calcext:value-type="float">
            <text:p>3881</text:p>
          </table:table-cell>
          <table:table-cell office:value-type="float" office:value="152297472" calcext:value-type="float">
            <text:p>15229747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25" calcext:value-type="float">
            <text:p>3925</text:p>
          </table:table-cell>
          <table:table-cell office:value-type="float" office:value="153858048" calcext:value-type="float">
            <text:p>153858048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69" calcext:value-type="float">
            <text:p>3969</text:p>
          </table:table-cell>
          <table:table-cell office:value-type="float" office:value="154820608" calcext:value-type="float">
            <text:p>154820608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11" calcext:value-type="float">
            <text:p>4011</text:p>
          </table:table-cell>
          <table:table-cell office:value-type="float" office:value="156811264" calcext:value-type="float">
            <text:p>156811264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52" calcext:value-type="float">
            <text:p>4052</text:p>
          </table:table-cell>
          <table:table-cell office:value-type="float" office:value="158154752" calcext:value-type="float">
            <text:p>158154752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91" calcext:value-type="float">
            <text:p>4091</text:p>
          </table:table-cell>
          <table:table-cell office:value-type="float" office:value="159645696" calcext:value-type="float">
            <text:p>159645696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31" calcext:value-type="float">
            <text:p>4131</text:p>
          </table:table-cell>
          <table:table-cell office:value-type="float" office:value="161185792" calcext:value-type="float">
            <text:p>161185792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69" calcext:value-type="float">
            <text:p>4169</text:p>
          </table:table-cell>
          <table:table-cell office:value-type="float" office:value="162742272" calcext:value-type="float">
            <text:p>16274227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08" calcext:value-type="float">
            <text:p>4208</text:p>
          </table:table-cell>
          <table:table-cell office:value-type="float" office:value="164155392" calcext:value-type="float">
            <text:p>16415539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45" calcext:value-type="float">
            <text:p>4245</text:p>
          </table:table-cell>
          <table:table-cell office:value-type="float" office:value="165531648" calcext:value-type="float">
            <text:p>16553164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00" calcext:value-type="float">
            <text:p>4300</text:p>
          </table:table-cell>
          <table:table-cell office:value-type="float" office:value="109748224" calcext:value-type="float">
            <text:p>10974822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32" calcext:value-type="float">
            <text:p>4332</text:p>
          </table:table-cell>
          <table:table-cell office:value-type="float" office:value="110116864" calcext:value-type="float">
            <text:p>110116864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66" calcext:value-type="float">
            <text:p>4366</text:p>
          </table:table-cell>
          <table:table-cell office:value-type="float" office:value="111173632" calcext:value-type="float">
            <text:p>111173632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97" calcext:value-type="float">
            <text:p>4397</text:p>
          </table:table-cell>
          <table:table-cell office:value-type="float" office:value="111824896" calcext:value-type="float">
            <text:p>11182489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30" calcext:value-type="float">
            <text:p>4430</text:p>
          </table:table-cell>
          <table:table-cell office:value-type="float" office:value="113045504" calcext:value-type="float">
            <text:p>113045504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69" calcext:value-type="float">
            <text:p>4469</text:p>
          </table:table-cell>
          <table:table-cell office:value-type="float" office:value="113152000" calcext:value-type="float">
            <text:p>11315200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05" calcext:value-type="float">
            <text:p>4505</text:p>
          </table:table-cell>
          <table:table-cell office:value-type="float" office:value="114212864" calcext:value-type="float">
            <text:p>114212864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42" calcext:value-type="float">
            <text:p>4542</text:p>
          </table:table-cell>
          <table:table-cell office:value-type="float" office:value="114999296" calcext:value-type="float">
            <text:p>11499929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78" calcext:value-type="float">
            <text:p>4578</text:p>
          </table:table-cell>
          <table:table-cell office:value-type="float" office:value="115900416" calcext:value-type="float">
            <text:p>11590041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10" calcext:value-type="float">
            <text:p>4610</text:p>
          </table:table-cell>
          <table:table-cell office:value-type="float" office:value="115879936" calcext:value-type="float">
            <text:p>11587993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765644442" calcext:value-type="float">
            <text:p>976564444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403" calcext:value-type="float">
            <text:p>340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137600933455" calcext:value-type="float">
            <text:p>775913760093345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594739" calcext:value-type="float">
            <text:p>32594739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float" office:value="34408038" calcext:value-type="float">
            <text:p>34408038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  <table:table-cell office:value-type="float" office:value="34967142" calcext:value-type="float">
            <text:p>3496714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50" calcext:value-type="float">
            <text:p>750</text:p>
          </table:table-cell>
          <table:table-cell office:value-type="float" office:value="35803136" calcext:value-type="float">
            <text:p>3580313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79" calcext:value-type="float">
            <text:p>979</text:p>
          </table:table-cell>
          <table:table-cell office:value-type="float" office:value="36356915" calcext:value-type="float">
            <text:p>36356915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90" calcext:value-type="float">
            <text:p>1190</text:p>
          </table:table-cell>
          <table:table-cell office:value-type="float" office:value="36934451" calcext:value-type="float">
            <text:p>36934451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73" calcext:value-type="float">
            <text:p>1373</text:p>
          </table:table-cell>
          <table:table-cell office:value-type="float" office:value="37719654" calcext:value-type="float">
            <text:p>37719654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73" calcext:value-type="float">
            <text:p>1573</text:p>
          </table:table-cell>
          <table:table-cell office:value-type="float" office:value="38473318" calcext:value-type="float">
            <text:p>3847331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42" calcext:value-type="float">
            <text:p>1742</text:p>
          </table:table-cell>
          <table:table-cell office:value-type="float" office:value="39008665" calcext:value-type="float">
            <text:p>39008665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73" calcext:value-type="float">
            <text:p>1873</text:p>
          </table:table-cell>
          <table:table-cell office:value-type="float" office:value="39595212" calcext:value-type="float">
            <text:p>3959521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72" calcext:value-type="float">
            <text:p>1972</text:p>
          </table:table-cell>
          <table:table-cell office:value-type="float" office:value="40307097" calcext:value-type="float">
            <text:p>40307097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58" calcext:value-type="float">
            <text:p>2258</text:p>
          </table:table-cell>
          <table:table-cell office:value-type="float" office:value="40960585" calcext:value-type="float">
            <text:p>40960585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82" calcext:value-type="float">
            <text:p>2382</text:p>
          </table:table-cell>
          <table:table-cell office:value-type="float" office:value="41218048" calcext:value-type="float">
            <text:p>41218048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72" calcext:value-type="float">
            <text:p>2472</text:p>
          </table:table-cell>
          <table:table-cell office:value-type="float" office:value="41805531" calcext:value-type="float">
            <text:p>41805531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74" calcext:value-type="float">
            <text:p>2574</text:p>
          </table:table-cell>
          <table:table-cell office:value-type="float" office:value="42378386" calcext:value-type="float">
            <text:p>4237838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68" calcext:value-type="float">
            <text:p>2668</text:p>
          </table:table-cell>
          <table:table-cell office:value-type="float" office:value="43057152" calcext:value-type="float">
            <text:p>43057152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54" calcext:value-type="float">
            <text:p>2754</text:p>
          </table:table-cell>
          <table:table-cell office:value-type="float" office:value="43252004" calcext:value-type="float">
            <text:p>43252004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53" calcext:value-type="float">
            <text:p>2853</text:p>
          </table:table-cell>
          <table:table-cell office:value-type="float" office:value="43896246" calcext:value-type="float">
            <text:p>43896246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32" calcext:value-type="float">
            <text:p>2932</text:p>
          </table:table-cell>
          <table:table-cell office:value-type="float" office:value="44338029" calcext:value-type="float">
            <text:p>44338029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98" calcext:value-type="float">
            <text:p>2998</text:p>
          </table:table-cell>
          <table:table-cell office:value-type="float" office:value="44822528" calcext:value-type="float">
            <text:p>4482252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53" calcext:value-type="float">
            <text:p>3053</text:p>
          </table:table-cell>
          <table:table-cell office:value-type="float" office:value="45435757" calcext:value-type="float">
            <text:p>45435757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61" calcext:value-type="float">
            <text:p>3261</text:p>
          </table:table-cell>
          <table:table-cell office:value-type="float" office:value="46099660" calcext:value-type="float">
            <text:p>46099660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23" calcext:value-type="float">
            <text:p>3323</text:p>
          </table:table-cell>
          <table:table-cell office:value-type="float" office:value="46352793" calcext:value-type="float">
            <text:p>46352793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384" calcext:value-type="float">
            <text:p>3384</text:p>
          </table:table-cell>
          <table:table-cell office:value-type="float" office:value="46965555" calcext:value-type="float">
            <text:p>46965555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45" calcext:value-type="float">
            <text:p>3445</text:p>
          </table:table-cell>
          <table:table-cell office:value-type="float" office:value="47630745" calcext:value-type="float">
            <text:p>47630745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99" calcext:value-type="float">
            <text:p>3499</text:p>
          </table:table-cell>
          <table:table-cell office:value-type="float" office:value="47900262" calcext:value-type="float">
            <text:p>47900262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49" calcext:value-type="float">
            <text:p>3549</text:p>
          </table:table-cell>
          <table:table-cell office:value-type="float" office:value="48467968" calcext:value-type="float">
            <text:p>48467968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07" calcext:value-type="float">
            <text:p>3607</text:p>
          </table:table-cell>
          <table:table-cell office:value-type="float" office:value="48843161" calcext:value-type="float">
            <text:p>48843161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60" calcext:value-type="float">
            <text:p>3660</text:p>
          </table:table-cell>
          <table:table-cell office:value-type="float" office:value="49089740" calcext:value-type="float">
            <text:p>49089740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08" calcext:value-type="float">
            <text:p>3708</text:p>
          </table:table-cell>
          <table:table-cell office:value-type="float" office:value="49705779" calcext:value-type="float">
            <text:p>49705779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48" calcext:value-type="float">
            <text:p>3748</text:p>
          </table:table-cell>
          <table:table-cell office:value-type="float" office:value="50190745" calcext:value-type="float">
            <text:p>50190745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81" calcext:value-type="float">
            <text:p>3881</text:p>
          </table:table-cell>
          <table:table-cell office:value-type="float" office:value="50765824" calcext:value-type="float">
            <text:p>50765824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25" calcext:value-type="float">
            <text:p>3925</text:p>
          </table:table-cell>
          <table:table-cell office:value-type="float" office:value="51286016" calcext:value-type="float">
            <text:p>51286016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69" calcext:value-type="float">
            <text:p>3969</text:p>
          </table:table-cell>
          <table:table-cell office:value-type="float" office:value="51606869" calcext:value-type="float">
            <text:p>51606869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11" calcext:value-type="float">
            <text:p>4011</text:p>
          </table:table-cell>
          <table:table-cell office:value-type="float" office:value="52270421" calcext:value-type="float">
            <text:p>52270421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52" calcext:value-type="float">
            <text:p>4052</text:p>
          </table:table-cell>
          <table:table-cell office:value-type="float" office:value="52718250" calcext:value-type="float">
            <text:p>5271825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91" calcext:value-type="float">
            <text:p>4091</text:p>
          </table:table-cell>
          <table:table-cell office:value-type="float" office:value="53215232" calcext:value-type="float">
            <text:p>5321523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31" calcext:value-type="float">
            <text:p>4131</text:p>
          </table:table-cell>
          <table:table-cell office:value-type="float" office:value="53728597" calcext:value-type="float">
            <text:p>53728597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69" calcext:value-type="float">
            <text:p>4169</text:p>
          </table:table-cell>
          <table:table-cell office:value-type="float" office:value="54247424" calcext:value-type="float">
            <text:p>54247424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08" calcext:value-type="float">
            <text:p>4208</text:p>
          </table:table-cell>
          <table:table-cell office:value-type="float" office:value="54718464" calcext:value-type="float">
            <text:p>54718464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45" calcext:value-type="float">
            <text:p>4245</text:p>
          </table:table-cell>
          <table:table-cell office:value-type="float" office:value="55177216" calcext:value-type="float">
            <text:p>55177216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00" calcext:value-type="float">
            <text:p>4300</text:p>
          </table:table-cell>
          <table:table-cell office:value-type="float" office:value="54874112" calcext:value-type="float">
            <text:p>54874112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32" calcext:value-type="float">
            <text:p>4332</text:p>
          </table:table-cell>
          <table:table-cell office:value-type="float" office:value="55058432" calcext:value-type="float">
            <text:p>5505843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66" calcext:value-type="float">
            <text:p>4366</text:p>
          </table:table-cell>
          <table:table-cell office:value-type="float" office:value="55586816" calcext:value-type="float">
            <text:p>55586816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97" calcext:value-type="float">
            <text:p>4397</text:p>
          </table:table-cell>
          <table:table-cell office:value-type="float" office:value="55912448" calcext:value-type="float">
            <text:p>55912448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30" calcext:value-type="float">
            <text:p>4430</text:p>
          </table:table-cell>
          <table:table-cell office:value-type="float" office:value="56522752" calcext:value-type="float">
            <text:p>56522752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69" calcext:value-type="float">
            <text:p>4469</text:p>
          </table:table-cell>
          <table:table-cell office:value-type="float" office:value="56576000" calcext:value-type="float">
            <text:p>5657600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05" calcext:value-type="float">
            <text:p>4505</text:p>
          </table:table-cell>
          <table:table-cell office:value-type="float" office:value="57106432" calcext:value-type="float">
            <text:p>5710643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42" calcext:value-type="float">
            <text:p>4542</text:p>
          </table:table-cell>
          <table:table-cell office:value-type="float" office:value="57499648" calcext:value-type="float">
            <text:p>5749964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78" calcext:value-type="float">
            <text:p>4578</text:p>
          </table:table-cell>
          <table:table-cell office:value-type="float" office:value="57950208" calcext:value-type="float">
            <text:p>5795020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10" calcext:value-type="float">
            <text:p>4610</text:p>
          </table:table-cell>
          <table:table-cell office:value-type="float" office:value="57939968" calcext:value-type="float">
            <text:p>5793996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081" calcext:value-type="float">
            <text:p>2081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4.0569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671" calcext:value-type="float">
            <text:p>0.99867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float" office:value="107" calcext:value-type="float">
            <text:p>107</text:p>
          </table:table-cell>
          <table:table-cell office:value-type="float" office:value="1052" calcext:value-type="float">
            <text:p>1052</text:p>
          </table:table-cell>
          <table:table-cell office:value-type="float" office:value="621" calcext:value-type="float">
            <text:p>621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095" calcext:value-type="float">
            <text:p>0.96095</text:p>
          </table:table-cell>
          <table:table-cell office:value-type="float" office:value="0.99841" calcext:value-type="float">
            <text:p>0.99841</text:p>
          </table:table-cell>
          <table:table-cell office:value-type="float" office:value="0" calcext:value-type="float">
            <text:p>0</text:p>
          </table:table-cell>
          <table:table-cell office:value-type="float" office:value="17.3243" calcext:value-type="float">
            <text:p>17.3243</text:p>
          </table:table-cell>
          <table:table-cell office:value-type="float" office:value="3.3339" calcext:value-type="float">
            <text:p>3.333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96095" calcext:value-type="float">
            <text:p>0.96095</text:p>
          </table:table-cell>
          <table:table-cell office:value-type="float" office:value="0.99841" calcext:value-type="float">
            <text:p>0.99841</text:p>
          </table:table-cell>
          <table:table-cell office:value-type="float" office:value="0" calcext:value-type="float">
            <text:p>0</text:p>
          </table:table-cell>
          <table:table-cell office:value-type="float" office:value="17.3243" calcext:value-type="float">
            <text:p>17.3243</text:p>
          </table:table-cell>
          <table:table-cell office:value-type="float" office:value="3.3339" calcext:value-type="float">
            <text:p>3.333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324" calcext:value-type="float">
            <text:p>0.99324</text:p>
          </table:table-cell>
          <table:table-cell office:value-type="float" office:value="0.99854" calcext:value-type="float">
            <text:p>0.99854</text:p>
          </table:table-cell>
          <table:table-cell office:value-type="float" office:value="0" calcext:value-type="float">
            <text:p>0</text:p>
          </table:table-cell>
          <table:table-cell office:value-type="float" office:value="15.3593" calcext:value-type="float">
            <text:p>15.3593</text:p>
          </table:table-cell>
          <table:table-cell office:value-type="float" office:value="3.3894" calcext:value-type="float">
            <text:p>3.389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0.97709" calcext:value-type="float">
            <text:p>0.97709</text:p>
          </table:table-cell>
          <table:table-cell office:value-type="float" office:value="0.99854" calcext:value-type="float">
            <text:p>0.99854</text:p>
          </table:table-cell>
          <table:table-cell office:value-type="float" office:value="0" calcext:value-type="float">
            <text:p>0</text:p>
          </table:table-cell>
          <table:table-cell office:value-type="float" office:value="16.3417" calcext:value-type="float">
            <text:p>16.3417</text:p>
          </table:table-cell>
          <table:table-cell office:value-type="float" office:value="3.3618" calcext:value-type="float">
            <text:p>3.361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044" calcext:value-type="float">
            <text:p>0.99044</text:p>
          </table:table-cell>
          <table:table-cell office:value-type="float" office:value="0.99854" calcext:value-type="float">
            <text:p>0.99854</text:p>
          </table:table-cell>
          <table:table-cell office:value-type="float" office:value="0" calcext:value-type="float">
            <text:p>0</text:p>
          </table:table-cell>
          <table:table-cell office:value-type="float" office:value="14.9776" calcext:value-type="float">
            <text:p>14.9776</text:p>
          </table:table-cell>
          <table:table-cell office:value-type="float" office:value="3.4696" calcext:value-type="float">
            <text:p>3.469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98155" calcext:value-type="float">
            <text:p>0.98155</text:p>
          </table:table-cell>
          <table:table-cell office:value-type="float" office:value="0.99854" calcext:value-type="float">
            <text:p>0.99854</text:p>
          </table:table-cell>
          <table:table-cell office:value-type="float" office:value="0" calcext:value-type="float">
            <text:p>0</text:p>
          </table:table-cell>
          <table:table-cell office:value-type="float" office:value="15.8869" calcext:value-type="float">
            <text:p>15.8869</text:p>
          </table:table-cell>
          <table:table-cell office:value-type="float" office:value="3.3977" calcext:value-type="float">
            <text:p>3.397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175" calcext:value-type="float">
            <text:p>0.99175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4.4393" calcext:value-type="float">
            <text:p>14.4393</text:p>
          </table:table-cell>
          <table:table-cell office:value-type="float" office:value="3.4851" calcext:value-type="float">
            <text:p>3.485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.98411" calcext:value-type="float">
            <text:p>0.98411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5.5253" calcext:value-type="float">
            <text:p>15.5253</text:p>
          </table:table-cell>
          <table:table-cell office:value-type="float" office:value="3.4196" calcext:value-type="float">
            <text:p>3.419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312" calcext:value-type="float">
            <text:p>0.99312</text:p>
          </table:table-cell>
          <table:table-cell office:value-type="float" office:value="0.99857" calcext:value-type="float">
            <text:p>0.99857</text:p>
          </table:table-cell>
          <table:table-cell office:value-type="float" office:value="0.09949" calcext:value-type="float">
            <text:p>0.09949</text:p>
          </table:table-cell>
          <table:table-cell office:value-type="float" office:value="13.5412" calcext:value-type="float">
            <text:p>13.5412</text:p>
          </table:table-cell>
          <table:table-cell office:value-type="float" office:value="3.4618" calcext:value-type="float">
            <text:p>3.461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0.98591" calcext:value-type="float">
            <text:p>0.98591</text:p>
          </table:table-cell>
          <table:table-cell office:value-type="float" office:value="0.99857" calcext:value-type="float">
            <text:p>0.99857</text:p>
          </table:table-cell>
          <table:table-cell office:value-type="float" office:value="0" calcext:value-type="float">
            <text:p>0</text:p>
          </table:table-cell>
          <table:table-cell office:value-type="float" office:value="15.1283" calcext:value-type="float">
            <text:p>15.1283</text:p>
          </table:table-cell>
          <table:table-cell office:value-type="float" office:value="3.428" calcext:value-type="float">
            <text:p>3.42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269" calcext:value-type="float">
            <text:p>0.99269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2.7751" calcext:value-type="float">
            <text:p>12.7751</text:p>
          </table:table-cell>
          <table:table-cell office:value-type="float" office:value="3.3785" calcext:value-type="float">
            <text:p>3.378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0.98702" calcext:value-type="float">
            <text:p>0.98702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7362" calcext:value-type="float">
            <text:p>14.7362</text:p>
          </table:table-cell>
          <table:table-cell office:value-type="float" office:value="3.4196" calcext:value-type="float">
            <text:p>3.419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512" calcext:value-type="float">
            <text:p>0.99512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1.9686" calcext:value-type="float">
            <text:p>11.9686</text:p>
          </table:table-cell>
          <table:table-cell office:value-type="float" office:value="3.313" calcext:value-type="float">
            <text:p>3.3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0.98818" calcext:value-type="float">
            <text:p>0.98818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3409" calcext:value-type="float">
            <text:p>14.3409</text:p>
          </table:table-cell>
          <table:table-cell office:value-type="float" office:value="3.4044" calcext:value-type="float">
            <text:p>3.404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68" calcext:value-type="float">
            <text:p>0.99468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.09973" calcext:value-type="float">
            <text:p>0.09973</text:p>
          </table:table-cell>
          <table:table-cell office:value-type="float" office:value="11.6055" calcext:value-type="float">
            <text:p>11.6055</text:p>
          </table:table-cell>
          <table:table-cell office:value-type="float" office:value="3.2838" calcext:value-type="float">
            <text:p>3.283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0.989" calcext:value-type="float">
            <text:p>0.989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" calcext:value-type="float">
            <text:p>0</text:p>
          </table:table-cell>
          <table:table-cell office:value-type="float" office:value="13.999" calcext:value-type="float">
            <text:p>13.999</text:p>
          </table:table-cell>
          <table:table-cell office:value-type="float" office:value="3.3895" calcext:value-type="float">
            <text:p>3.389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474" calcext:value-type="float">
            <text:p>0.99474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.09966" calcext:value-type="float">
            <text:p>0.09966</text:p>
          </table:table-cell>
          <table:table-cell office:value-type="float" office:value="10.9696" calcext:value-type="float">
            <text:p>10.9696</text:p>
          </table:table-cell>
          <table:table-cell office:value-type="float" office:value="3.2035" calcext:value-type="float">
            <text:p>3.203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0.98963" calcext:value-type="float">
            <text:p>0.98963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13.6623" calcext:value-type="float">
            <text:p>13.6623</text:p>
          </table:table-cell>
          <table:table-cell office:value-type="float" office:value="3.3687" calcext:value-type="float">
            <text:p>3.368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424" calcext:value-type="float">
            <text:p>0.99424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10.7244" calcext:value-type="float">
            <text:p>10.7244</text:p>
          </table:table-cell>
          <table:table-cell office:value-type="float" office:value="3.1713" calcext:value-type="float">
            <text:p>3.171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0.9901" calcext:value-type="float">
            <text:p>0.9901</text:p>
          </table:table-cell>
          <table:table-cell office:value-type="float" office:value="0.99864" calcext:value-type="float">
            <text:p>0.99864</text:p>
          </table:table-cell>
          <table:table-cell office:value-type="float" office:value="0" calcext:value-type="float">
            <text:p>0</text:p>
          </table:table-cell>
          <table:table-cell office:value-type="float" office:value="13.3685" calcext:value-type="float">
            <text:p>13.3685</text:p>
          </table:table-cell>
          <table:table-cell office:value-type="float" office:value="3.349" calcext:value-type="float">
            <text:p>3.34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636" calcext:value-type="float">
            <text:p>0.69636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75" calcext:value-type="float">
            <text:p>0.09975</text:p>
          </table:table-cell>
          <table:table-cell office:value-type="float" office:value="7.252" calcext:value-type="float">
            <text:p>7.252</text:p>
          </table:table-cell>
          <table:table-cell office:value-type="float" office:value="2.1792" calcext:value-type="float">
            <text:p>2.179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69349" calcext:value-type="float">
            <text:p>0.69349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2084" calcext:value-type="float">
            <text:p>9.2084</text:p>
          </table:table-cell>
          <table:table-cell office:value-type="float" office:value="2.3461" calcext:value-type="float">
            <text:p>2.346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699" calcext:value-type="float">
            <text:p>0.69699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7.1161" calcext:value-type="float">
            <text:p>7.1161</text:p>
          </table:table-cell>
          <table:table-cell office:value-type="float" office:value="2.1718" calcext:value-type="float">
            <text:p>2.171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.69379" calcext:value-type="float">
            <text:p>0.69379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0338" calcext:value-type="float">
            <text:p>9.0338</text:p>
          </table:table-cell>
          <table:table-cell office:value-type="float" office:value="2.3316" calcext:value-type="float">
            <text:p>2.331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71" calcext:value-type="float">
            <text:p>0.6971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6.8018" calcext:value-type="float">
            <text:p>6.8018</text:p>
          </table:table-cell>
          <table:table-cell office:value-type="float" office:value="2.1235" calcext:value-type="float">
            <text:p>2.123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.69404" calcext:value-type="float">
            <text:p>0.69404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8.8624" calcext:value-type="float">
            <text:p>8.8624</text:p>
          </table:table-cell>
          <table:table-cell office:value-type="float" office:value="2.3154" calcext:value-type="float">
            <text:p>2.315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723" calcext:value-type="float">
            <text:p>0.69723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49" calcext:value-type="float">
            <text:p>0.09949</text:p>
          </table:table-cell>
          <table:table-cell office:value-type="float" office:value="6.4916" calcext:value-type="float">
            <text:p>6.4916</text:p>
          </table:table-cell>
          <table:table-cell office:value-type="float" office:value="2.076" calcext:value-type="float">
            <text:p>2.07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.69429" calcext:value-type="float">
            <text:p>0.69429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8.693" calcext:value-type="float">
            <text:p>8.693</text:p>
          </table:table-cell>
          <table:table-cell office:value-type="float" office:value="2.2983" calcext:value-type="float">
            <text:p>2.298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746" calcext:value-type="float">
            <text:p>0.69746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39852" calcext:value-type="float">
            <text:p>0.39852</text:p>
          </table:table-cell>
          <table:table-cell office:value-type="float" office:value="6.2513" calcext:value-type="float">
            <text:p>6.2513</text:p>
          </table:table-cell>
          <table:table-cell office:value-type="float" office:value="2.0365" calcext:value-type="float">
            <text:p>2.036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69448" calcext:value-type="float">
            <text:p>0.69448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8.5301" calcext:value-type="float">
            <text:p>8.5301</text:p>
          </table:table-cell>
          <table:table-cell office:value-type="float" office:value="2.2807" calcext:value-type="float">
            <text:p>2.280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671" calcext:value-type="float">
            <text:p>0.69671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5.9866" calcext:value-type="float">
            <text:p>5.9866</text:p>
          </table:table-cell>
          <table:table-cell office:value-type="float" office:value="1.9893" calcext:value-type="float">
            <text:p>1.989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.69462" calcext:value-type="float">
            <text:p>0.69462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8.3713" calcext:value-type="float">
            <text:p>8.3713</text:p>
          </table:table-cell>
          <table:table-cell office:value-type="float" office:value="2.2628" calcext:value-type="float">
            <text:p>2.262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773" calcext:value-type="float">
            <text:p>0.69773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29932" calcext:value-type="float">
            <text:p>0.29932</text:p>
          </table:table-cell>
          <table:table-cell office:value-type="float" office:value="5.9659" calcext:value-type="float">
            <text:p>5.9659</text:p>
          </table:table-cell>
          <table:table-cell office:value-type="float" office:value="1.9738" calcext:value-type="float">
            <text:p>1.973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.69481" calcext:value-type="float">
            <text:p>0.69481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8.2298" calcext:value-type="float">
            <text:p>8.2298</text:p>
          </table:table-cell>
          <table:table-cell office:value-type="float" office:value="2.2456" calcext:value-type="float">
            <text:p>2.245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711" calcext:value-type="float">
            <text:p>0.69711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0998" calcext:value-type="float">
            <text:p>0.0998</text:p>
          </table:table-cell>
          <table:table-cell office:value-type="float" office:value="5.7644" calcext:value-type="float">
            <text:p>5.7644</text:p>
          </table:table-cell>
          <table:table-cell office:value-type="float" office:value="1.9435" calcext:value-type="float">
            <text:p>1.94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.69493" calcext:value-type="float">
            <text:p>0.69493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8.0928" calcext:value-type="float">
            <text:p>8.0928</text:p>
          </table:table-cell>
          <table:table-cell office:value-type="float" office:value="2.2289" calcext:value-type="float">
            <text:p>2.228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773" calcext:value-type="float">
            <text:p>0.69773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5.5811" calcext:value-type="float">
            <text:p>5.5811</text:p>
          </table:table-cell>
          <table:table-cell office:value-type="float" office:value="1.9146" calcext:value-type="float">
            <text:p>1.914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.69508" calcext:value-type="float">
            <text:p>0.69508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7.9604" calcext:value-type="float">
            <text:p>7.9604</text:p>
          </table:table-cell>
          <table:table-cell office:value-type="float" office:value="2.2125" calcext:value-type="float">
            <text:p>2.212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748" calcext:value-type="float">
            <text:p>0.69748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19949" calcext:value-type="float">
            <text:p>0.19949</text:p>
          </table:table-cell>
          <table:table-cell office:value-type="float" office:value="5.3606" calcext:value-type="float">
            <text:p>5.3606</text:p>
          </table:table-cell>
          <table:table-cell office:value-type="float" office:value="1.8584" calcext:value-type="float">
            <text:p>1.858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69519" calcext:value-type="float">
            <text:p>0.69519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7.8306" calcext:value-type="float">
            <text:p>7.8306</text:p>
          </table:table-cell>
          <table:table-cell office:value-type="float" office:value="2.1946" calcext:value-type="float">
            <text:p>2.194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787" calcext:value-type="float">
            <text:p>0.49787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3.8562" calcext:value-type="float">
            <text:p>3.8562</text:p>
          </table:table-cell>
          <table:table-cell office:value-type="float" office:value="1.3097" calcext:value-type="float">
            <text:p>1.309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.49663" calcext:value-type="float">
            <text:p>0.49663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6279" calcext:value-type="float">
            <text:p>5.6279</text:p>
          </table:table-cell>
          <table:table-cell office:value-type="float" office:value="1.5716" calcext:value-type="float">
            <text:p>1.571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3.701" calcext:value-type="float">
            <text:p>3.701</text:p>
          </table:table-cell>
          <table:table-cell office:value-type="float" office:value="1.2535" calcext:value-type="float">
            <text:p>1.25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.49674" calcext:value-type="float">
            <text:p>0.49674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5404" calcext:value-type="float">
            <text:p>5.5404</text:p>
          </table:table-cell>
          <table:table-cell office:value-type="float" office:value="1.5572" calcext:value-type="float">
            <text:p>1.557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37" calcext:value-type="float">
            <text:p>0.49837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3.6084" calcext:value-type="float">
            <text:p>3.6084</text:p>
          </table:table-cell>
          <table:table-cell office:value-type="float" office:value="1.2167" calcext:value-type="float">
            <text:p>1.216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968" calcext:value-type="float">
            <text:p>0.4968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4563" calcext:value-type="float">
            <text:p>5.4563</text:p>
          </table:table-cell>
          <table:table-cell office:value-type="float" office:value="1.5424" calcext:value-type="float">
            <text:p>1.54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49" calcext:value-type="float">
            <text:p>0.49849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2" calcext:value-type="float">
            <text:p>0.2992</text:p>
          </table:table-cell>
          <table:table-cell office:value-type="float" office:value="3.4456" calcext:value-type="float">
            <text:p>3.4456</text:p>
          </table:table-cell>
          <table:table-cell office:value-type="float" office:value="1.1909" calcext:value-type="float">
            <text:p>1.190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49687" calcext:value-type="float">
            <text:p>0.49687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3726" calcext:value-type="float">
            <text:p>5.3726</text:p>
          </table:table-cell>
          <table:table-cell office:value-type="float" office:value="1.5277" calcext:value-type="float">
            <text:p>1.527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37" calcext:value-type="float">
            <text:p>0.49837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3.3973" calcext:value-type="float">
            <text:p>3.3973</text:p>
          </table:table-cell>
          <table:table-cell office:value-type="float" office:value="1.174" calcext:value-type="float">
            <text:p>1.17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49693" calcext:value-type="float">
            <text:p>0.49693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2935" calcext:value-type="float">
            <text:p>5.2935</text:p>
          </table:table-cell>
          <table:table-cell office:value-type="float" office:value="1.5135" calcext:value-type="float">
            <text:p>1.51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37" calcext:value-type="float">
            <text:p>0.49837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3.3102" calcext:value-type="float">
            <text:p>3.3102</text:p>
          </table:table-cell>
          <table:table-cell office:value-type="float" office:value="1.1426" calcext:value-type="float">
            <text:p>1.142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.49698" calcext:value-type="float">
            <text:p>0.49698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2173" calcext:value-type="float">
            <text:p>5.2173</text:p>
          </table:table-cell>
          <table:table-cell office:value-type="float" office:value="1.4992" calcext:value-type="float">
            <text:p>1.499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36" calcext:value-type="float">
            <text:p>0.29936</text:p>
          </table:table-cell>
          <table:table-cell office:value-type="float" office:value="3.286" calcext:value-type="float">
            <text:p>3.286</text:p>
          </table:table-cell>
          <table:table-cell office:value-type="float" office:value="1.1489" calcext:value-type="float">
            <text:p>1.14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9705" calcext:value-type="float">
            <text:p>0.49705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1456" calcext:value-type="float">
            <text:p>5.1456</text:p>
          </table:table-cell>
          <table:table-cell office:value-type="float" office:value="1.4864" calcext:value-type="float">
            <text:p>1.486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74" calcext:value-type="float">
            <text:p>0.4987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39912" calcext:value-type="float">
            <text:p>0.39912</text:p>
          </table:table-cell>
          <table:table-cell office:value-type="float" office:value="3.1122" calcext:value-type="float">
            <text:p>3.1122</text:p>
          </table:table-cell>
          <table:table-cell office:value-type="float" office:value="1.1107" calcext:value-type="float">
            <text:p>1.110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49711" calcext:value-type="float">
            <text:p>0.4971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073" calcext:value-type="float">
            <text:p>5.073</text:p>
          </table:table-cell>
          <table:table-cell office:value-type="float" office:value="1.4729" calcext:value-type="float">
            <text:p>1.47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24" calcext:value-type="float">
            <text:p>0.4982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0998" calcext:value-type="float">
            <text:p>0.0998</text:p>
          </table:table-cell>
          <table:table-cell office:value-type="float" office:value="3.0396" calcext:value-type="float">
            <text:p>3.0396</text:p>
          </table:table-cell>
          <table:table-cell office:value-type="float" office:value="1.0768" calcext:value-type="float">
            <text:p>1.076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15" calcext:value-type="float">
            <text:p>0.49715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003" calcext:value-type="float">
            <text:p>5.003</text:p>
          </table:table-cell>
          <table:table-cell office:value-type="float" office:value="1.4593" calcext:value-type="float">
            <text:p>1.459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824" calcext:value-type="float">
            <text:p>0.4982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2.9302" calcext:value-type="float">
            <text:p>2.9302</text:p>
          </table:table-cell>
          <table:table-cell office:value-type="float" office:value="1.0615" calcext:value-type="float">
            <text:p>1.06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19" calcext:value-type="float">
            <text:p>0.49719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934" calcext:value-type="float">
            <text:p>4.934</text:p>
          </table:table-cell>
          <table:table-cell office:value-type="float" office:value="1.446" calcext:value-type="float">
            <text:p>1.44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14" calcext:value-type="float">
            <text:p>0.2991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1.9678" calcext:value-type="float">
            <text:p>1.9678</text:p>
          </table:table-cell>
          <table:table-cell office:value-type="float" office:value="0.6924" calcext:value-type="float">
            <text:p>0.69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34" calcext:value-type="float">
            <text:p>0.2983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3.1727" calcext:value-type="float">
            <text:p>3.1727</text:p>
          </table:table-cell>
          <table:table-cell office:value-type="float" office:value="0.9035" calcext:value-type="float">
            <text:p>0.903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14" calcext:value-type="float">
            <text:p>0.2991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49" calcext:value-type="float">
            <text:p>0.19949</text:p>
          </table:table-cell>
          <table:table-cell office:value-type="float" office:value="2.0345" calcext:value-type="float">
            <text:p>2.0345</text:p>
          </table:table-cell>
          <table:table-cell office:value-type="float" office:value="0.708" calcext:value-type="float">
            <text:p>0.7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29836" calcext:value-type="float">
            <text:p>0.2983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3.1371" calcext:value-type="float">
            <text:p>3.1371</text:p>
          </table:table-cell>
          <table:table-cell office:value-type="float" office:value="0.8974" calcext:value-type="float">
            <text:p>0.897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2.0547" calcext:value-type="float">
            <text:p>2.0547</text:p>
          </table:table-cell>
          <table:table-cell office:value-type="float" office:value="0.7194" calcext:value-type="float">
            <text:p>0.71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39" calcext:value-type="float">
            <text:p>0.2983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3.1044" calcext:value-type="float">
            <text:p>3.1044</text:p>
          </table:table-cell>
          <table:table-cell office:value-type="float" office:value="0.892" calcext:value-type="float">
            <text:p>0.89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14" calcext:value-type="float">
            <text:p>0.2991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09963" calcext:value-type="float">
            <text:p>0.09963</text:p>
          </table:table-cell>
          <table:table-cell office:value-type="float" office:value="1.9629" calcext:value-type="float">
            <text:p>1.9629</text:p>
          </table:table-cell>
          <table:table-cell office:value-type="float" office:value="0.6903" calcext:value-type="float">
            <text:p>0.690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41" calcext:value-type="float">
            <text:p>0.29841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3.0708" calcext:value-type="float">
            <text:p>3.0708</text:p>
          </table:table-cell>
          <table:table-cell office:value-type="float" office:value="0.8859" calcext:value-type="float">
            <text:p>0.885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1.9508" calcext:value-type="float">
            <text:p>1.9508</text:p>
          </table:table-cell>
          <table:table-cell office:value-type="float" office:value="0.6813" calcext:value-type="float">
            <text:p>0.681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29843" calcext:value-type="float">
            <text:p>0.2984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3.0388" calcext:value-type="float">
            <text:p>3.0388</text:p>
          </table:table-cell>
          <table:table-cell office:value-type="float" office:value="0.8801" calcext:value-type="float">
            <text:p>0.880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13" calcext:value-type="float">
            <text:p>0.29913</text:p>
          </table:table-cell>
          <table:table-cell office:value-type="float" office:value="1.9156" calcext:value-type="float">
            <text:p>1.9156</text:p>
          </table:table-cell>
          <table:table-cell office:value-type="float" office:value="0.6668" calcext:value-type="float">
            <text:p>0.666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29846" calcext:value-type="float">
            <text:p>0.2984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3.0076" calcext:value-type="float">
            <text:p>3.0076</text:p>
          </table:table-cell>
          <table:table-cell office:value-type="float" office:value="0.8742" calcext:value-type="float">
            <text:p>0.874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34" calcext:value-type="float">
            <text:p>0.29934</text:p>
          </table:table-cell>
          <table:table-cell office:value-type="float" office:value="1.9016" calcext:value-type="float">
            <text:p>1.9016</text:p>
          </table:table-cell>
          <table:table-cell office:value-type="float" office:value="0.6697" calcext:value-type="float">
            <text:p>0.669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49" calcext:value-type="float">
            <text:p>0.2984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9777" calcext:value-type="float">
            <text:p>2.9777</text:p>
          </table:table-cell>
          <table:table-cell office:value-type="float" office:value="0.8686" calcext:value-type="float">
            <text:p>0.868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22" calcext:value-type="float">
            <text:p>0.29922</text:p>
          </table:table-cell>
          <table:table-cell office:value-type="float" office:value="1.8286" calcext:value-type="float">
            <text:p>1.8286</text:p>
          </table:table-cell>
          <table:table-cell office:value-type="float" office:value="0.6445" calcext:value-type="float">
            <text:p>0.644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9851" calcext:value-type="float">
            <text:p>0.29851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9474" calcext:value-type="float">
            <text:p>2.9474</text:p>
          </table:table-cell>
          <table:table-cell office:value-type="float" office:value="0.8628" calcext:value-type="float">
            <text:p>0.86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26" calcext:value-type="float">
            <text:p>0.29926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19945" calcext:value-type="float">
            <text:p>0.19945</text:p>
          </table:table-cell>
          <table:table-cell office:value-type="float" office:value="1.7935" calcext:value-type="float">
            <text:p>1.7935</text:p>
          </table:table-cell>
          <table:table-cell office:value-type="float" office:value="0.6379" calcext:value-type="float">
            <text:p>0.63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9179" calcext:value-type="float">
            <text:p>2.9179</text:p>
          </table:table-cell>
          <table:table-cell office:value-type="float" office:value="0.8571" calcext:value-type="float">
            <text:p>0.857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1.7209" calcext:value-type="float">
            <text:p>1.7209</text:p>
          </table:table-cell>
          <table:table-cell office:value-type="float" office:value="0.6215" calcext:value-type="float">
            <text:p>0.62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4" calcext:value-type="float">
            <text:p>0.29854</text:p>
          </table:table-cell>
          <table:table-cell office:value-type="float" office:value="0.29967" calcext:value-type="float">
            <text:p>0.29967</text:p>
          </table:table-cell>
          <table:table-cell office:value-type="float" office:value="0" calcext:value-type="float">
            <text:p>0</text:p>
          </table:table-cell>
          <table:table-cell office:value-type="float" office:value="2.8879" calcext:value-type="float">
            <text:p>2.8879</text:p>
          </table:table-cell>
          <table:table-cell office:value-type="float" office:value="0.8511" calcext:value-type="float">
            <text:p>0.85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1.2491" calcext:value-type="float">
            <text:p>1.2491</text:p>
          </table:table-cell>
          <table:table-cell office:value-type="float" office:value="0.4461" calcext:value-type="float">
            <text:p>0.44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07" calcext:value-type="float">
            <text:p>0.1990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882" calcext:value-type="float">
            <text:p>1.7882</text:p>
          </table:table-cell>
          <table:table-cell office:value-type="float" office:value="0.5416" calcext:value-type="float">
            <text:p>0.54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" calcext:value-type="float">
            <text:p>0.0997</text:p>
          </table:table-cell>
          <table:table-cell office:value-type="float" office:value="1.1596" calcext:value-type="float">
            <text:p>1.1596</text:p>
          </table:table-cell>
          <table:table-cell office:value-type="float" office:value="0.4198" calcext:value-type="float">
            <text:p>0.419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19907" calcext:value-type="float">
            <text:p>0.1990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733" calcext:value-type="float">
            <text:p>1.7733</text:p>
          </table:table-cell>
          <table:table-cell office:value-type="float" office:value="0.5387" calcext:value-type="float">
            <text:p>0.53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34" calcext:value-type="float">
            <text:p>0.1993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1416" calcext:value-type="float">
            <text:p>1.1416</text:p>
          </table:table-cell>
          <table:table-cell office:value-type="float" office:value="0.4153" calcext:value-type="float">
            <text:p>0.415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09" calcext:value-type="float">
            <text:p>0.19909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586" calcext:value-type="float">
            <text:p>1.7586</text:p>
          </table:table-cell>
          <table:table-cell office:value-type="float" office:value="0.5359" calcext:value-type="float">
            <text:p>0.53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1715" calcext:value-type="float">
            <text:p>1.1715</text:p>
          </table:table-cell>
          <table:table-cell office:value-type="float" office:value="0.4182" calcext:value-type="float">
            <text:p>0.41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09" calcext:value-type="float">
            <text:p>0.19909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452" calcext:value-type="float">
            <text:p>1.7452</text:p>
          </table:table-cell>
          <table:table-cell office:value-type="float" office:value="0.5332" calcext:value-type="float">
            <text:p>0.53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1973" calcext:value-type="float">
            <text:p>1.1973</text:p>
          </table:table-cell>
          <table:table-cell office:value-type="float" office:value="0.4288" calcext:value-type="float">
            <text:p>0.42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911" calcext:value-type="float">
            <text:p>0.1991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33" calcext:value-type="float">
            <text:p>1.733</text:p>
          </table:table-cell>
          <table:table-cell office:value-type="float" office:value="0.5308" calcext:value-type="float">
            <text:p>0.53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1.2429" calcext:value-type="float">
            <text:p>1.2429</text:p>
          </table:table-cell>
          <table:table-cell office:value-type="float" office:value="0.4382" calcext:value-type="float">
            <text:p>0.43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224" calcext:value-type="float">
            <text:p>1.7224</text:p>
          </table:table-cell>
          <table:table-cell office:value-type="float" office:value="0.5288" calcext:value-type="float">
            <text:p>0.528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3" calcext:value-type="float">
            <text:p>0.09973</text:p>
          </table:table-cell>
          <table:table-cell office:value-type="float" office:value="1.1886" calcext:value-type="float">
            <text:p>1.1886</text:p>
          </table:table-cell>
          <table:table-cell office:value-type="float" office:value="0.4253" calcext:value-type="float">
            <text:p>0.42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111" calcext:value-type="float">
            <text:p>1.7111</text:p>
          </table:table-cell>
          <table:table-cell office:value-type="float" office:value="0.5266" calcext:value-type="float">
            <text:p>0.526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2191" calcext:value-type="float">
            <text:p>1.2191</text:p>
          </table:table-cell>
          <table:table-cell office:value-type="float" office:value="0.4359" calcext:value-type="float">
            <text:p>0.435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19913" calcext:value-type="float">
            <text:p>0.19913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008" calcext:value-type="float">
            <text:p>1.7008</text:p>
          </table:table-cell>
          <table:table-cell office:value-type="float" office:value="0.5247" calcext:value-type="float">
            <text:p>0.524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1.2269" calcext:value-type="float">
            <text:p>1.2269</text:p>
          </table:table-cell>
          <table:table-cell office:value-type="float" office:value="0.4255" calcext:value-type="float">
            <text:p>0.42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912" calcext:value-type="float">
            <text:p>1.6912</text:p>
          </table:table-cell>
          <table:table-cell office:value-type="float" office:value="0.5228" calcext:value-type="float">
            <text:p>0.52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22" calcext:value-type="float">
            <text:p>0.1992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2135" calcext:value-type="float">
            <text:p>1.2135</text:p>
          </table:table-cell>
          <table:table-cell office:value-type="float" office:value="0.4275" calcext:value-type="float">
            <text:p>0.42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9913" calcext:value-type="float">
            <text:p>0.19913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816" calcext:value-type="float">
            <text:p>1.6816</text:p>
          </table:table-cell>
          <table:table-cell office:value-type="float" office:value="0.5208" calcext:value-type="float">
            <text:p>0.52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8" calcext:value-type="float">
            <text:p>0.0998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.09953" calcext:value-type="float">
            <text:p>0.09953</text:p>
          </table:table-cell>
          <table:table-cell office:value-type="float" office:value="0.7263" calcext:value-type="float">
            <text:p>0.7263</text:p>
          </table:table-cell>
          <table:table-cell office:value-type="float" office:value="0.2316" calcext:value-type="float">
            <text:p>0.23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957" calcext:value-type="float">
            <text:p>0.09957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9239" calcext:value-type="float">
            <text:p>0.9239</text:p>
          </table:table-cell>
          <table:table-cell office:value-type="float" office:value="0.276" calcext:value-type="float">
            <text:p>0.27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_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7226661194" calcext:value-type="float">
            <text:p>9722666119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743" calcext:value-type="float">
            <text:p>474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09815218045E+016" calcext:value-type="float">
            <text:p>7.75909815218045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5586944" calcext:value-type="float">
            <text:p>325586944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343580672" calcext:value-type="float">
            <text:p>34358067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2" calcext:value-type="float">
            <text:p>522</text:p>
          </table:table-cell>
          <table:table-cell office:value-type="float" office:value="351772672" calcext:value-type="float">
            <text:p>351772672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36" calcext:value-type="float">
            <text:p>736</text:p>
          </table:table-cell>
          <table:table-cell office:value-type="float" office:value="357175296" calcext:value-type="float">
            <text:p>35717529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53" calcext:value-type="float">
            <text:p>953</text:p>
          </table:table-cell>
          <table:table-cell office:value-type="float" office:value="363388928" calcext:value-type="float">
            <text:p>36338892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9" calcext:value-type="float">
            <text:p>1149</text:p>
          </table:table-cell>
          <table:table-cell office:value-type="float" office:value="369709056" calcext:value-type="float">
            <text:p>369709056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8" calcext:value-type="float">
            <text:p>1338</text:p>
          </table:table-cell>
          <table:table-cell office:value-type="float" office:value="378003456" calcext:value-type="float">
            <text:p>378003456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34" calcext:value-type="float">
            <text:p>1534</text:p>
          </table:table-cell>
          <table:table-cell office:value-type="float" office:value="385159168" calcext:value-type="float">
            <text:p>385159168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00" calcext:value-type="float">
            <text:p>1700</text:p>
          </table:table-cell>
          <table:table-cell office:value-type="float" office:value="389910528" calcext:value-type="float">
            <text:p>389910528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59" calcext:value-type="float">
            <text:p>1859</text:p>
          </table:table-cell>
          <table:table-cell office:value-type="float" office:value="396439552" calcext:value-type="float">
            <text:p>39643955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62" calcext:value-type="float">
            <text:p>1962</text:p>
          </table:table-cell>
          <table:table-cell office:value-type="float" office:value="401035264" calcext:value-type="float">
            <text:p>40103526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69" calcext:value-type="float">
            <text:p>2269</text:p>
          </table:table-cell>
          <table:table-cell office:value-type="float" office:value="282869760" calcext:value-type="float">
            <text:p>282869760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81" calcext:value-type="float">
            <text:p>2381</text:p>
          </table:table-cell>
          <table:table-cell office:value-type="float" office:value="284164096" calcext:value-type="float">
            <text:p>28416409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81" calcext:value-type="float">
            <text:p>2481</text:p>
          </table:table-cell>
          <table:table-cell office:value-type="float" office:value="289734656" calcext:value-type="float">
            <text:p>28973465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85" calcext:value-type="float">
            <text:p>2585</text:p>
          </table:table-cell>
          <table:table-cell office:value-type="float" office:value="293314560" calcext:value-type="float">
            <text:p>29331456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79" calcext:value-type="float">
            <text:p>2679</text:p>
          </table:table-cell>
          <table:table-cell office:value-type="float" office:value="298520576" calcext:value-type="float">
            <text:p>29852057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82" calcext:value-type="float">
            <text:p>2782</text:p>
          </table:table-cell>
          <table:table-cell office:value-type="float" office:value="302297088" calcext:value-type="float">
            <text:p>30229708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75" calcext:value-type="float">
            <text:p>2875</text:p>
          </table:table-cell>
          <table:table-cell office:value-type="float" office:value="308191232" calcext:value-type="float">
            <text:p>30819123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57" calcext:value-type="float">
            <text:p>2957</text:p>
          </table:table-cell>
          <table:table-cell office:value-type="float" office:value="311713792" calcext:value-type="float">
            <text:p>311713792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40" calcext:value-type="float">
            <text:p>3040</text:p>
          </table:table-cell>
          <table:table-cell office:value-type="float" office:value="315465728" calcext:value-type="float">
            <text:p>315465728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98" calcext:value-type="float">
            <text:p>3098</text:p>
          </table:table-cell>
          <table:table-cell office:value-type="float" office:value="317005824" calcext:value-type="float">
            <text:p>317005824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88" calcext:value-type="float">
            <text:p>3288</text:p>
          </table:table-cell>
          <table:table-cell office:value-type="float" office:value="229314560" calcext:value-type="float">
            <text:p>229314560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53" calcext:value-type="float">
            <text:p>3353</text:p>
          </table:table-cell>
          <table:table-cell office:value-type="float" office:value="232198144" calcext:value-type="float">
            <text:p>232198144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12" calcext:value-type="float">
            <text:p>3412</text:p>
          </table:table-cell>
          <table:table-cell office:value-type="float" office:value="235139072" calcext:value-type="float">
            <text:p>235139072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73" calcext:value-type="float">
            <text:p>3473</text:p>
          </table:table-cell>
          <table:table-cell office:value-type="float" office:value="237924352" calcext:value-type="float">
            <text:p>237924352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28" calcext:value-type="float">
            <text:p>3528</text:p>
          </table:table-cell>
          <table:table-cell office:value-type="float" office:value="238522368" calcext:value-type="float">
            <text:p>238522368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82" calcext:value-type="float">
            <text:p>3582</text:p>
          </table:table-cell>
          <table:table-cell office:value-type="float" office:value="242376704" calcext:value-type="float">
            <text:p>24237670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37" calcext:value-type="float">
            <text:p>3637</text:p>
          </table:table-cell>
          <table:table-cell office:value-type="float" office:value="243744768" calcext:value-type="float">
            <text:p>243744768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87" calcext:value-type="float">
            <text:p>3687</text:p>
          </table:table-cell>
          <table:table-cell office:value-type="float" office:value="248180736" calcext:value-type="float">
            <text:p>24818073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43" calcext:value-type="float">
            <text:p>3743</text:p>
          </table:table-cell>
          <table:table-cell office:value-type="float" office:value="250134528" calcext:value-type="float">
            <text:p>250134528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88" calcext:value-type="float">
            <text:p>3788</text:p>
          </table:table-cell>
          <table:table-cell office:value-type="float" office:value="251437056" calcext:value-type="float">
            <text:p>251437056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89" calcext:value-type="float">
            <text:p>3889</text:p>
          </table:table-cell>
          <table:table-cell office:value-type="float" office:value="152317952" calcext:value-type="float">
            <text:p>152317952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29" calcext:value-type="float">
            <text:p>3929</text:p>
          </table:table-cell>
          <table:table-cell office:value-type="float" office:value="153382912" calcext:value-type="float">
            <text:p>153382912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68" calcext:value-type="float">
            <text:p>3968</text:p>
          </table:table-cell>
          <table:table-cell office:value-type="float" office:value="154992640" calcext:value-type="float">
            <text:p>154992640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06" calcext:value-type="float">
            <text:p>4006</text:p>
          </table:table-cell>
          <table:table-cell office:value-type="float" office:value="156311552" calcext:value-type="float">
            <text:p>156311552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43" calcext:value-type="float">
            <text:p>4043</text:p>
          </table:table-cell>
          <table:table-cell office:value-type="float" office:value="157032448" calcext:value-type="float">
            <text:p>157032448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82" calcext:value-type="float">
            <text:p>4082</text:p>
          </table:table-cell>
          <table:table-cell office:value-type="float" office:value="157782016" calcext:value-type="float">
            <text:p>157782016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19" calcext:value-type="float">
            <text:p>4119</text:p>
          </table:table-cell>
          <table:table-cell office:value-type="float" office:value="160055296" calcext:value-type="float">
            <text:p>16005529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56" calcext:value-type="float">
            <text:p>4156</text:p>
          </table:table-cell>
          <table:table-cell office:value-type="float" office:value="160788480" calcext:value-type="float">
            <text:p>160788480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98" calcext:value-type="float">
            <text:p>4198</text:p>
          </table:table-cell>
          <table:table-cell office:value-type="float" office:value="162664448" calcext:value-type="float">
            <text:p>16266444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36" calcext:value-type="float">
            <text:p>4236</text:p>
          </table:table-cell>
          <table:table-cell office:value-type="float" office:value="164077568" calcext:value-type="float">
            <text:p>164077568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9" calcext:value-type="float">
            <text:p>4329</text:p>
          </table:table-cell>
          <table:table-cell office:value-type="float" office:value="109498368" calcext:value-type="float">
            <text:p>109498368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62" calcext:value-type="float">
            <text:p>4362</text:p>
          </table:table-cell>
          <table:table-cell office:value-type="float" office:value="110190592" calcext:value-type="float">
            <text:p>11019059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95" calcext:value-type="float">
            <text:p>4395</text:p>
          </table:table-cell>
          <table:table-cell office:value-type="float" office:value="110571520" calcext:value-type="float">
            <text:p>110571520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29" calcext:value-type="float">
            <text:p>4429</text:p>
          </table:table-cell>
          <table:table-cell office:value-type="float" office:value="111386624" calcext:value-type="float">
            <text:p>111386624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66" calcext:value-type="float">
            <text:p>4466</text:p>
          </table:table-cell>
          <table:table-cell office:value-type="float" office:value="112754688" calcext:value-type="float">
            <text:p>11275468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98" calcext:value-type="float">
            <text:p>4498</text:p>
          </table:table-cell>
          <table:table-cell office:value-type="float" office:value="113520640" calcext:value-type="float">
            <text:p>11352064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32" calcext:value-type="float">
            <text:p>4532</text:p>
          </table:table-cell>
          <table:table-cell office:value-type="float" office:value="114307072" calcext:value-type="float">
            <text:p>11430707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64" calcext:value-type="float">
            <text:p>4564</text:p>
          </table:table-cell>
          <table:table-cell office:value-type="float" office:value="114753536" calcext:value-type="float">
            <text:p>114753536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98" calcext:value-type="float">
            <text:p>4598</text:p>
          </table:table-cell>
          <table:table-cell office:value-type="float" office:value="115695616" calcext:value-type="float">
            <text:p>11569561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30" calcext:value-type="float">
            <text:p>4630</text:p>
          </table:table-cell>
          <table:table-cell office:value-type="float" office:value="115691520" calcext:value-type="float">
            <text:p>11569152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722666119" calcext:value-type="float">
            <text:p>972266611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416" calcext:value-type="float">
            <text:p>34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098152180446" calcext:value-type="float">
            <text:p>775909815218044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558694" calcext:value-type="float">
            <text:p>32558694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34358067" calcext:value-type="float">
            <text:p>34358067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2" calcext:value-type="float">
            <text:p>522</text:p>
          </table:table-cell>
          <table:table-cell office:value-type="float" office:value="35177267" calcext:value-type="float">
            <text:p>35177267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36" calcext:value-type="float">
            <text:p>736</text:p>
          </table:table-cell>
          <table:table-cell office:value-type="float" office:value="35717529" calcext:value-type="float">
            <text:p>35717529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53" calcext:value-type="float">
            <text:p>953</text:p>
          </table:table-cell>
          <table:table-cell office:value-type="float" office:value="36338892" calcext:value-type="float">
            <text:p>36338892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49" calcext:value-type="float">
            <text:p>1149</text:p>
          </table:table-cell>
          <table:table-cell office:value-type="float" office:value="36970905" calcext:value-type="float">
            <text:p>36970905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38" calcext:value-type="float">
            <text:p>1338</text:p>
          </table:table-cell>
          <table:table-cell office:value-type="float" office:value="37800345" calcext:value-type="float">
            <text:p>37800345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34" calcext:value-type="float">
            <text:p>1534</text:p>
          </table:table-cell>
          <table:table-cell office:value-type="float" office:value="38515916" calcext:value-type="float">
            <text:p>3851591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700" calcext:value-type="float">
            <text:p>1700</text:p>
          </table:table-cell>
          <table:table-cell office:value-type="float" office:value="38991052" calcext:value-type="float">
            <text:p>3899105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59" calcext:value-type="float">
            <text:p>1859</text:p>
          </table:table-cell>
          <table:table-cell office:value-type="float" office:value="39643955" calcext:value-type="float">
            <text:p>39643955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62" calcext:value-type="float">
            <text:p>1962</text:p>
          </table:table-cell>
          <table:table-cell office:value-type="float" office:value="40103526" calcext:value-type="float">
            <text:p>40103526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69" calcext:value-type="float">
            <text:p>2269</text:p>
          </table:table-cell>
          <table:table-cell office:value-type="float" office:value="40409965" calcext:value-type="float">
            <text:p>40409965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81" calcext:value-type="float">
            <text:p>2381</text:p>
          </table:table-cell>
          <table:table-cell office:value-type="float" office:value="40594870" calcext:value-type="float">
            <text:p>40594870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81" calcext:value-type="float">
            <text:p>2481</text:p>
          </table:table-cell>
          <table:table-cell office:value-type="float" office:value="41390665" calcext:value-type="float">
            <text:p>41390665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85" calcext:value-type="float">
            <text:p>2585</text:p>
          </table:table-cell>
          <table:table-cell office:value-type="float" office:value="41902080" calcext:value-type="float">
            <text:p>41902080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79" calcext:value-type="float">
            <text:p>2679</text:p>
          </table:table-cell>
          <table:table-cell office:value-type="float" office:value="42645796" calcext:value-type="float">
            <text:p>4264579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82" calcext:value-type="float">
            <text:p>2782</text:p>
          </table:table-cell>
          <table:table-cell office:value-type="float" office:value="43185298" calcext:value-type="float">
            <text:p>4318529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75" calcext:value-type="float">
            <text:p>2875</text:p>
          </table:table-cell>
          <table:table-cell office:value-type="float" office:value="44027318" calcext:value-type="float">
            <text:p>44027318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57" calcext:value-type="float">
            <text:p>2957</text:p>
          </table:table-cell>
          <table:table-cell office:value-type="float" office:value="44530541" calcext:value-type="float">
            <text:p>44530541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40" calcext:value-type="float">
            <text:p>3040</text:p>
          </table:table-cell>
          <table:table-cell office:value-type="float" office:value="45066532" calcext:value-type="float">
            <text:p>45066532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98" calcext:value-type="float">
            <text:p>3098</text:p>
          </table:table-cell>
          <table:table-cell office:value-type="float" office:value="45286546" calcext:value-type="float">
            <text:p>45286546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288" calcext:value-type="float">
            <text:p>3288</text:p>
          </table:table-cell>
          <table:table-cell office:value-type="float" office:value="45862912" calcext:value-type="float">
            <text:p>45862912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353" calcext:value-type="float">
            <text:p>3353</text:p>
          </table:table-cell>
          <table:table-cell office:value-type="float" office:value="46439628" calcext:value-type="float">
            <text:p>46439628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412" calcext:value-type="float">
            <text:p>3412</text:p>
          </table:table-cell>
          <table:table-cell office:value-type="float" office:value="47027814" calcext:value-type="float">
            <text:p>47027814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473" calcext:value-type="float">
            <text:p>3473</text:p>
          </table:table-cell>
          <table:table-cell office:value-type="float" office:value="47584870" calcext:value-type="float">
            <text:p>47584870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528" calcext:value-type="float">
            <text:p>3528</text:p>
          </table:table-cell>
          <table:table-cell office:value-type="float" office:value="47704473" calcext:value-type="float">
            <text:p>47704473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582" calcext:value-type="float">
            <text:p>3582</text:p>
          </table:table-cell>
          <table:table-cell office:value-type="float" office:value="48475340" calcext:value-type="float">
            <text:p>48475340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637" calcext:value-type="float">
            <text:p>3637</text:p>
          </table:table-cell>
          <table:table-cell office:value-type="float" office:value="48748953" calcext:value-type="float">
            <text:p>48748953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687" calcext:value-type="float">
            <text:p>3687</text:p>
          </table:table-cell>
          <table:table-cell office:value-type="float" office:value="49636147" calcext:value-type="float">
            <text:p>49636147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43" calcext:value-type="float">
            <text:p>3743</text:p>
          </table:table-cell>
          <table:table-cell office:value-type="float" office:value="50026905" calcext:value-type="float">
            <text:p>50026905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88" calcext:value-type="float">
            <text:p>3788</text:p>
          </table:table-cell>
          <table:table-cell office:value-type="float" office:value="50287411" calcext:value-type="float">
            <text:p>50287411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89" calcext:value-type="float">
            <text:p>3889</text:p>
          </table:table-cell>
          <table:table-cell office:value-type="float" office:value="50772650" calcext:value-type="float">
            <text:p>50772650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929" calcext:value-type="float">
            <text:p>3929</text:p>
          </table:table-cell>
          <table:table-cell office:value-type="float" office:value="51127637" calcext:value-type="float">
            <text:p>51127637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968" calcext:value-type="float">
            <text:p>3968</text:p>
          </table:table-cell>
          <table:table-cell office:value-type="float" office:value="51664213" calcext:value-type="float">
            <text:p>51664213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006" calcext:value-type="float">
            <text:p>4006</text:p>
          </table:table-cell>
          <table:table-cell office:value-type="float" office:value="52103850" calcext:value-type="float">
            <text:p>5210385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043" calcext:value-type="float">
            <text:p>4043</text:p>
          </table:table-cell>
          <table:table-cell office:value-type="float" office:value="52344149" calcext:value-type="float">
            <text:p>52344149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082" calcext:value-type="float">
            <text:p>4082</text:p>
          </table:table-cell>
          <table:table-cell office:value-type="float" office:value="52594005" calcext:value-type="float">
            <text:p>52594005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119" calcext:value-type="float">
            <text:p>4119</text:p>
          </table:table-cell>
          <table:table-cell office:value-type="float" office:value="53351765" calcext:value-type="float">
            <text:p>53351765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156" calcext:value-type="float">
            <text:p>4156</text:p>
          </table:table-cell>
          <table:table-cell office:value-type="float" office:value="53596160" calcext:value-type="float">
            <text:p>53596160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98" calcext:value-type="float">
            <text:p>4198</text:p>
          </table:table-cell>
          <table:table-cell office:value-type="float" office:value="54221482" calcext:value-type="float">
            <text:p>5422148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36" calcext:value-type="float">
            <text:p>4236</text:p>
          </table:table-cell>
          <table:table-cell office:value-type="float" office:value="54692522" calcext:value-type="float">
            <text:p>5469252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9" calcext:value-type="float">
            <text:p>4329</text:p>
          </table:table-cell>
          <table:table-cell office:value-type="float" office:value="54749184" calcext:value-type="float">
            <text:p>5474918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362" calcext:value-type="float">
            <text:p>4362</text:p>
          </table:table-cell>
          <table:table-cell office:value-type="float" office:value="55095296" calcext:value-type="float">
            <text:p>5509529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95" calcext:value-type="float">
            <text:p>4395</text:p>
          </table:table-cell>
          <table:table-cell office:value-type="float" office:value="55285760" calcext:value-type="float">
            <text:p>55285760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429" calcext:value-type="float">
            <text:p>4429</text:p>
          </table:table-cell>
          <table:table-cell office:value-type="float" office:value="55693312" calcext:value-type="float">
            <text:p>5569331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466" calcext:value-type="float">
            <text:p>4466</text:p>
          </table:table-cell>
          <table:table-cell office:value-type="float" office:value="56377344" calcext:value-type="float">
            <text:p>56377344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498" calcext:value-type="float">
            <text:p>4498</text:p>
          </table:table-cell>
          <table:table-cell office:value-type="float" office:value="56760320" calcext:value-type="float">
            <text:p>5676032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532" calcext:value-type="float">
            <text:p>4532</text:p>
          </table:table-cell>
          <table:table-cell office:value-type="float" office:value="57153536" calcext:value-type="float">
            <text:p>5715353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564" calcext:value-type="float">
            <text:p>4564</text:p>
          </table:table-cell>
          <table:table-cell office:value-type="float" office:value="57376768" calcext:value-type="float">
            <text:p>5737676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98" calcext:value-type="float">
            <text:p>4598</text:p>
          </table:table-cell>
          <table:table-cell office:value-type="float" office:value="57847808" calcext:value-type="float">
            <text:p>5784780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30" calcext:value-type="float">
            <text:p>4630</text:p>
          </table:table-cell>
          <table:table-cell office:value-type="float" office:value="57845760" calcext:value-type="float">
            <text:p>5784576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163" calcext:value-type="float">
            <text:p>2163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6.975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628" calcext:value-type="float">
            <text:p>0.99862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387" calcext:value-type="float">
            <text:p>387</text:p>
          </table:table-cell>
          <table:table-cell office:value-type="float" office:value="1430" calcext:value-type="float">
            <text:p>1430</text:p>
          </table:table-cell>
          <table:table-cell office:value-type="float" office:value="259" calcext:value-type="float">
            <text:p>25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83" calcext:value-type="float">
            <text:p>0.9583</text:p>
          </table:table-cell>
          <table:table-cell office:value-type="float" office:value="0.9983" calcext:value-type="float">
            <text:p>0.9983</text:p>
          </table:table-cell>
          <table:table-cell office:value-type="float" office:value="0" calcext:value-type="float">
            <text:p>0</text:p>
          </table:table-cell>
          <table:table-cell office:value-type="float" office:value="17.1665" calcext:value-type="float">
            <text:p>17.1665</text:p>
          </table:table-cell>
          <table:table-cell office:value-type="float" office:value="3.3358" calcext:value-type="float">
            <text:p>3.335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0.9583" calcext:value-type="float">
            <text:p>0.9583</text:p>
          </table:table-cell>
          <table:table-cell office:value-type="float" office:value="0.9983" calcext:value-type="float">
            <text:p>0.9983</text:p>
          </table:table-cell>
          <table:table-cell office:value-type="float" office:value="0" calcext:value-type="float">
            <text:p>0</text:p>
          </table:table-cell>
          <table:table-cell office:value-type="float" office:value="17.1665" calcext:value-type="float">
            <text:p>17.1665</text:p>
          </table:table-cell>
          <table:table-cell office:value-type="float" office:value="3.3358" calcext:value-type="float">
            <text:p>3.335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8929" calcext:value-type="float">
            <text:p>0.98929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5.094" calcext:value-type="float">
            <text:p>15.094</text:p>
          </table:table-cell>
          <table:table-cell office:value-type="float" office:value="3.3827" calcext:value-type="float">
            <text:p>3.382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0.9738" calcext:value-type="float">
            <text:p>0.9738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6.1301" calcext:value-type="float">
            <text:p>16.1301</text:p>
          </table:table-cell>
          <table:table-cell office:value-type="float" office:value="3.3593" calcext:value-type="float">
            <text:p>3.359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19" calcext:value-type="float">
            <text:p>0.9919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4.1939" calcext:value-type="float">
            <text:p>14.1939</text:p>
          </table:table-cell>
          <table:table-cell office:value-type="float" office:value="3.3827" calcext:value-type="float">
            <text:p>3.382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0.97982" calcext:value-type="float">
            <text:p>0.97982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5.4847" calcext:value-type="float">
            <text:p>15.4847</text:p>
          </table:table-cell>
          <table:table-cell office:value-type="float" office:value="3.3671" calcext:value-type="float">
            <text:p>3.367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328" calcext:value-type="float">
            <text:p>0.99328</text:p>
          </table:table-cell>
          <table:table-cell office:value-type="float" office:value="0.99854" calcext:value-type="float">
            <text:p>0.99854</text:p>
          </table:table-cell>
          <table:table-cell office:value-type="float" office:value="0" calcext:value-type="float">
            <text:p>0</text:p>
          </table:table-cell>
          <table:table-cell office:value-type="float" office:value="13.377" calcext:value-type="float">
            <text:p>13.377</text:p>
          </table:table-cell>
          <table:table-cell office:value-type="float" office:value="3.4168" calcext:value-type="float">
            <text:p>3.416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98318" calcext:value-type="float">
            <text:p>0.98318</text:p>
          </table:table-cell>
          <table:table-cell office:value-type="float" office:value="0.99854" calcext:value-type="float">
            <text:p>0.99854</text:p>
          </table:table-cell>
          <table:table-cell office:value-type="float" office:value="0" calcext:value-type="float">
            <text:p>0</text:p>
          </table:table-cell>
          <table:table-cell office:value-type="float" office:value="14.9579" calcext:value-type="float">
            <text:p>14.9579</text:p>
          </table:table-cell>
          <table:table-cell office:value-type="float" office:value="3.3795" calcext:value-type="float">
            <text:p>3.379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264" calcext:value-type="float">
            <text:p>0.99264</text:p>
          </table:table-cell>
          <table:table-cell office:value-type="float" office:value="0.99854" calcext:value-type="float">
            <text:p>0.99854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2.9522" calcext:value-type="float">
            <text:p>12.9522</text:p>
          </table:table-cell>
          <table:table-cell office:value-type="float" office:value="3.3871" calcext:value-type="float">
            <text:p>3.387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.98509" calcext:value-type="float">
            <text:p>0.98509</text:p>
          </table:table-cell>
          <table:table-cell office:value-type="float" office:value="0.99854" calcext:value-type="float">
            <text:p>0.99854</text:p>
          </table:table-cell>
          <table:table-cell office:value-type="float" office:value="0" calcext:value-type="float">
            <text:p>0</text:p>
          </table:table-cell>
          <table:table-cell office:value-type="float" office:value="14.5568" calcext:value-type="float">
            <text:p>14.5568</text:p>
          </table:table-cell>
          <table:table-cell office:value-type="float" office:value="3.381" calcext:value-type="float">
            <text:p>3.38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03" calcext:value-type="float">
            <text:p>0.99403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2.6034" calcext:value-type="float">
            <text:p>12.6034</text:p>
          </table:table-cell>
          <table:table-cell office:value-type="float" office:value="3.3621" calcext:value-type="float">
            <text:p>3.362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98657" calcext:value-type="float">
            <text:p>0.98657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2312" calcext:value-type="float">
            <text:p>14.2312</text:p>
          </table:table-cell>
          <table:table-cell office:value-type="float" office:value="3.3778" calcext:value-type="float">
            <text:p>3.377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66" calcext:value-type="float">
            <text:p>0.99466</text:p>
          </table:table-cell>
          <table:table-cell office:value-type="float" office:value="0.9986" calcext:value-type="float">
            <text:p>0.9986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11.9352" calcext:value-type="float">
            <text:p>11.9352</text:p>
          </table:table-cell>
          <table:table-cell office:value-type="float" office:value="3.3135" calcext:value-type="float">
            <text:p>3.313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.98772" calcext:value-type="float">
            <text:p>0.98772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9032" calcext:value-type="float">
            <text:p>13.9032</text:p>
          </table:table-cell>
          <table:table-cell office:value-type="float" office:value="3.3687" calcext:value-type="float">
            <text:p>3.368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77" calcext:value-type="float">
            <text:p>0.99477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11.697" calcext:value-type="float">
            <text:p>11.697</text:p>
          </table:table-cell>
          <table:table-cell office:value-type="float" office:value="3.3354" calcext:value-type="float">
            <text:p>3.335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.98861" calcext:value-type="float">
            <text:p>0.98861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" calcext:value-type="float">
            <text:p>0</text:p>
          </table:table-cell>
          <table:table-cell office:value-type="float" office:value="13.6275" calcext:value-type="float">
            <text:p>13.6275</text:p>
          </table:table-cell>
          <table:table-cell office:value-type="float" office:value="3.3645" calcext:value-type="float">
            <text:p>3.364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28" calcext:value-type="float">
            <text:p>0.99528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" calcext:value-type="float">
            <text:p>0</text:p>
          </table:table-cell>
          <table:table-cell office:value-type="float" office:value="11.2715" calcext:value-type="float">
            <text:p>11.2715</text:p>
          </table:table-cell>
          <table:table-cell office:value-type="float" office:value="3.2602" calcext:value-type="float">
            <text:p>3.260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0.98936" calcext:value-type="float">
            <text:p>0.98936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" calcext:value-type="float">
            <text:p>0</text:p>
          </table:table-cell>
          <table:table-cell office:value-type="float" office:value="13.3656" calcext:value-type="float">
            <text:p>13.3656</text:p>
          </table:table-cell>
          <table:table-cell office:value-type="float" office:value="3.3529" calcext:value-type="float">
            <text:p>3.352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53" calcext:value-type="float">
            <text:p>0.99553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.1993" calcext:value-type="float">
            <text:p>0.1993</text:p>
          </table:table-cell>
          <table:table-cell office:value-type="float" office:value="10.8812" calcext:value-type="float">
            <text:p>10.8812</text:p>
          </table:table-cell>
          <table:table-cell office:value-type="float" office:value="3.2089" calcext:value-type="float">
            <text:p>3.208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0.98997" calcext:value-type="float">
            <text:p>0.98997</text:p>
          </table:table-cell>
          <table:table-cell office:value-type="float" office:value="0.99861" calcext:value-type="float">
            <text:p>0.99861</text:p>
          </table:table-cell>
          <table:table-cell office:value-type="float" office:value="0" calcext:value-type="float">
            <text:p>0</text:p>
          </table:table-cell>
          <table:table-cell office:value-type="float" office:value="13.1172" calcext:value-type="float">
            <text:p>13.1172</text:p>
          </table:table-cell>
          <table:table-cell office:value-type="float" office:value="3.3385" calcext:value-type="float">
            <text:p>3.338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657" calcext:value-type="float">
            <text:p>0.69657</text:p>
          </table:table-cell>
          <table:table-cell office:value-type="float" office:value="0.6991" calcext:value-type="float">
            <text:p>0.6991</text:p>
          </table:table-cell>
          <table:table-cell office:value-type="float" office:value="0" calcext:value-type="float">
            <text:p>0</text:p>
          </table:table-cell>
          <table:table-cell office:value-type="float" office:value="7.5583" calcext:value-type="float">
            <text:p>7.5583</text:p>
          </table:table-cell>
          <table:table-cell office:value-type="float" office:value="2.2532" calcext:value-type="float">
            <text:p>2.253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0.69348" calcext:value-type="float">
            <text:p>0.69348</text:p>
          </table:table-cell>
          <table:table-cell office:value-type="float" office:value="0.6991" calcext:value-type="float">
            <text:p>0.6991</text:p>
          </table:table-cell>
          <table:table-cell office:value-type="float" office:value="0" calcext:value-type="float">
            <text:p>0</text:p>
          </table:table-cell>
          <table:table-cell office:value-type="float" office:value="9.1737" calcext:value-type="float">
            <text:p>9.1737</text:p>
          </table:table-cell>
          <table:table-cell office:value-type="float" office:value="2.3557" calcext:value-type="float">
            <text:p>2.355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674" calcext:value-type="float">
            <text:p>0.69674</text:p>
          </table:table-cell>
          <table:table-cell office:value-type="float" office:value="0.6991" calcext:value-type="float">
            <text:p>0.6991</text:p>
          </table:table-cell>
          <table:table-cell office:value-type="float" office:value="0.09967" calcext:value-type="float">
            <text:p>0.09967</text:p>
          </table:table-cell>
          <table:table-cell office:value-type="float" office:value="7.2832" calcext:value-type="float">
            <text:p>7.2832</text:p>
          </table:table-cell>
          <table:table-cell office:value-type="float" office:value="2.231" calcext:value-type="float">
            <text:p>2.23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.69376" calcext:value-type="float">
            <text:p>0.69376</text:p>
          </table:table-cell>
          <table:table-cell office:value-type="float" office:value="0.6991" calcext:value-type="float">
            <text:p>0.6991</text:p>
          </table:table-cell>
          <table:table-cell office:value-type="float" office:value="0" calcext:value-type="float">
            <text:p>0</text:p>
          </table:table-cell>
          <table:table-cell office:value-type="float" office:value="9.0161" calcext:value-type="float">
            <text:p>9.0161</text:p>
          </table:table-cell>
          <table:table-cell office:value-type="float" office:value="2.3455" calcext:value-type="float">
            <text:p>2.345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687" calcext:value-type="float">
            <text:p>0.69687</text:p>
          </table:table-cell>
          <table:table-cell office:value-type="float" office:value="0.6991" calcext:value-type="float">
            <text:p>0.6991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7.0252" calcext:value-type="float">
            <text:p>7.0252</text:p>
          </table:table-cell>
          <table:table-cell office:value-type="float" office:value="2.2084" calcext:value-type="float">
            <text:p>2.208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.69401" calcext:value-type="float">
            <text:p>0.69401</text:p>
          </table:table-cell>
          <table:table-cell office:value-type="float" office:value="0.6991" calcext:value-type="float">
            <text:p>0.6991</text:p>
          </table:table-cell>
          <table:table-cell office:value-type="float" office:value="0" calcext:value-type="float">
            <text:p>0</text:p>
          </table:table-cell>
          <table:table-cell office:value-type="float" office:value="8.863" calcext:value-type="float">
            <text:p>8.863</text:p>
          </table:table-cell>
          <table:table-cell office:value-type="float" office:value="2.3349" calcext:value-type="float">
            <text:p>2.334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699" calcext:value-type="float">
            <text:p>0.69699</text:p>
          </table:table-cell>
          <table:table-cell office:value-type="float" office:value="0.6991" calcext:value-type="float">
            <text:p>0.6991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6.6926" calcext:value-type="float">
            <text:p>6.6926</text:p>
          </table:table-cell>
          <table:table-cell office:value-type="float" office:value="2.1557" calcext:value-type="float">
            <text:p>2.155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69422" calcext:value-type="float">
            <text:p>0.69422</text:p>
          </table:table-cell>
          <table:table-cell office:value-type="float" office:value="0.6991" calcext:value-type="float">
            <text:p>0.6991</text:p>
          </table:table-cell>
          <table:table-cell office:value-type="float" office:value="0" calcext:value-type="float">
            <text:p>0</text:p>
          </table:table-cell>
          <table:table-cell office:value-type="float" office:value="8.7079" calcext:value-type="float">
            <text:p>8.7079</text:p>
          </table:table-cell>
          <table:table-cell office:value-type="float" office:value="2.3221" calcext:value-type="float">
            <text:p>2.322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7" calcext:value-type="float">
            <text:p>0.697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6.3696" calcext:value-type="float">
            <text:p>6.3696</text:p>
          </table:table-cell>
          <table:table-cell office:value-type="float" office:value="2.0669" calcext:value-type="float">
            <text:p>2.066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.6944" calcext:value-type="float">
            <text:p>0.6944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5519" calcext:value-type="float">
            <text:p>8.5519</text:p>
          </table:table-cell>
          <table:table-cell office:value-type="float" office:value="2.305" calcext:value-type="float">
            <text:p>2.30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775" calcext:value-type="float">
            <text:p>0.69775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19949" calcext:value-type="float">
            <text:p>0.19949</text:p>
          </table:table-cell>
          <table:table-cell office:value-type="float" office:value="6.1496" calcext:value-type="float">
            <text:p>6.1496</text:p>
          </table:table-cell>
          <table:table-cell office:value-type="float" office:value="2.0249" calcext:value-type="float">
            <text:p>2.024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69462" calcext:value-type="float">
            <text:p>0.69462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4018" calcext:value-type="float">
            <text:p>8.4018</text:p>
          </table:table-cell>
          <table:table-cell office:value-type="float" office:value="2.2875" calcext:value-type="float">
            <text:p>2.287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763" calcext:value-type="float">
            <text:p>0.69763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5.9605" calcext:value-type="float">
            <text:p>5.9605</text:p>
          </table:table-cell>
          <table:table-cell office:value-type="float" office:value="1.993" calcext:value-type="float">
            <text:p>1.99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.69479" calcext:value-type="float">
            <text:p>0.69479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2582" calcext:value-type="float">
            <text:p>8.2582</text:p>
          </table:table-cell>
          <table:table-cell office:value-type="float" office:value="2.2703" calcext:value-type="float">
            <text:p>2.270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712" calcext:value-type="float">
            <text:p>0.69712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5.7499" calcext:value-type="float">
            <text:p>5.7499</text:p>
          </table:table-cell>
          <table:table-cell office:value-type="float" office:value="1.9412" calcext:value-type="float">
            <text:p>1.94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.69493" calcext:value-type="float">
            <text:p>0.69493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1189" calcext:value-type="float">
            <text:p>8.1189</text:p>
          </table:table-cell>
          <table:table-cell office:value-type="float" office:value="2.2519" calcext:value-type="float">
            <text:p>2.251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7" calcext:value-type="float">
            <text:p>0.697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19938" calcext:value-type="float">
            <text:p>0.19938</text:p>
          </table:table-cell>
          <table:table-cell office:value-type="float" office:value="5.6435" calcext:value-type="float">
            <text:p>5.6435</text:p>
          </table:table-cell>
          <table:table-cell office:value-type="float" office:value="1.9316" calcext:value-type="float">
            <text:p>1.93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69504" calcext:value-type="float">
            <text:p>0.69504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7.9887" calcext:value-type="float">
            <text:p>7.9887</text:p>
          </table:table-cell>
          <table:table-cell office:value-type="float" office:value="2.2352" calcext:value-type="float">
            <text:p>2.235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812" calcext:value-type="float">
            <text:p>0.69812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39888" calcext:value-type="float">
            <text:p>0.39888</text:p>
          </table:table-cell>
          <table:table-cell office:value-type="float" office:value="5.3627" calcext:value-type="float">
            <text:p>5.3627</text:p>
          </table:table-cell>
          <table:table-cell office:value-type="float" office:value="1.8615" calcext:value-type="float">
            <text:p>1.86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.69518" calcext:value-type="float">
            <text:p>0.69518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7.8572" calcext:value-type="float">
            <text:p>7.8572</text:p>
          </table:table-cell>
          <table:table-cell office:value-type="float" office:value="2.2165" calcext:value-type="float">
            <text:p>2.216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52" calcext:value-type="float">
            <text:p>0.49852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3.6321" calcext:value-type="float">
            <text:p>3.6321</text:p>
          </table:table-cell>
          <table:table-cell office:value-type="float" office:value="1.2732" calcext:value-type="float">
            <text:p>1.27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49666" calcext:value-type="float">
            <text:p>0.49666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4567" calcext:value-type="float">
            <text:p>5.4567</text:p>
          </table:table-cell>
          <table:table-cell office:value-type="float" office:value="1.5532" calcext:value-type="float">
            <text:p>1.55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39" calcext:value-type="float">
            <text:p>0.49839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19945" calcext:value-type="float">
            <text:p>0.19945</text:p>
          </table:table-cell>
          <table:table-cell office:value-type="float" office:value="3.6306" calcext:value-type="float">
            <text:p>3.6306</text:p>
          </table:table-cell>
          <table:table-cell office:value-type="float" office:value="1.275" calcext:value-type="float">
            <text:p>1.27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674" calcext:value-type="float">
            <text:p>0.49674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3738" calcext:value-type="float">
            <text:p>5.3738</text:p>
          </table:table-cell>
          <table:table-cell office:value-type="float" office:value="1.5406" calcext:value-type="float">
            <text:p>1.54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26" calcext:value-type="float">
            <text:p>0.49826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3.4966" calcext:value-type="float">
            <text:p>3.4966</text:p>
          </table:table-cell>
          <table:table-cell office:value-type="float" office:value="1.2488" calcext:value-type="float">
            <text:p>1.248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49682" calcext:value-type="float">
            <text:p>0.49682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292" calcext:value-type="float">
            <text:p>5.292</text:p>
          </table:table-cell>
          <table:table-cell office:value-type="float" office:value="1.5278" calcext:value-type="float">
            <text:p>1.527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39" calcext:value-type="float">
            <text:p>0.49839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3.3245" calcext:value-type="float">
            <text:p>3.3245</text:p>
          </table:table-cell>
          <table:table-cell office:value-type="float" office:value="1.206" calcext:value-type="float">
            <text:p>1.20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687" calcext:value-type="float">
            <text:p>0.49687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2101" calcext:value-type="float">
            <text:p>5.2101</text:p>
          </table:table-cell>
          <table:table-cell office:value-type="float" office:value="1.5145" calcext:value-type="float">
            <text:p>1.51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89" calcext:value-type="float">
            <text:p>0.49889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39902" calcext:value-type="float">
            <text:p>0.39902</text:p>
          </table:table-cell>
          <table:table-cell office:value-type="float" office:value="3.2201" calcext:value-type="float">
            <text:p>3.2201</text:p>
          </table:table-cell>
          <table:table-cell office:value-type="float" office:value="1.1749" calcext:value-type="float">
            <text:p>1.174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49695" calcext:value-type="float">
            <text:p>0.49695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1305" calcext:value-type="float">
            <text:p>5.1305</text:p>
          </table:table-cell>
          <table:table-cell office:value-type="float" office:value="1.501" calcext:value-type="float">
            <text:p>1.50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77" calcext:value-type="float">
            <text:p>0.49877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29931" calcext:value-type="float">
            <text:p>0.29931</text:p>
          </table:table-cell>
          <table:table-cell office:value-type="float" office:value="3.1044" calcext:value-type="float">
            <text:p>3.1044</text:p>
          </table:table-cell>
          <table:table-cell office:value-type="float" office:value="1.1394" calcext:value-type="float">
            <text:p>1.139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02" calcext:value-type="float">
            <text:p>0.49702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5.0526" calcext:value-type="float">
            <text:p>5.0526</text:p>
          </table:table-cell>
          <table:table-cell office:value-type="float" office:value="1.4869" calcext:value-type="float">
            <text:p>1.486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853" calcext:value-type="float">
            <text:p>0.49853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19957" calcext:value-type="float">
            <text:p>0.19957</text:p>
          </table:table-cell>
          <table:table-cell office:value-type="float" office:value="2.9874" calcext:value-type="float">
            <text:p>2.9874</text:p>
          </table:table-cell>
          <table:table-cell office:value-type="float" office:value="1.1008" calcext:value-type="float">
            <text:p>1.100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07" calcext:value-type="float">
            <text:p>0.49707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4.9762" calcext:value-type="float">
            <text:p>4.9762</text:p>
          </table:table-cell>
          <table:table-cell office:value-type="float" office:value="1.4726" calcext:value-type="float">
            <text:p>1.47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77" calcext:value-type="float">
            <text:p>0.49877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29932" calcext:value-type="float">
            <text:p>0.29932</text:p>
          </table:table-cell>
          <table:table-cell office:value-type="float" office:value="2.9313" calcext:value-type="float">
            <text:p>2.9313</text:p>
          </table:table-cell>
          <table:table-cell office:value-type="float" office:value="1.084" calcext:value-type="float">
            <text:p>1.08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49714" calcext:value-type="float">
            <text:p>0.49714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4.9031" calcext:value-type="float">
            <text:p>4.9031</text:p>
          </table:table-cell>
          <table:table-cell office:value-type="float" office:value="1.4587" calcext:value-type="float">
            <text:p>1.45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77" calcext:value-type="float">
            <text:p>0.49877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29933" calcext:value-type="float">
            <text:p>0.29933</text:p>
          </table:table-cell>
          <table:table-cell office:value-type="float" office:value="2.9079" calcext:value-type="float">
            <text:p>2.9079</text:p>
          </table:table-cell>
          <table:table-cell office:value-type="float" office:value="1.081" calcext:value-type="float">
            <text:p>1.08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4972" calcext:value-type="float">
            <text:p>0.4972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4.8342" calcext:value-type="float">
            <text:p>4.8342</text:p>
          </table:table-cell>
          <table:table-cell office:value-type="float" office:value="1.4457" calcext:value-type="float">
            <text:p>1.445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865" calcext:value-type="float">
            <text:p>0.49865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29935" calcext:value-type="float">
            <text:p>0.29935</text:p>
          </table:table-cell>
          <table:table-cell office:value-type="float" office:value="2.8852" calcext:value-type="float">
            <text:p>2.8852</text:p>
          </table:table-cell>
          <table:table-cell office:value-type="float" office:value="1.0833" calcext:value-type="float">
            <text:p>1.08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24" calcext:value-type="float">
            <text:p>0.49724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4.7693" calcext:value-type="float">
            <text:p>4.7693</text:p>
          </table:table-cell>
          <table:table-cell office:value-type="float" office:value="1.4336" calcext:value-type="float">
            <text:p>1.43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04" calcext:value-type="float">
            <text:p>0.2990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1.8252" calcext:value-type="float">
            <text:p>1.8252</text:p>
          </table:table-cell>
          <table:table-cell office:value-type="float" office:value="0.6695" calcext:value-type="float">
            <text:p>0.669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29838" calcext:value-type="float">
            <text:p>0.2983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9307" calcext:value-type="float">
            <text:p>2.9307</text:p>
          </table:table-cell>
          <table:table-cell office:value-type="float" office:value="0.8599" calcext:value-type="float">
            <text:p>0.859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44" calcext:value-type="float">
            <text:p>0.19944</text:p>
          </table:table-cell>
          <table:table-cell office:value-type="float" office:value="1.7928" calcext:value-type="float">
            <text:p>1.7928</text:p>
          </table:table-cell>
          <table:table-cell office:value-type="float" office:value="0.6719" calcext:value-type="float">
            <text:p>0.67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41" calcext:value-type="float">
            <text:p>0.29841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8952" calcext:value-type="float">
            <text:p>2.8952</text:p>
          </table:table-cell>
          <table:table-cell office:value-type="float" office:value="0.854" calcext:value-type="float">
            <text:p>0.85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879" calcext:value-type="float">
            <text:p>0.29879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42" calcext:value-type="float">
            <text:p>0.19942</text:p>
          </table:table-cell>
          <table:table-cell office:value-type="float" office:value="1.7583" calcext:value-type="float">
            <text:p>1.7583</text:p>
          </table:table-cell>
          <table:table-cell office:value-type="float" office:value="0.6507" calcext:value-type="float">
            <text:p>0.65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29842" calcext:value-type="float">
            <text:p>0.29842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8607" calcext:value-type="float">
            <text:p>2.8607</text:p>
          </table:table-cell>
          <table:table-cell office:value-type="float" office:value="0.8479" calcext:value-type="float">
            <text:p>0.847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29" calcext:value-type="float">
            <text:p>0.29929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36" calcext:value-type="float">
            <text:p>0.19936</text:p>
          </table:table-cell>
          <table:table-cell office:value-type="float" office:value="1.7229" calcext:value-type="float">
            <text:p>1.7229</text:p>
          </table:table-cell>
          <table:table-cell office:value-type="float" office:value="0.6327" calcext:value-type="float">
            <text:p>0.63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43" calcext:value-type="float">
            <text:p>0.29843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8273" calcext:value-type="float">
            <text:p>2.8273</text:p>
          </table:table-cell>
          <table:table-cell office:value-type="float" office:value="0.8416" calcext:value-type="float">
            <text:p>0.84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04" calcext:value-type="float">
            <text:p>0.2990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1.7107" calcext:value-type="float">
            <text:p>1.7107</text:p>
          </table:table-cell>
          <table:table-cell office:value-type="float" office:value="0.6216" calcext:value-type="float">
            <text:p>0.62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46" calcext:value-type="float">
            <text:p>0.29846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7954" calcext:value-type="float">
            <text:p>2.7954</text:p>
          </table:table-cell>
          <table:table-cell office:value-type="float" office:value="0.8353" calcext:value-type="float">
            <text:p>0.835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916" calcext:value-type="float">
            <text:p>0.29916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.6878" calcext:value-type="float">
            <text:p>1.6878</text:p>
          </table:table-cell>
          <table:table-cell office:value-type="float" office:value="0.6034" calcext:value-type="float">
            <text:p>0.60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47" calcext:value-type="float">
            <text:p>0.29847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7646" calcext:value-type="float">
            <text:p>2.7646</text:p>
          </table:table-cell>
          <table:table-cell office:value-type="float" office:value="0.8288" calcext:value-type="float">
            <text:p>0.828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41" calcext:value-type="float">
            <text:p>0.29941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29926" calcext:value-type="float">
            <text:p>0.29926</text:p>
          </table:table-cell>
          <table:table-cell office:value-type="float" office:value="1.665" calcext:value-type="float">
            <text:p>1.665</text:p>
          </table:table-cell>
          <table:table-cell office:value-type="float" office:value="0.602" calcext:value-type="float">
            <text:p>0.6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2985" calcext:value-type="float">
            <text:p>0.2985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7349" calcext:value-type="float">
            <text:p>2.7349</text:p>
          </table:table-cell>
          <table:table-cell office:value-type="float" office:value="0.8227" calcext:value-type="float">
            <text:p>0.82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1.7618" calcext:value-type="float">
            <text:p>1.7618</text:p>
          </table:table-cell>
          <table:table-cell office:value-type="float" office:value="0.6294" calcext:value-type="float">
            <text:p>0.629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2" calcext:value-type="float">
            <text:p>0.29852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7093" calcext:value-type="float">
            <text:p>2.7093</text:p>
          </table:table-cell>
          <table:table-cell office:value-type="float" office:value="0.8176" calcext:value-type="float">
            <text:p>0.817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892" calcext:value-type="float">
            <text:p>0.29892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1.7615" calcext:value-type="float">
            <text:p>1.7615</text:p>
          </table:table-cell>
          <table:table-cell office:value-type="float" office:value="0.6254" calcext:value-type="float">
            <text:p>0.625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6849" calcext:value-type="float">
            <text:p>2.6849</text:p>
          </table:table-cell>
          <table:table-cell office:value-type="float" office:value="0.8126" calcext:value-type="float">
            <text:p>0.81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51" calcext:value-type="float">
            <text:p>0.19951</text:p>
          </table:table-cell>
          <table:table-cell office:value-type="float" office:value="1.6841" calcext:value-type="float">
            <text:p>1.6841</text:p>
          </table:table-cell>
          <table:table-cell office:value-type="float" office:value="0.6004" calcext:value-type="float">
            <text:p>0.600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29854" calcext:value-type="float">
            <text:p>0.2985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6599" calcext:value-type="float">
            <text:p>2.6599</text:p>
          </table:table-cell>
          <table:table-cell office:value-type="float" office:value="0.8074" calcext:value-type="float">
            <text:p>0.807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61" calcext:value-type="float">
            <text:p>0.1996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2138" calcext:value-type="float">
            <text:p>1.2138</text:p>
          </table:table-cell>
          <table:table-cell office:value-type="float" office:value="0.4338" calcext:value-type="float">
            <text:p>0.433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991" calcext:value-type="float">
            <text:p>0.199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689" calcext:value-type="float">
            <text:p>1.7689</text:p>
          </table:table-cell>
          <table:table-cell office:value-type="float" office:value="0.5426" calcext:value-type="float">
            <text:p>0.54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49" calcext:value-type="float">
            <text:p>0.19949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3" calcext:value-type="float">
            <text:p>0.09973</text:p>
          </table:table-cell>
          <table:table-cell office:value-type="float" office:value="1.1839" calcext:value-type="float">
            <text:p>1.1839</text:p>
          </table:table-cell>
          <table:table-cell office:value-type="float" office:value="0.4316" calcext:value-type="float">
            <text:p>0.43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1" calcext:value-type="float">
            <text:p>0.1991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55" calcext:value-type="float">
            <text:p>1.755</text:p>
          </table:table-cell>
          <table:table-cell office:value-type="float" office:value="0.54" calcext:value-type="float">
            <text:p>0.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36" calcext:value-type="float">
            <text:p>0.1993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174" calcext:value-type="float">
            <text:p>1.174</text:p>
          </table:table-cell>
          <table:table-cell office:value-type="float" office:value="0.4242" calcext:value-type="float">
            <text:p>0.424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415" calcext:value-type="float">
            <text:p>1.7415</text:p>
          </table:table-cell>
          <table:table-cell office:value-type="float" office:value="0.5373" calcext:value-type="float">
            <text:p>0.537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1.1846" calcext:value-type="float">
            <text:p>1.1846</text:p>
          </table:table-cell>
          <table:table-cell office:value-type="float" office:value="0.4275" calcext:value-type="float">
            <text:p>0.427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289" calcext:value-type="float">
            <text:p>1.7289</text:p>
          </table:table-cell>
          <table:table-cell office:value-type="float" office:value="0.5348" calcext:value-type="float">
            <text:p>0.534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1215" calcext:value-type="float">
            <text:p>1.1215</text:p>
          </table:table-cell>
          <table:table-cell office:value-type="float" office:value="0.4157" calcext:value-type="float">
            <text:p>0.415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153" calcext:value-type="float">
            <text:p>1.7153</text:p>
          </table:table-cell>
          <table:table-cell office:value-type="float" office:value="0.5322" calcext:value-type="float">
            <text:p>0.53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0946" calcext:value-type="float">
            <text:p>1.0946</text:p>
          </table:table-cell>
          <table:table-cell office:value-type="float" office:value="0.4033" calcext:value-type="float">
            <text:p>0.40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018" calcext:value-type="float">
            <text:p>1.7018</text:p>
          </table:table-cell>
          <table:table-cell office:value-type="float" office:value="0.5294" calcext:value-type="float">
            <text:p>0.529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11" calcext:value-type="float">
            <text:p>0.1991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088" calcext:value-type="float">
            <text:p>1.088</text:p>
          </table:table-cell>
          <table:table-cell office:value-type="float" office:value="0.4063" calcext:value-type="float">
            <text:p>0.40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888" calcext:value-type="float">
            <text:p>1.6888</text:p>
          </table:table-cell>
          <table:table-cell office:value-type="float" office:value="0.5267" calcext:value-type="float">
            <text:p>0.526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1.0539" calcext:value-type="float">
            <text:p>1.0539</text:p>
          </table:table-cell>
          <table:table-cell office:value-type="float" office:value="0.3993" calcext:value-type="float">
            <text:p>0.399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5" calcext:value-type="float">
            <text:p>0.1991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756" calcext:value-type="float">
            <text:p>1.6756</text:p>
          </table:table-cell>
          <table:table-cell office:value-type="float" office:value="0.5241" calcext:value-type="float">
            <text:p>0.52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0813" calcext:value-type="float">
            <text:p>1.0813</text:p>
          </table:table-cell>
          <table:table-cell office:value-type="float" office:value="0.4121" calcext:value-type="float">
            <text:p>0.41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5" calcext:value-type="float">
            <text:p>0.1991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635" calcext:value-type="float">
            <text:p>1.6635</text:p>
          </table:table-cell>
          <table:table-cell office:value-type="float" office:value="0.5218" calcext:value-type="float">
            <text:p>0.52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1038" calcext:value-type="float">
            <text:p>1.1038</text:p>
          </table:table-cell>
          <table:table-cell office:value-type="float" office:value="0.4106" calcext:value-type="float">
            <text:p>0.410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522" calcext:value-type="float">
            <text:p>1.6522</text:p>
          </table:table-cell>
          <table:table-cell office:value-type="float" office:value="0.5196" calcext:value-type="float">
            <text:p>0.519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68" calcext:value-type="float">
            <text:p>0.09968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6115" calcext:value-type="float">
            <text:p>0.6115</text:p>
          </table:table-cell>
          <table:table-cell office:value-type="float" office:value="0.2114" calcext:value-type="float">
            <text:p>0.21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957" calcext:value-type="float">
            <text:p>0.09957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8709" calcext:value-type="float">
            <text:p>0.8709</text:p>
          </table:table-cell>
          <table:table-cell office:value-type="float" office:value="0.2656" calcext:value-type="float">
            <text:p>0.26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3481584995" calcext:value-type="float">
            <text:p>93481584995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490" calcext:value-type="float">
            <text:p>449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5900509961966E+016" calcext:value-type="float">
            <text:p>7.75900509961966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5783552" calcext:value-type="float">
            <text:p>325783552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office:value-type="float" office:value="345993216" calcext:value-type="float">
            <text:p>345993216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7" calcext:value-type="float">
            <text:p>527</text:p>
          </table:table-cell>
          <table:table-cell office:value-type="float" office:value="351801344" calcext:value-type="float">
            <text:p>351801344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80" calcext:value-type="float">
            <text:p>780</text:p>
          </table:table-cell>
          <table:table-cell office:value-type="float" office:value="358977536" calcext:value-type="float">
            <text:p>358977536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28" calcext:value-type="float">
            <text:p>1028</text:p>
          </table:table-cell>
          <table:table-cell office:value-type="float" office:value="366100480" calcext:value-type="float">
            <text:p>36610048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4" calcext:value-type="float">
            <text:p>1244</text:p>
          </table:table-cell>
          <table:table-cell office:value-type="float" office:value="370814976" calcext:value-type="float">
            <text:p>370814976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40" calcext:value-type="float">
            <text:p>1440</text:p>
          </table:table-cell>
          <table:table-cell office:value-type="float" office:value="379006976" calcext:value-type="float">
            <text:p>379006976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24" calcext:value-type="float">
            <text:p>1624</text:p>
          </table:table-cell>
          <table:table-cell office:value-type="float" office:value="384307200" calcext:value-type="float">
            <text:p>384307200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12" calcext:value-type="float">
            <text:p>1812</text:p>
          </table:table-cell>
          <table:table-cell office:value-type="float" office:value="389197824" calcext:value-type="float">
            <text:p>389197824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99" calcext:value-type="float">
            <text:p>1999</text:p>
          </table:table-cell>
          <table:table-cell office:value-type="float" office:value="396345344" calcext:value-type="float">
            <text:p>396345344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22" calcext:value-type="float">
            <text:p>2122</text:p>
          </table:table-cell>
          <table:table-cell office:value-type="float" office:value="403238912" calcext:value-type="float">
            <text:p>403238912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34" calcext:value-type="float">
            <text:p>2334</text:p>
          </table:table-cell>
          <table:table-cell office:value-type="float" office:value="283983872" calcext:value-type="float">
            <text:p>283983872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36" calcext:value-type="float">
            <text:p>2436</text:p>
          </table:table-cell>
          <table:table-cell office:value-type="float" office:value="287629312" calcext:value-type="float">
            <text:p>287629312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21" calcext:value-type="float">
            <text:p>2521</text:p>
          </table:table-cell>
          <table:table-cell office:value-type="float" office:value="292110336" calcext:value-type="float">
            <text:p>292110336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09" calcext:value-type="float">
            <text:p>2609</text:p>
          </table:table-cell>
          <table:table-cell office:value-type="float" office:value="296894464" calcext:value-type="float">
            <text:p>296894464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91" calcext:value-type="float">
            <text:p>2691</text:p>
          </table:table-cell>
          <table:table-cell office:value-type="float" office:value="298455040" calcext:value-type="float">
            <text:p>298455040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66" calcext:value-type="float">
            <text:p>2766</text:p>
          </table:table-cell>
          <table:table-cell office:value-type="float" office:value="302231552" calcext:value-type="float">
            <text:p>302231552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40" calcext:value-type="float">
            <text:p>2840</text:p>
          </table:table-cell>
          <table:table-cell office:value-type="float" office:value="303890432" calcext:value-type="float">
            <text:p>303890432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11" calcext:value-type="float">
            <text:p>2911</text:p>
          </table:table-cell>
          <table:table-cell office:value-type="float" office:value="307335168" calcext:value-type="float">
            <text:p>30733516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70" calcext:value-type="float">
            <text:p>2970</text:p>
          </table:table-cell>
          <table:table-cell office:value-type="float" office:value="311230464" calcext:value-type="float">
            <text:p>31123046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20" calcext:value-type="float">
            <text:p>3020</text:p>
          </table:table-cell>
          <table:table-cell office:value-type="float" office:value="314888192" calcext:value-type="float">
            <text:p>314888192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80" calcext:value-type="float">
            <text:p>3180</text:p>
          </table:table-cell>
          <table:table-cell office:value-type="float" office:value="225370112" calcext:value-type="float">
            <text:p>225370112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29" calcext:value-type="float">
            <text:p>3229</text:p>
          </table:table-cell>
          <table:table-cell office:value-type="float" office:value="228339712" calcext:value-type="float">
            <text:p>228339712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83" calcext:value-type="float">
            <text:p>3283</text:p>
          </table:table-cell>
          <table:table-cell office:value-type="float" office:value="231763968" calcext:value-type="float">
            <text:p>231763968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6" calcext:value-type="float">
            <text:p>3336</text:p>
          </table:table-cell>
          <table:table-cell office:value-type="float" office:value="233476096" calcext:value-type="float">
            <text:p>233476096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88" calcext:value-type="float">
            <text:p>3388</text:p>
          </table:table-cell>
          <table:table-cell office:value-type="float" office:value="236253184" calcext:value-type="float">
            <text:p>236253184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41" calcext:value-type="float">
            <text:p>3441</text:p>
          </table:table-cell>
          <table:table-cell office:value-type="float" office:value="238882816" calcext:value-type="float">
            <text:p>238882816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87" calcext:value-type="float">
            <text:p>3487</text:p>
          </table:table-cell>
          <table:table-cell office:value-type="float" office:value="240783360" calcext:value-type="float">
            <text:p>240783360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30" calcext:value-type="float">
            <text:p>3530</text:p>
          </table:table-cell>
          <table:table-cell office:value-type="float" office:value="243519488" calcext:value-type="float">
            <text:p>243519488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75" calcext:value-type="float">
            <text:p>3575</text:p>
          </table:table-cell>
          <table:table-cell office:value-type="float" office:value="244981760" calcext:value-type="float">
            <text:p>244981760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19" calcext:value-type="float">
            <text:p>3619</text:p>
          </table:table-cell>
          <table:table-cell office:value-type="float" office:value="247447552" calcext:value-type="float">
            <text:p>247447552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01" calcext:value-type="float">
            <text:p>3701</text:p>
          </table:table-cell>
          <table:table-cell office:value-type="float" office:value="149536768" calcext:value-type="float">
            <text:p>149536768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36" calcext:value-type="float">
            <text:p>3736</text:p>
          </table:table-cell>
          <table:table-cell office:value-type="float" office:value="150204416" calcext:value-type="float">
            <text:p>150204416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71" calcext:value-type="float">
            <text:p>3771</text:p>
          </table:table-cell>
          <table:table-cell office:value-type="float" office:value="151146496" calcext:value-type="float">
            <text:p>15114649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07" calcext:value-type="float">
            <text:p>3807</text:p>
          </table:table-cell>
          <table:table-cell office:value-type="float" office:value="152211456" calcext:value-type="float">
            <text:p>152211456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43" calcext:value-type="float">
            <text:p>3843</text:p>
          </table:table-cell>
          <table:table-cell office:value-type="float" office:value="154501120" calcext:value-type="float">
            <text:p>154501120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76" calcext:value-type="float">
            <text:p>3876</text:p>
          </table:table-cell>
          <table:table-cell office:value-type="float" office:value="155238400" calcext:value-type="float">
            <text:p>155238400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06" calcext:value-type="float">
            <text:p>3906</text:p>
          </table:table-cell>
          <table:table-cell office:value-type="float" office:value="155832320" calcext:value-type="float">
            <text:p>15583232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44" calcext:value-type="float">
            <text:p>3944</text:p>
          </table:table-cell>
          <table:table-cell office:value-type="float" office:value="156950528" calcext:value-type="float">
            <text:p>156950528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78" calcext:value-type="float">
            <text:p>3978</text:p>
          </table:table-cell>
          <table:table-cell office:value-type="float" office:value="157679616" calcext:value-type="float">
            <text:p>157679616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12" calcext:value-type="float">
            <text:p>4012</text:p>
          </table:table-cell>
          <table:table-cell office:value-type="float" office:value="159096832" calcext:value-type="float">
            <text:p>15909683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79" calcext:value-type="float">
            <text:p>4079</text:p>
          </table:table-cell>
          <table:table-cell office:value-type="float" office:value="107450368" calcext:value-type="float">
            <text:p>107450368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15" calcext:value-type="float">
            <text:p>4115</text:p>
          </table:table-cell>
          <table:table-cell office:value-type="float" office:value="108670976" calcext:value-type="float">
            <text:p>10867097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50" calcext:value-type="float">
            <text:p>4150</text:p>
          </table:table-cell>
          <table:table-cell office:value-type="float" office:value="109637632" calcext:value-type="float">
            <text:p>109637632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83" calcext:value-type="float">
            <text:p>4183</text:p>
          </table:table-cell>
          <table:table-cell office:value-type="float" office:value="109842432" calcext:value-type="float">
            <text:p>10984243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19" calcext:value-type="float">
            <text:p>4219</text:p>
          </table:table-cell>
          <table:table-cell office:value-type="float" office:value="110739456" calcext:value-type="float">
            <text:p>110739456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53" calcext:value-type="float">
            <text:p>4253</text:p>
          </table:table-cell>
          <table:table-cell office:value-type="float" office:value="112128000" calcext:value-type="float">
            <text:p>11212800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287" calcext:value-type="float">
            <text:p>4287</text:p>
          </table:table-cell>
          <table:table-cell office:value-type="float" office:value="112422912" calcext:value-type="float">
            <text:p>112422912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22" calcext:value-type="float">
            <text:p>4322</text:p>
          </table:table-cell>
          <table:table-cell office:value-type="float" office:value="112758784" calcext:value-type="float">
            <text:p>112758784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53" calcext:value-type="float">
            <text:p>4353</text:p>
          </table:table-cell>
          <table:table-cell office:value-type="float" office:value="113811456" calcext:value-type="float">
            <text:p>113811456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82" calcext:value-type="float">
            <text:p>4382</text:p>
          </table:table-cell>
          <table:table-cell office:value-type="float" office:value="114225152" calcext:value-type="float">
            <text:p>11422515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9348158499" calcext:value-type="float">
            <text:p>934815849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309" calcext:value-type="float">
            <text:p>330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59005099619658" calcext:value-type="float">
            <text:p>775900509961965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578355" calcext:value-type="float">
            <text:p>32578355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office:value-type="float" office:value="34599321" calcext:value-type="float">
            <text:p>34599321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27" calcext:value-type="float">
            <text:p>527</text:p>
          </table:table-cell>
          <table:table-cell office:value-type="float" office:value="35180134" calcext:value-type="float">
            <text:p>35180134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80" calcext:value-type="float">
            <text:p>780</text:p>
          </table:table-cell>
          <table:table-cell office:value-type="float" office:value="35897753" calcext:value-type="float">
            <text:p>35897753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28" calcext:value-type="float">
            <text:p>1028</text:p>
          </table:table-cell>
          <table:table-cell office:value-type="float" office:value="36610048" calcext:value-type="float">
            <text:p>3661004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44" calcext:value-type="float">
            <text:p>1244</text:p>
          </table:table-cell>
          <table:table-cell office:value-type="float" office:value="37081497" calcext:value-type="float">
            <text:p>37081497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40" calcext:value-type="float">
            <text:p>1440</text:p>
          </table:table-cell>
          <table:table-cell office:value-type="float" office:value="37900697" calcext:value-type="float">
            <text:p>37900697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24" calcext:value-type="float">
            <text:p>1624</text:p>
          </table:table-cell>
          <table:table-cell office:value-type="float" office:value="38430720" calcext:value-type="float">
            <text:p>38430720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12" calcext:value-type="float">
            <text:p>1812</text:p>
          </table:table-cell>
          <table:table-cell office:value-type="float" office:value="38919782" calcext:value-type="float">
            <text:p>3891978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99" calcext:value-type="float">
            <text:p>1999</text:p>
          </table:table-cell>
          <table:table-cell office:value-type="float" office:value="39634534" calcext:value-type="float">
            <text:p>39634534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22" calcext:value-type="float">
            <text:p>2122</text:p>
          </table:table-cell>
          <table:table-cell office:value-type="float" office:value="40323891" calcext:value-type="float">
            <text:p>40323891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34" calcext:value-type="float">
            <text:p>2334</text:p>
          </table:table-cell>
          <table:table-cell office:value-type="float" office:value="40569124" calcext:value-type="float">
            <text:p>4056912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36" calcext:value-type="float">
            <text:p>2436</text:p>
          </table:table-cell>
          <table:table-cell office:value-type="float" office:value="41089901" calcext:value-type="float">
            <text:p>41089901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21" calcext:value-type="float">
            <text:p>2521</text:p>
          </table:table-cell>
          <table:table-cell office:value-type="float" office:value="41730048" calcext:value-type="float">
            <text:p>41730048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609" calcext:value-type="float">
            <text:p>2609</text:p>
          </table:table-cell>
          <table:table-cell office:value-type="float" office:value="42413494" calcext:value-type="float">
            <text:p>42413494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91" calcext:value-type="float">
            <text:p>2691</text:p>
          </table:table-cell>
          <table:table-cell office:value-type="float" office:value="42636434" calcext:value-type="float">
            <text:p>42636434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66" calcext:value-type="float">
            <text:p>2766</text:p>
          </table:table-cell>
          <table:table-cell office:value-type="float" office:value="43175936" calcext:value-type="float">
            <text:p>43175936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40" calcext:value-type="float">
            <text:p>2840</text:p>
          </table:table-cell>
          <table:table-cell office:value-type="float" office:value="43412918" calcext:value-type="float">
            <text:p>43412918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11" calcext:value-type="float">
            <text:p>2911</text:p>
          </table:table-cell>
          <table:table-cell office:value-type="float" office:value="43905024" calcext:value-type="float">
            <text:p>43905024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970" calcext:value-type="float">
            <text:p>2970</text:p>
          </table:table-cell>
          <table:table-cell office:value-type="float" office:value="44461494" calcext:value-type="float">
            <text:p>4446149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20" calcext:value-type="float">
            <text:p>3020</text:p>
          </table:table-cell>
          <table:table-cell office:value-type="float" office:value="44984027" calcext:value-type="float">
            <text:p>44984027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180" calcext:value-type="float">
            <text:p>3180</text:p>
          </table:table-cell>
          <table:table-cell office:value-type="float" office:value="45074022" calcext:value-type="float">
            <text:p>45074022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229" calcext:value-type="float">
            <text:p>3229</text:p>
          </table:table-cell>
          <table:table-cell office:value-type="float" office:value="45667942" calcext:value-type="float">
            <text:p>45667942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283" calcext:value-type="float">
            <text:p>3283</text:p>
          </table:table-cell>
          <table:table-cell office:value-type="float" office:value="46352793" calcext:value-type="float">
            <text:p>46352793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336" calcext:value-type="float">
            <text:p>3336</text:p>
          </table:table-cell>
          <table:table-cell office:value-type="float" office:value="46695219" calcext:value-type="float">
            <text:p>46695219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388" calcext:value-type="float">
            <text:p>3388</text:p>
          </table:table-cell>
          <table:table-cell office:value-type="float" office:value="47250636" calcext:value-type="float">
            <text:p>4725063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41" calcext:value-type="float">
            <text:p>3441</text:p>
          </table:table-cell>
          <table:table-cell office:value-type="float" office:value="47776563" calcext:value-type="float">
            <text:p>47776563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487" calcext:value-type="float">
            <text:p>3487</text:p>
          </table:table-cell>
          <table:table-cell office:value-type="float" office:value="48156672" calcext:value-type="float">
            <text:p>48156672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530" calcext:value-type="float">
            <text:p>3530</text:p>
          </table:table-cell>
          <table:table-cell office:value-type="float" office:value="48703897" calcext:value-type="float">
            <text:p>48703897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75" calcext:value-type="float">
            <text:p>3575</text:p>
          </table:table-cell>
          <table:table-cell office:value-type="float" office:value="48996352" calcext:value-type="float">
            <text:p>48996352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619" calcext:value-type="float">
            <text:p>3619</text:p>
          </table:table-cell>
          <table:table-cell office:value-type="float" office:value="49489510" calcext:value-type="float">
            <text:p>49489510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701" calcext:value-type="float">
            <text:p>3701</text:p>
          </table:table-cell>
          <table:table-cell office:value-type="float" office:value="49845589" calcext:value-type="float">
            <text:p>49845589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736" calcext:value-type="float">
            <text:p>3736</text:p>
          </table:table-cell>
          <table:table-cell office:value-type="float" office:value="50068138" calcext:value-type="float">
            <text:p>50068138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771" calcext:value-type="float">
            <text:p>3771</text:p>
          </table:table-cell>
          <table:table-cell office:value-type="float" office:value="50382165" calcext:value-type="float">
            <text:p>50382165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807" calcext:value-type="float">
            <text:p>3807</text:p>
          </table:table-cell>
          <table:table-cell office:value-type="float" office:value="50737152" calcext:value-type="float">
            <text:p>50737152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43" calcext:value-type="float">
            <text:p>3843</text:p>
          </table:table-cell>
          <table:table-cell office:value-type="float" office:value="51500373" calcext:value-type="float">
            <text:p>51500373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876" calcext:value-type="float">
            <text:p>3876</text:p>
          </table:table-cell>
          <table:table-cell office:value-type="float" office:value="51746133" calcext:value-type="float">
            <text:p>51746133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906" calcext:value-type="float">
            <text:p>3906</text:p>
          </table:table-cell>
          <table:table-cell office:value-type="float" office:value="51944106" calcext:value-type="float">
            <text:p>51944106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944" calcext:value-type="float">
            <text:p>3944</text:p>
          </table:table-cell>
          <table:table-cell office:value-type="float" office:value="52316842" calcext:value-type="float">
            <text:p>52316842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978" calcext:value-type="float">
            <text:p>3978</text:p>
          </table:table-cell>
          <table:table-cell office:value-type="float" office:value="52559872" calcext:value-type="float">
            <text:p>52559872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012" calcext:value-type="float">
            <text:p>4012</text:p>
          </table:table-cell>
          <table:table-cell office:value-type="float" office:value="53032277" calcext:value-type="float">
            <text:p>53032277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79" calcext:value-type="float">
            <text:p>4079</text:p>
          </table:table-cell>
          <table:table-cell office:value-type="float" office:value="53725184" calcext:value-type="float">
            <text:p>5372518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15" calcext:value-type="float">
            <text:p>4115</text:p>
          </table:table-cell>
          <table:table-cell office:value-type="float" office:value="54335488" calcext:value-type="float">
            <text:p>54335488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150" calcext:value-type="float">
            <text:p>4150</text:p>
          </table:table-cell>
          <table:table-cell office:value-type="float" office:value="54818816" calcext:value-type="float">
            <text:p>54818816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183" calcext:value-type="float">
            <text:p>4183</text:p>
          </table:table-cell>
          <table:table-cell office:value-type="float" office:value="54921216" calcext:value-type="float">
            <text:p>5492121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219" calcext:value-type="float">
            <text:p>4219</text:p>
          </table:table-cell>
          <table:table-cell office:value-type="float" office:value="55369728" calcext:value-type="float">
            <text:p>5536972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53" calcext:value-type="float">
            <text:p>4253</text:p>
          </table:table-cell>
          <table:table-cell office:value-type="float" office:value="56064000" calcext:value-type="float">
            <text:p>56064000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287" calcext:value-type="float">
            <text:p>4287</text:p>
          </table:table-cell>
          <table:table-cell office:value-type="float" office:value="56211456" calcext:value-type="float">
            <text:p>56211456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22" calcext:value-type="float">
            <text:p>4322</text:p>
          </table:table-cell>
          <table:table-cell office:value-type="float" office:value="56379392" calcext:value-type="float">
            <text:p>56379392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353" calcext:value-type="float">
            <text:p>4353</text:p>
          </table:table-cell>
          <table:table-cell office:value-type="float" office:value="56905728" calcext:value-type="float">
            <text:p>5690572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382" calcext:value-type="float">
            <text:p>4382</text:p>
          </table:table-cell>
          <table:table-cell office:value-type="float" office:value="57112576" calcext:value-type="float">
            <text:p>57112576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146" calcext:value-type="float">
            <text:p>2146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76.3701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709" calcext:value-type="float">
            <text:p>0.99870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float" office:value="133" calcext:value-type="float">
            <text:p>133</text:p>
          </table:table-cell>
          <table:table-cell office:value-type="float" office:value="1149" calcext:value-type="float">
            <text:p>1149</text:p>
          </table:table-cell>
          <table:table-cell office:value-type="float" office:value="529" calcext:value-type="float">
            <text:p>529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6058" calcext:value-type="float">
            <text:p>0.96058</text:p>
          </table:table-cell>
          <table:table-cell office:value-type="float" office:value="0.99843" calcext:value-type="float">
            <text:p>0.99843</text:p>
          </table:table-cell>
          <table:table-cell office:value-type="float" office:value="0" calcext:value-type="float">
            <text:p>0</text:p>
          </table:table-cell>
          <table:table-cell office:value-type="float" office:value="17.6531" calcext:value-type="float">
            <text:p>17.6531</text:p>
          </table:table-cell>
          <table:table-cell office:value-type="float" office:value="3.3462" calcext:value-type="float">
            <text:p>3.346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96058" calcext:value-type="float">
            <text:p>0.96058</text:p>
          </table:table-cell>
          <table:table-cell office:value-type="float" office:value="0.99843" calcext:value-type="float">
            <text:p>0.99843</text:p>
          </table:table-cell>
          <table:table-cell office:value-type="float" office:value="0" calcext:value-type="float">
            <text:p>0</text:p>
          </table:table-cell>
          <table:table-cell office:value-type="float" office:value="17.6531" calcext:value-type="float">
            <text:p>17.6531</text:p>
          </table:table-cell>
          <table:table-cell office:value-type="float" office:value="3.3462" calcext:value-type="float">
            <text:p>3.346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8953" calcext:value-type="float">
            <text:p>0.98953</text:p>
          </table:table-cell>
          <table:table-cell office:value-type="float" office:value="0.99843" calcext:value-type="float">
            <text:p>0.99843</text:p>
          </table:table-cell>
          <table:table-cell office:value-type="float" office:value="0" calcext:value-type="float">
            <text:p>0</text:p>
          </table:table-cell>
          <table:table-cell office:value-type="float" office:value="15.8756" calcext:value-type="float">
            <text:p>15.8756</text:p>
          </table:table-cell>
          <table:table-cell office:value-type="float" office:value="3.4275" calcext:value-type="float">
            <text:p>3.427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0.97504" calcext:value-type="float">
            <text:p>0.97504</text:p>
          </table:table-cell>
          <table:table-cell office:value-type="float" office:value="0.99843" calcext:value-type="float">
            <text:p>0.99843</text:p>
          </table:table-cell>
          <table:table-cell office:value-type="float" office:value="0" calcext:value-type="float">
            <text:p>0</text:p>
          </table:table-cell>
          <table:table-cell office:value-type="float" office:value="16.7644" calcext:value-type="float">
            <text:p>16.7644</text:p>
          </table:table-cell>
          <table:table-cell office:value-type="float" office:value="3.3869" calcext:value-type="float">
            <text:p>3.386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209" calcext:value-type="float">
            <text:p>0.99209</text:p>
          </table:table-cell>
          <table:table-cell office:value-type="float" office:value="0.99845" calcext:value-type="float">
            <text:p>0.99845</text:p>
          </table:table-cell>
          <table:table-cell office:value-type="float" office:value="0" calcext:value-type="float">
            <text:p>0</text:p>
          </table:table-cell>
          <table:table-cell office:value-type="float" office:value="15.3891" calcext:value-type="float">
            <text:p>15.3891</text:p>
          </table:table-cell>
          <table:table-cell office:value-type="float" office:value="3.4889" calcext:value-type="float">
            <text:p>3.488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98072" calcext:value-type="float">
            <text:p>0.98072</text:p>
          </table:table-cell>
          <table:table-cell office:value-type="float" office:value="0.99845" calcext:value-type="float">
            <text:p>0.99845</text:p>
          </table:table-cell>
          <table:table-cell office:value-type="float" office:value="0" calcext:value-type="float">
            <text:p>0</text:p>
          </table:table-cell>
          <table:table-cell office:value-type="float" office:value="16.3061" calcext:value-type="float">
            <text:p>16.3061</text:p>
          </table:table-cell>
          <table:table-cell office:value-type="float" office:value="3.4208" calcext:value-type="float">
            <text:p>3.420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108" calcext:value-type="float">
            <text:p>0.99108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4.6453" calcext:value-type="float">
            <text:p>14.6453</text:p>
          </table:table-cell>
          <table:table-cell office:value-type="float" office:value="3.4907" calcext:value-type="float">
            <text:p>3.490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0.98332" calcext:value-type="float">
            <text:p>0.98332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5.8909" calcext:value-type="float">
            <text:p>15.8909</text:p>
          </table:table-cell>
          <table:table-cell office:value-type="float" office:value="3.4385" calcext:value-type="float">
            <text:p>3.438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438" calcext:value-type="float">
            <text:p>0.99438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3.8122" calcext:value-type="float">
            <text:p>13.8122</text:p>
          </table:table-cell>
          <table:table-cell office:value-type="float" office:value="3.4504" calcext:value-type="float">
            <text:p>3.450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.98554" calcext:value-type="float">
            <text:p>0.98554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5.4751" calcext:value-type="float">
            <text:p>15.4751</text:p>
          </table:table-cell>
          <table:table-cell office:value-type="float" office:value="3.4409" calcext:value-type="float">
            <text:p>3.440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35" calcext:value-type="float">
            <text:p>0.9935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3.0022" calcext:value-type="float">
            <text:p>13.0022</text:p>
          </table:table-cell>
          <table:table-cell office:value-type="float" office:value="3.4066" calcext:value-type="float">
            <text:p>3.406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.98686" calcext:value-type="float">
            <text:p>0.98686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5.063" calcext:value-type="float">
            <text:p>15.063</text:p>
          </table:table-cell>
          <table:table-cell office:value-type="float" office:value="3.4351" calcext:value-type="float">
            <text:p>3.43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499" calcext:value-type="float">
            <text:p>0.99499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2.2133" calcext:value-type="float">
            <text:p>12.2133</text:p>
          </table:table-cell>
          <table:table-cell office:value-type="float" office:value="3.3817" calcext:value-type="float">
            <text:p>3.38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98801" calcext:value-type="float">
            <text:p>0.98801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6558" calcext:value-type="float">
            <text:p>14.6558</text:p>
          </table:table-cell>
          <table:table-cell office:value-type="float" office:value="3.4274" calcext:value-type="float">
            <text:p>3.427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563" calcext:value-type="float">
            <text:p>0.99563</text:p>
          </table:table-cell>
          <table:table-cell office:value-type="float" office:value="0.9986" calcext:value-type="float">
            <text:p>0.9986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11.7122" calcext:value-type="float">
            <text:p>11.7122</text:p>
          </table:table-cell>
          <table:table-cell office:value-type="float" office:value="3.3376" calcext:value-type="float">
            <text:p>3.337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0.98896" calcext:value-type="float">
            <text:p>0.98896</text:p>
          </table:table-cell>
          <table:table-cell office:value-type="float" office:value="0.9986" calcext:value-type="float">
            <text:p>0.9986</text:p>
          </table:table-cell>
          <table:table-cell office:value-type="float" office:value="0" calcext:value-type="float">
            <text:p>0</text:p>
          </table:table-cell>
          <table:table-cell office:value-type="float" office:value="14.2878" calcext:value-type="float">
            <text:p>14.2878</text:p>
          </table:table-cell>
          <table:table-cell office:value-type="float" office:value="3.4162" calcext:value-type="float">
            <text:p>3.416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601" calcext:value-type="float">
            <text:p>0.99601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11.1209" calcext:value-type="float">
            <text:p>11.1209</text:p>
          </table:table-cell>
          <table:table-cell office:value-type="float" office:value="3.2518" calcext:value-type="float">
            <text:p>3.251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0.98976" calcext:value-type="float">
            <text:p>0.98976</text:p>
          </table:table-cell>
          <table:table-cell office:value-type="float" office:value="0.99863" calcext:value-type="float">
            <text:p>0.99863</text:p>
          </table:table-cell>
          <table:table-cell office:value-type="float" office:value="0" calcext:value-type="float">
            <text:p>0</text:p>
          </table:table-cell>
          <table:table-cell office:value-type="float" office:value="13.936" calcext:value-type="float">
            <text:p>13.936</text:p>
          </table:table-cell>
          <table:table-cell office:value-type="float" office:value="3.3979" calcext:value-type="float">
            <text:p>3.397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601" calcext:value-type="float">
            <text:p>0.99601</text:p>
          </table:table-cell>
          <table:table-cell office:value-type="float" office:value="0.99868" calcext:value-type="float">
            <text:p>0.99868</text:p>
          </table:table-cell>
          <table:table-cell office:value-type="float" office:value="0.29895" calcext:value-type="float">
            <text:p>0.29895</text:p>
          </table:table-cell>
          <table:table-cell office:value-type="float" office:value="10.5317" calcext:value-type="float">
            <text:p>10.5317</text:p>
          </table:table-cell>
          <table:table-cell office:value-type="float" office:value="3.1816" calcext:value-type="float">
            <text:p>3.18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0.99038" calcext:value-type="float">
            <text:p>0.99038</text:p>
          </table:table-cell>
          <table:table-cell office:value-type="float" office:value="0.99868" calcext:value-type="float">
            <text:p>0.99868</text:p>
          </table:table-cell>
          <table:table-cell office:value-type="float" office:value="0" calcext:value-type="float">
            <text:p>0</text:p>
          </table:table-cell>
          <table:table-cell office:value-type="float" office:value="13.5958" calcext:value-type="float">
            <text:p>13.5958</text:p>
          </table:table-cell>
          <table:table-cell office:value-type="float" office:value="3.3762" calcext:value-type="float">
            <text:p>3.376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748" calcext:value-type="float">
            <text:p>0.69748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19919" calcext:value-type="float">
            <text:p>0.19919</text:p>
          </table:table-cell>
          <table:table-cell office:value-type="float" office:value="6.6841" calcext:value-type="float">
            <text:p>6.6841</text:p>
          </table:table-cell>
          <table:table-cell office:value-type="float" office:value="2.1199" calcext:value-type="float">
            <text:p>2.119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69365" calcext:value-type="float">
            <text:p>0.69365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9.1054" calcext:value-type="float">
            <text:p>9.1054</text:p>
          </table:table-cell>
          <table:table-cell office:value-type="float" office:value="2.3105" calcext:value-type="float">
            <text:p>2.310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735" calcext:value-type="float">
            <text:p>0.69735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.19918" calcext:value-type="float">
            <text:p>0.19918</text:p>
          </table:table-cell>
          <table:table-cell office:value-type="float" office:value="6.5254" calcext:value-type="float">
            <text:p>6.5254</text:p>
          </table:table-cell>
          <table:table-cell office:value-type="float" office:value="2.0795" calcext:value-type="float">
            <text:p>2.079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.69397" calcext:value-type="float">
            <text:p>0.69397</text:p>
          </table:table-cell>
          <table:table-cell office:value-type="float" office:value="0.69912" calcext:value-type="float">
            <text:p>0.69912</text:p>
          </table:table-cell>
          <table:table-cell office:value-type="float" office:value="0" calcext:value-type="float">
            <text:p>0</text:p>
          </table:table-cell>
          <table:table-cell office:value-type="float" office:value="8.8905" calcext:value-type="float">
            <text:p>8.8905</text:p>
          </table:table-cell>
          <table:table-cell office:value-type="float" office:value="2.2912" calcext:value-type="float">
            <text:p>2.29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81" calcext:value-type="float">
            <text:p>0.6981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29898" calcext:value-type="float">
            <text:p>0.29898</text:p>
          </table:table-cell>
          <table:table-cell office:value-type="float" office:value="5.9167" calcext:value-type="float">
            <text:p>5.9167</text:p>
          </table:table-cell>
          <table:table-cell office:value-type="float" office:value="1.9407" calcext:value-type="float">
            <text:p>1.94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69427" calcext:value-type="float">
            <text:p>0.69427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8.6615" calcext:value-type="float">
            <text:p>8.6615</text:p>
          </table:table-cell>
          <table:table-cell office:value-type="float" office:value="2.2643" calcext:value-type="float">
            <text:p>2.26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735" calcext:value-type="float">
            <text:p>0.69735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09978" calcext:value-type="float">
            <text:p>0.09978</text:p>
          </table:table-cell>
          <table:table-cell office:value-type="float" office:value="5.5391" calcext:value-type="float">
            <text:p>5.5391</text:p>
          </table:table-cell>
          <table:table-cell office:value-type="float" office:value="1.8585" calcext:value-type="float">
            <text:p>1.858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.69449" calcext:value-type="float">
            <text:p>0.69449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8.4385" calcext:value-type="float">
            <text:p>8.4385</text:p>
          </table:table-cell>
          <table:table-cell office:value-type="float" office:value="2.2353" calcext:value-type="float">
            <text:p>2.235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734" calcext:value-type="float">
            <text:p>0.69734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0998" calcext:value-type="float">
            <text:p>0.0998</text:p>
          </table:table-cell>
          <table:table-cell office:value-type="float" office:value="5.1184" calcext:value-type="float">
            <text:p>5.1184</text:p>
          </table:table-cell>
          <table:table-cell office:value-type="float" office:value="1.7754" calcext:value-type="float">
            <text:p>1.775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69467" calcext:value-type="float">
            <text:p>0.69467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8.2173" calcext:value-type="float">
            <text:p>8.2173</text:p>
          </table:table-cell>
          <table:table-cell office:value-type="float" office:value="2.2047" calcext:value-type="float">
            <text:p>2.204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822" calcext:value-type="float">
            <text:p>0.69822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.49845" calcext:value-type="float">
            <text:p>0.49845</text:p>
          </table:table-cell>
          <table:table-cell office:value-type="float" office:value="4.8589" calcext:value-type="float">
            <text:p>4.8589</text:p>
          </table:table-cell>
          <table:table-cell office:value-type="float" office:value="1.7306" calcext:value-type="float">
            <text:p>1.730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69491" calcext:value-type="float">
            <text:p>0.69491</text:p>
          </table:table-cell>
          <table:table-cell office:value-type="float" office:value="0.69913" calcext:value-type="float">
            <text:p>0.69913</text:p>
          </table:table-cell>
          <table:table-cell office:value-type="float" office:value="0" calcext:value-type="float">
            <text:p>0</text:p>
          </table:table-cell>
          <table:table-cell office:value-type="float" office:value="8.0073" calcext:value-type="float">
            <text:p>8.0073</text:p>
          </table:table-cell>
          <table:table-cell office:value-type="float" office:value="2.175" calcext:value-type="float">
            <text:p>2.1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772" calcext:value-type="float">
            <text:p>0.69772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.09975" calcext:value-type="float">
            <text:p>0.09975</text:p>
          </table:table-cell>
          <table:table-cell office:value-type="float" office:value="4.5912" calcext:value-type="float">
            <text:p>4.5912</text:p>
          </table:table-cell>
          <table:table-cell office:value-type="float" office:value="1.6512" calcext:value-type="float">
            <text:p>1.65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69507" calcext:value-type="float">
            <text:p>0.69507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" calcext:value-type="float">
            <text:p>0</text:p>
          </table:table-cell>
          <table:table-cell office:value-type="float" office:value="7.8064" calcext:value-type="float">
            <text:p>7.8064</text:p>
          </table:table-cell>
          <table:table-cell office:value-type="float" office:value="2.1441" calcext:value-type="float">
            <text:p>2.14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834" calcext:value-type="float">
            <text:p>0.69834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.49895" calcext:value-type="float">
            <text:p>0.49895</text:p>
          </table:table-cell>
          <table:table-cell office:value-type="float" office:value="4.3841" calcext:value-type="float">
            <text:p>4.3841</text:p>
          </table:table-cell>
          <table:table-cell office:value-type="float" office:value="1.6005" calcext:value-type="float">
            <text:p>1.600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69525" calcext:value-type="float">
            <text:p>0.69525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" calcext:value-type="float">
            <text:p>0</text:p>
          </table:table-cell>
          <table:table-cell office:value-type="float" office:value="7.6164" calcext:value-type="float">
            <text:p>7.6164</text:p>
          </table:table-cell>
          <table:table-cell office:value-type="float" office:value="2.1141" calcext:value-type="float">
            <text:p>2.11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785" calcext:value-type="float">
            <text:p>0.69785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.49871" calcext:value-type="float">
            <text:p>0.49871</text:p>
          </table:table-cell>
          <table:table-cell office:value-type="float" office:value="4.2875" calcext:value-type="float">
            <text:p>4.2875</text:p>
          </table:table-cell>
          <table:table-cell office:value-type="float" office:value="1.5817" calcext:value-type="float">
            <text:p>1.58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6954" calcext:value-type="float">
            <text:p>0.6954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" calcext:value-type="float">
            <text:p>0</text:p>
          </table:table-cell>
          <table:table-cell office:value-type="float" office:value="7.4412" calcext:value-type="float">
            <text:p>7.4412</text:p>
          </table:table-cell>
          <table:table-cell office:value-type="float" office:value="2.0861" calcext:value-type="float">
            <text:p>2.086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809" calcext:value-type="float">
            <text:p>0.69809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.29936" calcext:value-type="float">
            <text:p>0.29936</text:p>
          </table:table-cell>
          <table:table-cell office:value-type="float" office:value="4.1295" calcext:value-type="float">
            <text:p>4.1295</text:p>
          </table:table-cell>
          <table:table-cell office:value-type="float" office:value="1.5466" calcext:value-type="float">
            <text:p>1.54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.69554" calcext:value-type="float">
            <text:p>0.69554</text:p>
          </table:table-cell>
          <table:table-cell office:value-type="float" office:value="0.69915" calcext:value-type="float">
            <text:p>0.69915</text:p>
          </table:table-cell>
          <table:table-cell office:value-type="float" office:value="0" calcext:value-type="float">
            <text:p>0</text:p>
          </table:table-cell>
          <table:table-cell office:value-type="float" office:value="7.2756" calcext:value-type="float">
            <text:p>7.2756</text:p>
          </table:table-cell>
          <table:table-cell office:value-type="float" office:value="2.059" calcext:value-type="float">
            <text:p>2.05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61" calcext:value-type="float">
            <text:p>0.4986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34" calcext:value-type="float">
            <text:p>0.29934</text:p>
          </table:table-cell>
          <table:table-cell office:value-type="float" office:value="2.8846" calcext:value-type="float">
            <text:p>2.8846</text:p>
          </table:table-cell>
          <table:table-cell office:value-type="float" office:value="1.0922" calcext:value-type="float">
            <text:p>1.09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49697" calcext:value-type="float">
            <text:p>0.49697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5.0132" calcext:value-type="float">
            <text:p>5.0132</text:p>
          </table:table-cell>
          <table:table-cell office:value-type="float" office:value="1.4382" calcext:value-type="float">
            <text:p>1.438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74" calcext:value-type="float">
            <text:p>0.4987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39914" calcext:value-type="float">
            <text:p>0.39914</text:p>
          </table:table-cell>
          <table:table-cell office:value-type="float" office:value="2.8452" calcext:value-type="float">
            <text:p>2.8452</text:p>
          </table:table-cell>
          <table:table-cell office:value-type="float" office:value="1.0837" calcext:value-type="float">
            <text:p>1.083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49704" calcext:value-type="float">
            <text:p>0.4970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9147" calcext:value-type="float">
            <text:p>4.9147</text:p>
          </table:table-cell>
          <table:table-cell office:value-type="float" office:value="1.4222" calcext:value-type="float">
            <text:p>1.42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2.8672" calcext:value-type="float">
            <text:p>2.8672</text:p>
          </table:table-cell>
          <table:table-cell office:value-type="float" office:value="1.0905" calcext:value-type="float">
            <text:p>1.09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11" calcext:value-type="float">
            <text:p>0.4971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8257" calcext:value-type="float">
            <text:p>4.8257</text:p>
          </table:table-cell>
          <table:table-cell office:value-type="float" office:value="1.4078" calcext:value-type="float">
            <text:p>1.40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74" calcext:value-type="float">
            <text:p>0.4987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34" calcext:value-type="float">
            <text:p>0.29934</text:p>
          </table:table-cell>
          <table:table-cell office:value-type="float" office:value="2.8659" calcext:value-type="float">
            <text:p>2.8659</text:p>
          </table:table-cell>
          <table:table-cell office:value-type="float" office:value="1.095" calcext:value-type="float">
            <text:p>1.09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49718" calcext:value-type="float">
            <text:p>0.49718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7439" calcext:value-type="float">
            <text:p>4.7439</text:p>
          </table:table-cell>
          <table:table-cell office:value-type="float" office:value="1.3947" calcext:value-type="float">
            <text:p>1.394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5" calcext:value-type="float">
            <text:p>0.4985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2.7971" calcext:value-type="float">
            <text:p>2.7971</text:p>
          </table:table-cell>
          <table:table-cell office:value-type="float" office:value="1.0714" calcext:value-type="float">
            <text:p>1.07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24" calcext:value-type="float">
            <text:p>0.4972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6661" calcext:value-type="float">
            <text:p>4.6661</text:p>
          </table:table-cell>
          <table:table-cell office:value-type="float" office:value="1.3818" calcext:value-type="float">
            <text:p>1.38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98" calcext:value-type="float">
            <text:p>0.49898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49686" calcext:value-type="float">
            <text:p>0.49686</text:p>
          </table:table-cell>
          <table:table-cell office:value-type="float" office:value="2.7092" calcext:value-type="float">
            <text:p>2.7092</text:p>
          </table:table-cell>
          <table:table-cell office:value-type="float" office:value="1.0412" calcext:value-type="float">
            <text:p>1.04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4973" calcext:value-type="float">
            <text:p>0.4973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5908" calcext:value-type="float">
            <text:p>4.5908</text:p>
          </table:table-cell>
          <table:table-cell office:value-type="float" office:value="1.3688" calcext:value-type="float">
            <text:p>1.368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824" calcext:value-type="float">
            <text:p>0.4982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2.6387" calcext:value-type="float">
            <text:p>2.6387</text:p>
          </table:table-cell>
          <table:table-cell office:value-type="float" office:value="1.0228" calcext:value-type="float">
            <text:p>1.02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34" calcext:value-type="float">
            <text:p>0.49734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5185" calcext:value-type="float">
            <text:p>4.5185</text:p>
          </table:table-cell>
          <table:table-cell office:value-type="float" office:value="1.3558" calcext:value-type="float">
            <text:p>1.355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61" calcext:value-type="float">
            <text:p>0.4986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2.5902" calcext:value-type="float">
            <text:p>2.5902</text:p>
          </table:table-cell>
          <table:table-cell office:value-type="float" office:value="0.9989" calcext:value-type="float">
            <text:p>0.998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38" calcext:value-type="float">
            <text:p>0.49738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4495" calcext:value-type="float">
            <text:p>4.4495</text:p>
          </table:table-cell>
          <table:table-cell office:value-type="float" office:value="1.3431" calcext:value-type="float">
            <text:p>1.34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61" calcext:value-type="float">
            <text:p>0.49861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39913" calcext:value-type="float">
            <text:p>0.39913</text:p>
          </table:table-cell>
          <table:table-cell office:value-type="float" office:value="2.5736" calcext:value-type="float">
            <text:p>2.5736</text:p>
          </table:table-cell>
          <table:table-cell office:value-type="float" office:value="0.9943" calcext:value-type="float">
            <text:p>0.994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49742" calcext:value-type="float">
            <text:p>0.49742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3849" calcext:value-type="float">
            <text:p>4.3849</text:p>
          </table:table-cell>
          <table:table-cell office:value-type="float" office:value="1.3312" calcext:value-type="float">
            <text:p>1.33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2.5953" calcext:value-type="float">
            <text:p>2.5953</text:p>
          </table:table-cell>
          <table:table-cell office:value-type="float" office:value="1.0044" calcext:value-type="float">
            <text:p>1.00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49746" calcext:value-type="float">
            <text:p>0.49746</text:p>
          </table:table-cell>
          <table:table-cell office:value-type="float" office:value="0.49941" calcext:value-type="float">
            <text:p>0.49941</text:p>
          </table:table-cell>
          <table:table-cell office:value-type="float" office:value="0" calcext:value-type="float">
            <text:p>0</text:p>
          </table:table-cell>
          <table:table-cell office:value-type="float" office:value="4.3253" calcext:value-type="float">
            <text:p>4.3253</text:p>
          </table:table-cell>
          <table:table-cell office:value-type="float" office:value="1.3203" calcext:value-type="float">
            <text:p>1.320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756" calcext:value-type="float">
            <text:p>0.19756</text:p>
          </table:table-cell>
          <table:table-cell office:value-type="float" office:value="1.5919" calcext:value-type="float">
            <text:p>1.5919</text:p>
          </table:table-cell>
          <table:table-cell office:value-type="float" office:value="0.6193" calcext:value-type="float">
            <text:p>0.61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47" calcext:value-type="float">
            <text:p>0.29847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5378" calcext:value-type="float">
            <text:p>2.5378</text:p>
          </table:table-cell>
          <table:table-cell office:value-type="float" office:value="0.7756" calcext:value-type="float">
            <text:p>0.77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29934" calcext:value-type="float">
            <text:p>0.29934</text:p>
          </table:table-cell>
          <table:table-cell office:value-type="float" office:value="1.5424" calcext:value-type="float">
            <text:p>1.5424</text:p>
          </table:table-cell>
          <table:table-cell office:value-type="float" office:value="0.6091" calcext:value-type="float">
            <text:p>0.60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" calcext:value-type="float">
            <text:p>0.2985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5066" calcext:value-type="float">
            <text:p>2.5066</text:p>
          </table:table-cell>
          <table:table-cell office:value-type="float" office:value="0.7703" calcext:value-type="float">
            <text:p>0.77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03" calcext:value-type="float">
            <text:p>0.29903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4953" calcext:value-type="float">
            <text:p>1.4953</text:p>
          </table:table-cell>
          <table:table-cell office:value-type="float" office:value="0.5902" calcext:value-type="float">
            <text:p>0.590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9851" calcext:value-type="float">
            <text:p>0.29851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476" calcext:value-type="float">
            <text:p>2.476</text:p>
          </table:table-cell>
          <table:table-cell office:value-type="float" office:value="0.7649" calcext:value-type="float">
            <text:p>0.76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1.4982" calcext:value-type="float">
            <text:p>1.4982</text:p>
          </table:table-cell>
          <table:table-cell office:value-type="float" office:value="0.583" calcext:value-type="float">
            <text:p>0.58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4472" calcext:value-type="float">
            <text:p>2.4472</text:p>
          </table:table-cell>
          <table:table-cell office:value-type="float" office:value="0.7597" calcext:value-type="float">
            <text:p>0.75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39" calcext:value-type="float">
            <text:p>0.29939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29731" calcext:value-type="float">
            <text:p>0.29731</text:p>
          </table:table-cell>
          <table:table-cell office:value-type="float" office:value="1.548" calcext:value-type="float">
            <text:p>1.548</text:p>
          </table:table-cell>
          <table:table-cell office:value-type="float" office:value="0.6094" calcext:value-type="float">
            <text:p>0.60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56" calcext:value-type="float">
            <text:p>0.29856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4216" calcext:value-type="float">
            <text:p>2.4216</text:p>
          </table:table-cell>
          <table:table-cell office:value-type="float" office:value="0.7554" calcext:value-type="float">
            <text:p>0.755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864" calcext:value-type="float">
            <text:p>0.2986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1.5659" calcext:value-type="float">
            <text:p>1.5659</text:p>
          </table:table-cell>
          <table:table-cell office:value-type="float" office:value="0.6148" calcext:value-type="float">
            <text:p>0.61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56" calcext:value-type="float">
            <text:p>0.29856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3978" calcext:value-type="float">
            <text:p>2.3978</text:p>
          </table:table-cell>
          <table:table-cell office:value-type="float" office:value="0.7514" calcext:value-type="float">
            <text:p>0.75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889" calcext:value-type="float">
            <text:p>0.29889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1.5572" calcext:value-type="float">
            <text:p>1.5572</text:p>
          </table:table-cell>
          <table:table-cell office:value-type="float" office:value="0.6125" calcext:value-type="float">
            <text:p>0.61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29857" calcext:value-type="float">
            <text:p>0.29857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3751" calcext:value-type="float">
            <text:p>2.3751</text:p>
          </table:table-cell>
          <table:table-cell office:value-type="float" office:value="0.7476" calcext:value-type="float">
            <text:p>0.747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09975" calcext:value-type="float">
            <text:p>0.09975</text:p>
          </table:table-cell>
          <table:table-cell office:value-type="float" office:value="1.5837" calcext:value-type="float">
            <text:p>1.5837</text:p>
          </table:table-cell>
          <table:table-cell office:value-type="float" office:value="0.6185" calcext:value-type="float">
            <text:p>0.61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58" calcext:value-type="float">
            <text:p>0.2985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3543" calcext:value-type="float">
            <text:p>2.3543</text:p>
          </table:table-cell>
          <table:table-cell office:value-type="float" office:value="0.7442" calcext:value-type="float">
            <text:p>0.74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15" calcext:value-type="float">
            <text:p>0.29915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09974" calcext:value-type="float">
            <text:p>0.09974</text:p>
          </table:table-cell>
          <table:table-cell office:value-type="float" office:value="1.5523" calcext:value-type="float">
            <text:p>1.5523</text:p>
          </table:table-cell>
          <table:table-cell office:value-type="float" office:value="0.6079" calcext:value-type="float">
            <text:p>0.607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2986" calcext:value-type="float">
            <text:p>0.2986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3337" calcext:value-type="float">
            <text:p>2.3337</text:p>
          </table:table-cell>
          <table:table-cell office:value-type="float" office:value="0.7407" calcext:value-type="float">
            <text:p>0.740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29938" calcext:value-type="float">
            <text:p>0.29938</text:p>
          </table:table-cell>
          <table:table-cell office:value-type="float" office:value="1.6116" calcext:value-type="float">
            <text:p>1.6116</text:p>
          </table:table-cell>
          <table:table-cell office:value-type="float" office:value="0.6306" calcext:value-type="float">
            <text:p>0.630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9862" calcext:value-type="float">
            <text:p>0.29862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3157" calcext:value-type="float">
            <text:p>2.3157</text:p>
          </table:table-cell>
          <table:table-cell office:value-type="float" office:value="0.738" calcext:value-type="float">
            <text:p>0.7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1.0845" calcext:value-type="float">
            <text:p>1.0845</text:p>
          </table:table-cell>
          <table:table-cell office:value-type="float" office:value="0.4246" calcext:value-type="float">
            <text:p>0.42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" calcext:value-type="float">
            <text:p>0.199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633" calcext:value-type="float">
            <text:p>1.4633</text:p>
          </table:table-cell>
          <table:table-cell office:value-type="float" office:value="0.4796" calcext:value-type="float">
            <text:p>0.47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1408" calcext:value-type="float">
            <text:p>1.1408</text:p>
          </table:table-cell>
          <table:table-cell office:value-type="float" office:value="0.4506" calcext:value-type="float">
            <text:p>0.45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1" calcext:value-type="float">
            <text:p>0.1991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555" calcext:value-type="float">
            <text:p>1.4555</text:p>
          </table:table-cell>
          <table:table-cell office:value-type="float" office:value="0.4789" calcext:value-type="float">
            <text:p>0.47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2" calcext:value-type="float">
            <text:p>0.19952</text:p>
          </table:table-cell>
          <table:table-cell office:value-type="float" office:value="1.1547" calcext:value-type="float">
            <text:p>1.1547</text:p>
          </table:table-cell>
          <table:table-cell office:value-type="float" office:value="0.4602" calcext:value-type="float">
            <text:p>0.46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485" calcext:value-type="float">
            <text:p>1.4485</text:p>
          </table:table-cell>
          <table:table-cell office:value-type="float" office:value="0.4785" calcext:value-type="float">
            <text:p>0.47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1119" calcext:value-type="float">
            <text:p>1.1119</text:p>
          </table:table-cell>
          <table:table-cell office:value-type="float" office:value="0.4445" calcext:value-type="float">
            <text:p>0.44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408" calcext:value-type="float">
            <text:p>1.4408</text:p>
          </table:table-cell>
          <table:table-cell office:value-type="float" office:value="0.4777" calcext:value-type="float">
            <text:p>0.47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1.1038" calcext:value-type="float">
            <text:p>1.1038</text:p>
          </table:table-cell>
          <table:table-cell office:value-type="float" office:value="0.4375" calcext:value-type="float">
            <text:p>0.43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3" calcext:value-type="float">
            <text:p>0.19913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334" calcext:value-type="float">
            <text:p>1.4334</text:p>
          </table:table-cell>
          <table:table-cell office:value-type="float" office:value="0.4768" calcext:value-type="float">
            <text:p>0.47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" calcext:value-type="float">
            <text:p>0.1995</text:p>
          </table:table-cell>
          <table:table-cell office:value-type="float" office:value="1.1215" calcext:value-type="float">
            <text:p>1.1215</text:p>
          </table:table-cell>
          <table:table-cell office:value-type="float" office:value="0.4465" calcext:value-type="float">
            <text:p>0.44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14" calcext:value-type="float">
            <text:p>0.19914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266" calcext:value-type="float">
            <text:p>1.4266</text:p>
          </table:table-cell>
          <table:table-cell office:value-type="float" office:value="0.4762" calcext:value-type="float">
            <text:p>0.47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099" calcext:value-type="float">
            <text:p>1.099</text:p>
          </table:table-cell>
          <table:table-cell office:value-type="float" office:value="0.4377" calcext:value-type="float">
            <text:p>0.43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15" calcext:value-type="float">
            <text:p>0.1991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196" calcext:value-type="float">
            <text:p>1.4196</text:p>
          </table:table-cell>
          <table:table-cell office:value-type="float" office:value="0.4753" calcext:value-type="float">
            <text:p>0.47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" calcext:value-type="float">
            <text:p>0.1995</text:p>
          </table:table-cell>
          <table:table-cell office:value-type="float" office:value="1.0388" calcext:value-type="float">
            <text:p>1.0388</text:p>
          </table:table-cell>
          <table:table-cell office:value-type="float" office:value="0.4146" calcext:value-type="float">
            <text:p>0.41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117" calcext:value-type="float">
            <text:p>1.4117</text:p>
          </table:table-cell>
          <table:table-cell office:value-type="float" office:value="0.4741" calcext:value-type="float">
            <text:p>0.47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7" calcext:value-type="float">
            <text:p>0.09977</text:p>
          </table:table-cell>
          <table:table-cell office:value-type="float" office:value="1.023" calcext:value-type="float">
            <text:p>1.023</text:p>
          </table:table-cell>
          <table:table-cell office:value-type="float" office:value="0.4038" calcext:value-type="float">
            <text:p>0.40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16" calcext:value-type="float">
            <text:p>0.1991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4038" calcext:value-type="float">
            <text:p>1.4038</text:p>
          </table:table-cell>
          <table:table-cell office:value-type="float" office:value="0.4726" calcext:value-type="float">
            <text:p>0.47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46" calcext:value-type="float">
            <text:p>0.19946</text:p>
          </table:table-cell>
          <table:table-cell office:value-type="float" office:value="1.0087" calcext:value-type="float">
            <text:p>1.0087</text:p>
          </table:table-cell>
          <table:table-cell office:value-type="float" office:value="0.3958" calcext:value-type="float">
            <text:p>0.39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19917" calcext:value-type="float">
            <text:p>0.1991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3959" calcext:value-type="float">
            <text:p>1.3959</text:p>
          </table:table-cell>
          <table:table-cell office:value-type="float" office:value="0.4711" calcext:value-type="float">
            <text:p>0.47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68" calcext:value-type="float">
            <text:p>0.09968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5161" calcext:value-type="float">
            <text:p>0.5161</text:p>
          </table:table-cell>
          <table:table-cell office:value-type="float" office:value="0.201" calcext:value-type="float">
            <text:p>0.20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961" calcext:value-type="float">
            <text:p>0.09961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7009" calcext:value-type="float">
            <text:p>0.7009</text:p>
          </table:table-cell>
          <table:table-cell office:value-type="float" office:value="0.2376" calcext:value-type="float">
            <text:p>0.23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</table:table>
      <table:table table:name="aggregated_a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number-columns-repeated="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Remaining Subpopulations</text:p>
          </table:table-cell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03458584344" calcext:value-type="float">
            <text:p>10345858434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4883" calcext:value-type="float">
            <text:p>488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.74803033654485E+016" calcext:value-type="float">
            <text:p>7.74803033654485E+01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5390336" calcext:value-type="float">
            <text:p>325390336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office:value-type="float" office:value="344604672" calcext:value-type="float">
            <text:p>344604672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  <table:table-cell office:value-type="float" office:value="352976896" calcext:value-type="float">
            <text:p>352976896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67" calcext:value-type="float">
            <text:p>767</text:p>
          </table:table-cell>
          <table:table-cell office:value-type="float" office:value="357990400" calcext:value-type="float">
            <text:p>357990400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77" calcext:value-type="float">
            <text:p>977</text:p>
          </table:table-cell>
          <table:table-cell office:value-type="float" office:value="367431680" calcext:value-type="float">
            <text:p>367431680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99" calcext:value-type="float">
            <text:p>1199</text:p>
          </table:table-cell>
          <table:table-cell office:value-type="float" office:value="375902208" calcext:value-type="float">
            <text:p>375902208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13" calcext:value-type="float">
            <text:p>1413</text:p>
          </table:table-cell>
          <table:table-cell office:value-type="float" office:value="381067264" calcext:value-type="float">
            <text:p>381067264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21" calcext:value-type="float">
            <text:p>1621</text:p>
          </table:table-cell>
          <table:table-cell office:value-type="float" office:value="385622016" calcext:value-type="float">
            <text:p>385622016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02" calcext:value-type="float">
            <text:p>1802</text:p>
          </table:table-cell>
          <table:table-cell office:value-type="float" office:value="390356992" calcext:value-type="float">
            <text:p>390356992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68" calcext:value-type="float">
            <text:p>1968</text:p>
          </table:table-cell>
          <table:table-cell office:value-type="float" office:value="396890112" calcext:value-type="float">
            <text:p>396890112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97" calcext:value-type="float">
            <text:p>2097</text:p>
          </table:table-cell>
          <table:table-cell office:value-type="float" office:value="403206144" calcext:value-type="float">
            <text:p>40320614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67" calcext:value-type="float">
            <text:p>2367</text:p>
          </table:table-cell>
          <table:table-cell office:value-type="float" office:value="287698944" calcext:value-type="float">
            <text:p>287698944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88" calcext:value-type="float">
            <text:p>2488</text:p>
          </table:table-cell>
          <table:table-cell office:value-type="float" office:value="290922496" calcext:value-type="float">
            <text:p>29092249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97" calcext:value-type="float">
            <text:p>2597</text:p>
          </table:table-cell>
          <table:table-cell office:value-type="float" office:value="295067648" calcext:value-type="float">
            <text:p>295067648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08" calcext:value-type="float">
            <text:p>2708</text:p>
          </table:table-cell>
          <table:table-cell office:value-type="float" office:value="298225664" calcext:value-type="float">
            <text:p>298225664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809" calcext:value-type="float">
            <text:p>2809</text:p>
          </table:table-cell>
          <table:table-cell office:value-type="float" office:value="302002176" calcext:value-type="float">
            <text:p>302002176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12" calcext:value-type="float">
            <text:p>2912</text:p>
          </table:table-cell>
          <table:table-cell office:value-type="float" office:value="306515968" calcext:value-type="float">
            <text:p>306515968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08" calcext:value-type="float">
            <text:p>3008</text:p>
          </table:table-cell>
          <table:table-cell office:value-type="float" office:value="309760000" calcext:value-type="float">
            <text:p>309760000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99" calcext:value-type="float">
            <text:p>3099</text:p>
          </table:table-cell>
          <table:table-cell office:value-type="float" office:value="313638912" calcext:value-type="float">
            <text:p>313638912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83" calcext:value-type="float">
            <text:p>3183</text:p>
          </table:table-cell>
          <table:table-cell office:value-type="float" office:value="317530112" calcext:value-type="float">
            <text:p>317530112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46" calcext:value-type="float">
            <text:p>3246</text:p>
          </table:table-cell>
          <table:table-cell office:value-type="float" office:value="320180224" calcext:value-type="float">
            <text:p>320180224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68" calcext:value-type="float">
            <text:p>3468</text:p>
          </table:table-cell>
          <table:table-cell office:value-type="float" office:value="231022592" calcext:value-type="float">
            <text:p>231022592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539" calcext:value-type="float">
            <text:p>3539</text:p>
          </table:table-cell>
          <table:table-cell office:value-type="float" office:value="233766912" calcext:value-type="float">
            <text:p>233766912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599" calcext:value-type="float">
            <text:p>3599</text:p>
          </table:table-cell>
          <table:table-cell office:value-type="float" office:value="236609536" calcext:value-type="float">
            <text:p>236609536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64" calcext:value-type="float">
            <text:p>3664</text:p>
          </table:table-cell>
          <table:table-cell office:value-type="float" office:value="240349184" calcext:value-type="float">
            <text:p>240349184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718" calcext:value-type="float">
            <text:p>3718</text:p>
          </table:table-cell>
          <table:table-cell office:value-type="float" office:value="243736576" calcext:value-type="float">
            <text:p>243736576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73" calcext:value-type="float">
            <text:p>3773</text:p>
          </table:table-cell>
          <table:table-cell office:value-type="float" office:value="246452224" calcext:value-type="float">
            <text:p>24645222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831" calcext:value-type="float">
            <text:p>3831</text:p>
          </table:table-cell>
          <table:table-cell office:value-type="float" office:value="250060800" calcext:value-type="float">
            <text:p>250060800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890" calcext:value-type="float">
            <text:p>3890</text:p>
          </table:table-cell>
          <table:table-cell office:value-type="float" office:value="252071936" calcext:value-type="float">
            <text:p>252071936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38" calcext:value-type="float">
            <text:p>3938</text:p>
          </table:table-cell>
          <table:table-cell office:value-type="float" office:value="253648896" calcext:value-type="float">
            <text:p>253648896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982" calcext:value-type="float">
            <text:p>3982</text:p>
          </table:table-cell>
          <table:table-cell office:value-type="float" office:value="253501440" calcext:value-type="float">
            <text:p>253501440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98" calcext:value-type="float">
            <text:p>4098</text:p>
          </table:table-cell>
          <table:table-cell office:value-type="float" office:value="152510464" calcext:value-type="float">
            <text:p>152510464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136" calcext:value-type="float">
            <text:p>4136</text:p>
          </table:table-cell>
          <table:table-cell office:value-type="float" office:value="153620480" calcext:value-type="float">
            <text:p>153620480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74" calcext:value-type="float">
            <text:p>4174</text:p>
          </table:table-cell>
          <table:table-cell office:value-type="float" office:value="154771456" calcext:value-type="float">
            <text:p>154771456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212" calcext:value-type="float">
            <text:p>4212</text:p>
          </table:table-cell>
          <table:table-cell office:value-type="float" office:value="155873280" calcext:value-type="float">
            <text:p>15587328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54" calcext:value-type="float">
            <text:p>4254</text:p>
          </table:table-cell>
          <table:table-cell office:value-type="float" office:value="157175808" calcext:value-type="float">
            <text:p>157175808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94" calcext:value-type="float">
            <text:p>4294</text:p>
          </table:table-cell>
          <table:table-cell office:value-type="float" office:value="158789632" calcext:value-type="float">
            <text:p>158789632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29" calcext:value-type="float">
            <text:p>4329</text:p>
          </table:table-cell>
          <table:table-cell office:value-type="float" office:value="159866880" calcext:value-type="float">
            <text:p>15986688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65" calcext:value-type="float">
            <text:p>4365</text:p>
          </table:table-cell>
          <table:table-cell office:value-type="float" office:value="161116160" calcext:value-type="float">
            <text:p>161116160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01" calcext:value-type="float">
            <text:p>4401</text:p>
          </table:table-cell>
          <table:table-cell office:value-type="float" office:value="162000896" calcext:value-type="float">
            <text:p>162000896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36" calcext:value-type="float">
            <text:p>4436</text:p>
          </table:table-cell>
          <table:table-cell office:value-type="float" office:value="162906112" calcext:value-type="float">
            <text:p>162906112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11" calcext:value-type="float">
            <text:p>4511</text:p>
          </table:table-cell>
          <table:table-cell office:value-type="float" office:value="109768704" calcext:value-type="float">
            <text:p>109768704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44" calcext:value-type="float">
            <text:p>4544</text:p>
          </table:table-cell>
          <table:table-cell office:value-type="float" office:value="110272512" calcext:value-type="float">
            <text:p>110272512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73" calcext:value-type="float">
            <text:p>4573</text:p>
          </table:table-cell>
          <table:table-cell office:value-type="float" office:value="110456832" calcext:value-type="float">
            <text:p>110456832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04" calcext:value-type="float">
            <text:p>4604</text:p>
          </table:table-cell>
          <table:table-cell office:value-type="float" office:value="111132672" calcext:value-type="float">
            <text:p>111132672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635" calcext:value-type="float">
            <text:p>4635</text:p>
          </table:table-cell>
          <table:table-cell office:value-type="float" office:value="112242688" calcext:value-type="float">
            <text:p>112242688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663" calcext:value-type="float">
            <text:p>4663</text:p>
          </table:table-cell>
          <table:table-cell office:value-type="float" office:value="112295936" calcext:value-type="float">
            <text:p>112295936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692" calcext:value-type="float">
            <text:p>4692</text:p>
          </table:table-cell>
          <table:table-cell office:value-type="float" office:value="114012160" calcext:value-type="float">
            <text:p>114012160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724" calcext:value-type="float">
            <text:p>4724</text:p>
          </table:table-cell>
          <table:table-cell office:value-type="float" office:value="115171328" calcext:value-type="float">
            <text:p>115171328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752" calcext:value-type="float">
            <text:p>4752</text:p>
          </table:table-cell>
          <table:table-cell office:value-type="float" office:value="116072448" calcext:value-type="float">
            <text:p>116072448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85" calcext:value-type="float">
            <text:p>4785</text:p>
          </table:table-cell>
          <table:table-cell office:value-type="float" office:value="116953088" calcext:value-type="float">
            <text:p>116953088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ggregation Count: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Timer Name</text:p>
          </table:table-cell>
          <table:table-cell office:value-type="string" calcext:value-type="string">
            <text:p>Valu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Time (ns):</text:p>
          </table:table-cell>
          <table:table-cell office:value-type="float" office:value="10345858434" calcext:value-type="float">
            <text:p>1034585843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Wall Time (ms):</text:p>
          </table:table-cell>
          <table:table-cell office:value-type="float" office:value="3569" calcext:value-type="float">
            <text:p>3569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Cycles:</text:p>
          </table:table-cell>
          <table:table-cell office:value-type="float" office:value="7748030336544852" calcext:value-type="float">
            <text:p>774803033654485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Snapshot Time(ms)</text:p>
          </table:table-cell>
          <table:table-cell office:value-type="string" calcext:value-type="string">
            <text:p>Value(Bytes)</text:p>
          </table:table-cell>
          <table:table-cell table:number-columns-repeated="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539033" calcext:value-type="float">
            <text:p>32539033</text:p>
          </table:table-cell>
          <table:table-cell table:number-columns-repeated="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office:value-type="float" office:value="34460467" calcext:value-type="float">
            <text:p>34460467</text:p>
          </table:table-cell>
          <table:table-cell table:number-columns-repeated="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  <table:table-cell office:value-type="float" office:value="35297689" calcext:value-type="float">
            <text:p>35297689</text:p>
          </table:table-cell>
          <table:table-cell table:number-columns-repeated="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67" calcext:value-type="float">
            <text:p>767</text:p>
          </table:table-cell>
          <table:table-cell office:value-type="float" office:value="35799040" calcext:value-type="float">
            <text:p>35799040</text:p>
          </table:table-cell>
          <table:table-cell table:number-columns-repeated="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77" calcext:value-type="float">
            <text:p>977</text:p>
          </table:table-cell>
          <table:table-cell office:value-type="float" office:value="36743168" calcext:value-type="float">
            <text:p>36743168</text:p>
          </table:table-cell>
          <table:table-cell table:number-columns-repeated="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99" calcext:value-type="float">
            <text:p>1199</text:p>
          </table:table-cell>
          <table:table-cell office:value-type="float" office:value="37590220" calcext:value-type="float">
            <text:p>37590220</text:p>
          </table:table-cell>
          <table:table-cell table:number-columns-repeated="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13" calcext:value-type="float">
            <text:p>1413</text:p>
          </table:table-cell>
          <table:table-cell office:value-type="float" office:value="38106726" calcext:value-type="float">
            <text:p>38106726</text:p>
          </table:table-cell>
          <table:table-cell table:number-columns-repeated="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621" calcext:value-type="float">
            <text:p>1621</text:p>
          </table:table-cell>
          <table:table-cell office:value-type="float" office:value="38562201" calcext:value-type="float">
            <text:p>38562201</text:p>
          </table:table-cell>
          <table:table-cell table:number-columns-repeated="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02" calcext:value-type="float">
            <text:p>1802</text:p>
          </table:table-cell>
          <table:table-cell office:value-type="float" office:value="39035699" calcext:value-type="float">
            <text:p>39035699</text:p>
          </table:table-cell>
          <table:table-cell table:number-columns-repeated="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68" calcext:value-type="float">
            <text:p>1968</text:p>
          </table:table-cell>
          <table:table-cell office:value-type="float" office:value="39689011" calcext:value-type="float">
            <text:p>39689011</text:p>
          </table:table-cell>
          <table:table-cell table:number-columns-repeated="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97" calcext:value-type="float">
            <text:p>2097</text:p>
          </table:table-cell>
          <table:table-cell office:value-type="float" office:value="40320614" calcext:value-type="float">
            <text:p>40320614</text:p>
          </table:table-cell>
          <table:table-cell table:number-columns-repeated="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367" calcext:value-type="float">
            <text:p>2367</text:p>
          </table:table-cell>
          <table:table-cell office:value-type="float" office:value="41099849" calcext:value-type="float">
            <text:p>41099849</text:p>
          </table:table-cell>
          <table:table-cell table:number-columns-repeated="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488" calcext:value-type="float">
            <text:p>2488</text:p>
          </table:table-cell>
          <table:table-cell office:value-type="float" office:value="41560356" calcext:value-type="float">
            <text:p>41560356</text:p>
          </table:table-cell>
          <table:table-cell table:number-columns-repeated="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597" calcext:value-type="float">
            <text:p>2597</text:p>
          </table:table-cell>
          <table:table-cell office:value-type="float" office:value="42152521" calcext:value-type="float">
            <text:p>42152521</text:p>
          </table:table-cell>
          <table:table-cell table:number-columns-repeated="1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08" calcext:value-type="float">
            <text:p>2708</text:p>
          </table:table-cell>
          <table:table-cell office:value-type="float" office:value="42603666" calcext:value-type="float">
            <text:p>42603666</text:p>
          </table:table-cell>
          <table:table-cell table:number-columns-repeated="1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809" calcext:value-type="float">
            <text:p>2809</text:p>
          </table:table-cell>
          <table:table-cell office:value-type="float" office:value="43143168" calcext:value-type="float">
            <text:p>43143168</text:p>
          </table:table-cell>
          <table:table-cell table:number-columns-repeated="1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912" calcext:value-type="float">
            <text:p>2912</text:p>
          </table:table-cell>
          <table:table-cell office:value-type="float" office:value="43787995" calcext:value-type="float">
            <text:p>43787995</text:p>
          </table:table-cell>
          <table:table-cell table:number-columns-repeated="1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08" calcext:value-type="float">
            <text:p>3008</text:p>
          </table:table-cell>
          <table:table-cell office:value-type="float" office:value="44251428" calcext:value-type="float">
            <text:p>44251428</text:p>
          </table:table-cell>
          <table:table-cell table:number-columns-repeated="1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99" calcext:value-type="float">
            <text:p>3099</text:p>
          </table:table-cell>
          <table:table-cell office:value-type="float" office:value="44805558" calcext:value-type="float">
            <text:p>44805558</text:p>
          </table:table-cell>
          <table:table-cell table:number-columns-repeated="1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83" calcext:value-type="float">
            <text:p>3183</text:p>
          </table:table-cell>
          <table:table-cell office:value-type="float" office:value="45361444" calcext:value-type="float">
            <text:p>45361444</text:p>
          </table:table-cell>
          <table:table-cell table:number-columns-repeated="1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46" calcext:value-type="float">
            <text:p>3246</text:p>
          </table:table-cell>
          <table:table-cell office:value-type="float" office:value="45740032" calcext:value-type="float">
            <text:p>45740032</text:p>
          </table:table-cell>
          <table:table-cell table:number-columns-repeated="1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68" calcext:value-type="float">
            <text:p>3468</text:p>
          </table:table-cell>
          <table:table-cell office:value-type="float" office:value="46204518" calcext:value-type="float">
            <text:p>46204518</text:p>
          </table:table-cell>
          <table:table-cell table:number-columns-repeated="1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539" calcext:value-type="float">
            <text:p>3539</text:p>
          </table:table-cell>
          <table:table-cell office:value-type="float" office:value="46753382" calcext:value-type="float">
            <text:p>46753382</text:p>
          </table:table-cell>
          <table:table-cell table:number-columns-repeated="1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599" calcext:value-type="float">
            <text:p>3599</text:p>
          </table:table-cell>
          <table:table-cell office:value-type="float" office:value="47321907" calcext:value-type="float">
            <text:p>47321907</text:p>
          </table:table-cell>
          <table:table-cell table:number-columns-repeated="1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664" calcext:value-type="float">
            <text:p>3664</text:p>
          </table:table-cell>
          <table:table-cell office:value-type="float" office:value="48069836" calcext:value-type="float">
            <text:p>48069836</text:p>
          </table:table-cell>
          <table:table-cell table:number-columns-repeated="1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718" calcext:value-type="float">
            <text:p>3718</text:p>
          </table:table-cell>
          <table:table-cell office:value-type="float" office:value="48747315" calcext:value-type="float">
            <text:p>48747315</text:p>
          </table:table-cell>
          <table:table-cell table:number-columns-repeated="1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773" calcext:value-type="float">
            <text:p>3773</text:p>
          </table:table-cell>
          <table:table-cell office:value-type="float" office:value="49290444" calcext:value-type="float">
            <text:p>49290444</text:p>
          </table:table-cell>
          <table:table-cell table:number-columns-repeated="1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831" calcext:value-type="float">
            <text:p>3831</text:p>
          </table:table-cell>
          <table:table-cell office:value-type="float" office:value="50012160" calcext:value-type="float">
            <text:p>50012160</text:p>
          </table:table-cell>
          <table:table-cell table:number-columns-repeated="1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890" calcext:value-type="float">
            <text:p>3890</text:p>
          </table:table-cell>
          <table:table-cell office:value-type="float" office:value="50414387" calcext:value-type="float">
            <text:p>50414387</text:p>
          </table:table-cell>
          <table:table-cell table:number-columns-repeated="1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38" calcext:value-type="float">
            <text:p>3938</text:p>
          </table:table-cell>
          <table:table-cell office:value-type="float" office:value="50729779" calcext:value-type="float">
            <text:p>50729779</text:p>
          </table:table-cell>
          <table:table-cell table:number-columns-repeated="1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982" calcext:value-type="float">
            <text:p>3982</text:p>
          </table:table-cell>
          <table:table-cell office:value-type="float" office:value="50700288" calcext:value-type="float">
            <text:p>50700288</text:p>
          </table:table-cell>
          <table:table-cell table:number-columns-repeated="1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098" calcext:value-type="float">
            <text:p>4098</text:p>
          </table:table-cell>
          <table:table-cell office:value-type="float" office:value="50836821" calcext:value-type="float">
            <text:p>50836821</text:p>
          </table:table-cell>
          <table:table-cell table:number-columns-repeated="1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136" calcext:value-type="float">
            <text:p>4136</text:p>
          </table:table-cell>
          <table:table-cell office:value-type="float" office:value="51206826" calcext:value-type="float">
            <text:p>51206826</text:p>
          </table:table-cell>
          <table:table-cell table:number-columns-repeated="1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174" calcext:value-type="float">
            <text:p>4174</text:p>
          </table:table-cell>
          <table:table-cell office:value-type="float" office:value="51590485" calcext:value-type="float">
            <text:p>51590485</text:p>
          </table:table-cell>
          <table:table-cell table:number-columns-repeated="1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212" calcext:value-type="float">
            <text:p>4212</text:p>
          </table:table-cell>
          <table:table-cell office:value-type="float" office:value="51957760" calcext:value-type="float">
            <text:p>51957760</text:p>
          </table:table-cell>
          <table:table-cell table:number-columns-repeated="1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254" calcext:value-type="float">
            <text:p>4254</text:p>
          </table:table-cell>
          <table:table-cell office:value-type="float" office:value="52391936" calcext:value-type="float">
            <text:p>52391936</text:p>
          </table:table-cell>
          <table:table-cell table:number-columns-repeated="1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294" calcext:value-type="float">
            <text:p>4294</text:p>
          </table:table-cell>
          <table:table-cell office:value-type="float" office:value="52929877" calcext:value-type="float">
            <text:p>52929877</text:p>
          </table:table-cell>
          <table:table-cell table:number-columns-repeated="1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329" calcext:value-type="float">
            <text:p>4329</text:p>
          </table:table-cell>
          <table:table-cell office:value-type="float" office:value="53288960" calcext:value-type="float">
            <text:p>53288960</text:p>
          </table:table-cell>
          <table:table-cell table:number-columns-repeated="1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365" calcext:value-type="float">
            <text:p>4365</text:p>
          </table:table-cell>
          <table:table-cell office:value-type="float" office:value="53705386" calcext:value-type="float">
            <text:p>53705386</text:p>
          </table:table-cell>
          <table:table-cell table:number-columns-repeated="1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401" calcext:value-type="float">
            <text:p>4401</text:p>
          </table:table-cell>
          <table:table-cell office:value-type="float" office:value="54000298" calcext:value-type="float">
            <text:p>54000298</text:p>
          </table:table-cell>
          <table:table-cell table:number-columns-repeated="1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436" calcext:value-type="float">
            <text:p>4436</text:p>
          </table:table-cell>
          <table:table-cell office:value-type="float" office:value="54302037" calcext:value-type="float">
            <text:p>54302037</text:p>
          </table:table-cell>
          <table:table-cell table:number-columns-repeated="1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11" calcext:value-type="float">
            <text:p>4511</text:p>
          </table:table-cell>
          <table:table-cell office:value-type="float" office:value="54884352" calcext:value-type="float">
            <text:p>54884352</text:p>
          </table:table-cell>
          <table:table-cell table:number-columns-repeated="1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544" calcext:value-type="float">
            <text:p>4544</text:p>
          </table:table-cell>
          <table:table-cell office:value-type="float" office:value="55136256" calcext:value-type="float">
            <text:p>55136256</text:p>
          </table:table-cell>
          <table:table-cell table:number-columns-repeated="1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73" calcext:value-type="float">
            <text:p>4573</text:p>
          </table:table-cell>
          <table:table-cell office:value-type="float" office:value="55228416" calcext:value-type="float">
            <text:p>55228416</text:p>
          </table:table-cell>
          <table:table-cell table:number-columns-repeated="1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04" calcext:value-type="float">
            <text:p>4604</text:p>
          </table:table-cell>
          <table:table-cell office:value-type="float" office:value="55566336" calcext:value-type="float">
            <text:p>55566336</text:p>
          </table:table-cell>
          <table:table-cell table:number-columns-repeated="1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635" calcext:value-type="float">
            <text:p>4635</text:p>
          </table:table-cell>
          <table:table-cell office:value-type="float" office:value="56121344" calcext:value-type="float">
            <text:p>56121344</text:p>
          </table:table-cell>
          <table:table-cell table:number-columns-repeated="1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663" calcext:value-type="float">
            <text:p>4663</text:p>
          </table:table-cell>
          <table:table-cell office:value-type="float" office:value="56147968" calcext:value-type="float">
            <text:p>56147968</text:p>
          </table:table-cell>
          <table:table-cell table:number-columns-repeated="1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692" calcext:value-type="float">
            <text:p>4692</text:p>
          </table:table-cell>
          <table:table-cell office:value-type="float" office:value="57006080" calcext:value-type="float">
            <text:p>57006080</text:p>
          </table:table-cell>
          <table:table-cell table:number-columns-repeated="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724" calcext:value-type="float">
            <text:p>4724</text:p>
          </table:table-cell>
          <table:table-cell office:value-type="float" office:value="57585664" calcext:value-type="float">
            <text:p>57585664</text:p>
          </table:table-cell>
          <table:table-cell table:number-columns-repeated="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752" calcext:value-type="float">
            <text:p>4752</text:p>
          </table:table-cell>
          <table:table-cell office:value-type="float" office:value="58036224" calcext:value-type="float">
            <text:p>58036224</text:p>
          </table:table-cell>
          <table:table-cell table:number-columns-repeated="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785" calcext:value-type="float">
            <text:p>4785</text:p>
          </table:table-cell>
          <table:table-cell office:value-type="float" office:value="58476544" calcext:value-type="float">
            <text:p>5847654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Hits</text:p>
          </table:table-cell>
          <table:table-cell office:value-type="string" calcext:value-type="string">
            <text:p>Total</text:p>
          </table:table-cell>
          <table:table-cell table:number-columns-repeated="18"/>
        </table:table-row>
        <table:table-row table:style-name="ro1">
          <table:table-cell office:value-type="float" office:value="2250" calcext:value-type="float">
            <text:p>2250</text:p>
          </table:table-cell>
          <table:table-cell office:value-type="float" office:value="2810" calcext:value-type="float">
            <text:p>281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Percent Hit:</text:p>
          </table:table-cell>
          <table:table-cell table:style-name="ce1" office:value-type="string" calcext:value-type="string">
            <text:p>80.0712%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Fitness</text:p>
          </table:table-cell>
          <table:table-cell table:number-columns-repeated="19"/>
        </table:table-row>
        <table:table-row table:style-name="ro1">
          <table:table-cell office:value-type="float" office:value="0.998714" calcext:value-type="float">
            <text:p>0.998714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eal|Predicted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ammeo|Cammeo</text:p>
          </table:table-cell>
          <table:table-cell office:value-type="string" calcext:value-type="string">
            <text:p>Cammeo|Osmancik</text:p>
          </table:table-cell>
          <table:table-cell office:value-type="string" calcext:value-type="string">
            <text:p>Osmancik|Osmancik</text:p>
          </table:table-cell>
          <table:table-cell office:value-type="string" calcext:value-type="string">
            <text:p>Osmancik|Cammeo</text:p>
          </table:table-cell>
          <table:table-cell table:number-columns-repeated="16"/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347" calcext:value-type="float">
            <text:p>347</text:p>
          </table:table-cell>
          <table:table-cell office:value-type="float" office:value="1466" calcext:value-type="float">
            <text:p>1466</text:p>
          </table:table-cell>
          <table:table-cell office:value-type="float" office:value="212" calcext:value-type="float">
            <text:p>212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EN#</text:p>
          </table:table-cell>
          <table:table-cell office:value-type="string" calcext:value-type="string">
            <text:p>SUB#</text:p>
          </table:table-cell>
          <table:table-cell office:value-type="string" calcext:value-type="string">
            <text:p>μFGEN</text:p>
          </table:table-cell>
          <table:table-cell office:value-type="string" calcext:value-type="string">
            <text:p>FsBestGEN</text:p>
          </table:table-cell>
          <table:table-cell office:value-type="string" calcext:value-type="string">
            <text:p>FsWorstGEN</text:p>
          </table:table-cell>
          <table:table-cell office:value-type="string" calcext:value-type="string">
            <text:p>μTreeSzGEN</text:p>
          </table:table-cell>
          <table:table-cell office:value-type="string" calcext:value-type="string">
            <text:p>μTreeDpGEN</text:p>
          </table:table-cell>
          <table:table-cell office:value-type="string" calcext:value-type="string">
            <text:p>bTreeSzGEN</text:p>
          </table:table-cell>
          <table:table-cell office:value-type="string" calcext:value-type="string">
            <text:p>bTreeDpGEN</text:p>
          </table:table-cell>
          <table:table-cell office:value-type="string" calcext:value-type="string">
            <text:p>wTreeSzGEN</text:p>
          </table:table-cell>
          <table:table-cell office:value-type="string" calcext:value-type="string">
            <text:p>wTreeDpGEN</text:p>
          </table:table-cell>
          <table:table-cell office:value-type="string" calcext:value-type="string">
            <text:p>μFRUN</text:p>
          </table:table-cell>
          <table:table-cell office:value-type="string" calcext:value-type="string">
            <text:p>FsBestRUN</text:p>
          </table:table-cell>
          <table:table-cell office:value-type="string" calcext:value-type="string">
            <text:p>FsWorstRUN</text:p>
          </table:table-cell>
          <table:table-cell office:value-type="string" calcext:value-type="string">
            <text:p>μTreeSzRUN</text:p>
          </table:table-cell>
          <table:table-cell office:value-type="string" calcext:value-type="string">
            <text:p>μTreeDpRUN</text:p>
          </table:table-cell>
          <table:table-cell office:value-type="string" calcext:value-type="string">
            <text:p>bTreeSzRUN</text:p>
          </table:table-cell>
          <table:table-cell office:value-type="string" calcext:value-type="string">
            <text:p>bTreeDpRUN</text:p>
          </table:table-cell>
          <table:table-cell office:value-type="string" calcext:value-type="string">
            <text:p>wTreeSzRUN</text:p>
          </table:table-cell>
          <table:table-cell office:value-type="string" calcext:value-type="string">
            <text:p>wTreeDpRUN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0.95772" calcext:value-type="float">
            <text:p>0.95772</text:p>
          </table:table-cell>
          <table:table-cell office:value-type="float" office:value="0.99844" calcext:value-type="float">
            <text:p>0.99844</text:p>
          </table:table-cell>
          <table:table-cell office:value-type="float" office:value="0" calcext:value-type="float">
            <text:p>0</text:p>
          </table:table-cell>
          <table:table-cell office:value-type="float" office:value="17.6318" calcext:value-type="float">
            <text:p>17.6318</text:p>
          </table:table-cell>
          <table:table-cell office:value-type="float" office:value="3.3337" calcext:value-type="float">
            <text:p>3.333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0.95772" calcext:value-type="float">
            <text:p>0.95772</text:p>
          </table:table-cell>
          <table:table-cell office:value-type="float" office:value="0.99844" calcext:value-type="float">
            <text:p>0.99844</text:p>
          </table:table-cell>
          <table:table-cell office:value-type="float" office:value="0" calcext:value-type="float">
            <text:p>0</text:p>
          </table:table-cell>
          <table:table-cell office:value-type="float" office:value="17.6318" calcext:value-type="float">
            <text:p>17.6318</text:p>
          </table:table-cell>
          <table:table-cell office:value-type="float" office:value="3.3337" calcext:value-type="float">
            <text:p>3.333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9137" calcext:value-type="float">
            <text:p>0.99137</text:p>
          </table:table-cell>
          <table:table-cell office:value-type="float" office:value="0.99845" calcext:value-type="float">
            <text:p>0.99845</text:p>
          </table:table-cell>
          <table:table-cell office:value-type="float" office:value="0" calcext:value-type="float">
            <text:p>0</text:p>
          </table:table-cell>
          <table:table-cell office:value-type="float" office:value="16.1206" calcext:value-type="float">
            <text:p>16.1206</text:p>
          </table:table-cell>
          <table:table-cell office:value-type="float" office:value="3.4087" calcext:value-type="float">
            <text:p>3.408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0.97457" calcext:value-type="float">
            <text:p>0.97457</text:p>
          </table:table-cell>
          <table:table-cell office:value-type="float" office:value="0.99845" calcext:value-type="float">
            <text:p>0.99845</text:p>
          </table:table-cell>
          <table:table-cell office:value-type="float" office:value="0" calcext:value-type="float">
            <text:p>0</text:p>
          </table:table-cell>
          <table:table-cell office:value-type="float" office:value="16.8762" calcext:value-type="float">
            <text:p>16.8762</text:p>
          </table:table-cell>
          <table:table-cell office:value-type="float" office:value="3.3712" calcext:value-type="float">
            <text:p>3.37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99017" calcext:value-type="float">
            <text:p>0.99017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5.4151" calcext:value-type="float">
            <text:p>15.4151</text:p>
          </table:table-cell>
          <table:table-cell office:value-type="float" office:value="3.476" calcext:value-type="float">
            <text:p>3.47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0.97975" calcext:value-type="float">
            <text:p>0.97975</text:p>
          </table:table-cell>
          <table:table-cell office:value-type="float" office:value="0.9985" calcext:value-type="float">
            <text:p>0.9985</text:p>
          </table:table-cell>
          <table:table-cell office:value-type="float" office:value="0" calcext:value-type="float">
            <text:p>0</text:p>
          </table:table-cell>
          <table:table-cell office:value-type="float" office:value="16.3893" calcext:value-type="float">
            <text:p>16.3893</text:p>
          </table:table-cell>
          <table:table-cell office:value-type="float" office:value="3.4062" calcext:value-type="float">
            <text:p>3.406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99287" calcext:value-type="float">
            <text:p>0.99287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.0997" calcext:value-type="float">
            <text:p>0.0997</text:p>
          </table:table-cell>
          <table:table-cell office:value-type="float" office:value="14.739" calcext:value-type="float">
            <text:p>14.739</text:p>
          </table:table-cell>
          <table:table-cell office:value-type="float" office:value="3.5407" calcext:value-type="float">
            <text:p>3.540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.98303" calcext:value-type="float">
            <text:p>0.98303</text:p>
          </table:table-cell>
          <table:table-cell office:value-type="float" office:value="0.99853" calcext:value-type="float">
            <text:p>0.99853</text:p>
          </table:table-cell>
          <table:table-cell office:value-type="float" office:value="0" calcext:value-type="float">
            <text:p>0</text:p>
          </table:table-cell>
          <table:table-cell office:value-type="float" office:value="15.9768" calcext:value-type="float">
            <text:p>15.9768</text:p>
          </table:table-cell>
          <table:table-cell office:value-type="float" office:value="3.4399" calcext:value-type="float">
            <text:p>3.439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99413" calcext:value-type="float">
            <text:p>0.99413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4.0916" calcext:value-type="float">
            <text:p>14.0916</text:p>
          </table:table-cell>
          <table:table-cell office:value-type="float" office:value="3.5449" calcext:value-type="float">
            <text:p>3.544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0.98526" calcext:value-type="float">
            <text:p>0.98526</text:p>
          </table:table-cell>
          <table:table-cell office:value-type="float" office:value="0.99855" calcext:value-type="float">
            <text:p>0.99855</text:p>
          </table:table-cell>
          <table:table-cell office:value-type="float" office:value="0" calcext:value-type="float">
            <text:p>0</text:p>
          </table:table-cell>
          <table:table-cell office:value-type="float" office:value="15.5995" calcext:value-type="float">
            <text:p>15.5995</text:p>
          </table:table-cell>
          <table:table-cell office:value-type="float" office:value="3.4607" calcext:value-type="float">
            <text:p>3.460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99462" calcext:value-type="float">
            <text:p>0.99462</text:p>
          </table:table-cell>
          <table:table-cell office:value-type="float" office:value="0.99858" calcext:value-type="float">
            <text:p>0.99858</text:p>
          </table:table-cell>
          <table:table-cell office:value-type="float" office:value="0.09968" calcext:value-type="float">
            <text:p>0.09968</text:p>
          </table:table-cell>
          <table:table-cell office:value-type="float" office:value="13.3194" calcext:value-type="float">
            <text:p>13.3194</text:p>
          </table:table-cell>
          <table:table-cell office:value-type="float" office:value="3.4952" calcext:value-type="float">
            <text:p>3.495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.98681" calcext:value-type="float">
            <text:p>0.98681</text:p>
          </table:table-cell>
          <table:table-cell office:value-type="float" office:value="0.99858" calcext:value-type="float">
            <text:p>0.99858</text:p>
          </table:table-cell>
          <table:table-cell office:value-type="float" office:value="0" calcext:value-type="float">
            <text:p>0</text:p>
          </table:table-cell>
          <table:table-cell office:value-type="float" office:value="15.2196" calcext:value-type="float">
            <text:p>15.2196</text:p>
          </table:table-cell>
          <table:table-cell office:value-type="float" office:value="3.4664" calcext:value-type="float">
            <text:p>3.466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99387" calcext:value-type="float">
            <text:p>0.99387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3.0581" calcext:value-type="float">
            <text:p>13.0581</text:p>
          </table:table-cell>
          <table:table-cell office:value-type="float" office:value="3.4865" calcext:value-type="float">
            <text:p>3.486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0.98783" calcext:value-type="float">
            <text:p>0.98783</text:p>
          </table:table-cell>
          <table:table-cell office:value-type="float" office:value="0.99862" calcext:value-type="float">
            <text:p>0.99862</text:p>
          </table:table-cell>
          <table:table-cell office:value-type="float" office:value="0" calcext:value-type="float">
            <text:p>0</text:p>
          </table:table-cell>
          <table:table-cell office:value-type="float" office:value="14.9107" calcext:value-type="float">
            <text:p>14.9107</text:p>
          </table:table-cell>
          <table:table-cell office:value-type="float" office:value="3.4694" calcext:value-type="float">
            <text:p>3.469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99488" calcext:value-type="float">
            <text:p>0.99488</text:p>
          </table:table-cell>
          <table:table-cell office:value-type="float" office:value="0.99865" calcext:value-type="float">
            <text:p>0.99865</text:p>
          </table:table-cell>
          <table:table-cell office:value-type="float" office:value="0" calcext:value-type="float">
            <text:p>0</text:p>
          </table:table-cell>
          <table:table-cell office:value-type="float" office:value="12.8089" calcext:value-type="float">
            <text:p>12.8089</text:p>
          </table:table-cell>
          <table:table-cell office:value-type="float" office:value="3.4979" calcext:value-type="float">
            <text:p>3.497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0.98873" calcext:value-type="float">
            <text:p>0.98873</text:p>
          </table:table-cell>
          <table:table-cell office:value-type="float" office:value="0.99865" calcext:value-type="float">
            <text:p>0.99865</text:p>
          </table:table-cell>
          <table:table-cell office:value-type="float" office:value="0" calcext:value-type="float">
            <text:p>0</text:p>
          </table:table-cell>
          <table:table-cell office:value-type="float" office:value="14.6482" calcext:value-type="float">
            <text:p>14.6482</text:p>
          </table:table-cell>
          <table:table-cell office:value-type="float" office:value="3.4729" calcext:value-type="float">
            <text:p>3.472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95" calcext:value-type="float">
            <text:p>0.995</text:p>
          </table:table-cell>
          <table:table-cell office:value-type="float" office:value="0.99865" calcext:value-type="float">
            <text:p>0.99865</text:p>
          </table:table-cell>
          <table:table-cell office:value-type="float" office:value="0.09956" calcext:value-type="float">
            <text:p>0.09956</text:p>
          </table:table-cell>
          <table:table-cell office:value-type="float" office:value="12.5514" calcext:value-type="float">
            <text:p>12.5514</text:p>
          </table:table-cell>
          <table:table-cell office:value-type="float" office:value="3.484" calcext:value-type="float">
            <text:p>3.48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0.9894" calcext:value-type="float">
            <text:p>0.9894</text:p>
          </table:table-cell>
          <table:table-cell office:value-type="float" office:value="0.99865" calcext:value-type="float">
            <text:p>0.99865</text:p>
          </table:table-cell>
          <table:table-cell office:value-type="float" office:value="0" calcext:value-type="float">
            <text:p>0</text:p>
          </table:table-cell>
          <table:table-cell office:value-type="float" office:value="14.4151" calcext:value-type="float">
            <text:p>14.4151</text:p>
          </table:table-cell>
          <table:table-cell office:value-type="float" office:value="3.4743" calcext:value-type="float">
            <text:p>3.474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99599" calcext:value-type="float">
            <text:p>0.99599</text:p>
          </table:table-cell>
          <table:table-cell office:value-type="float" office:value="0.99866" calcext:value-type="float">
            <text:p>0.99866</text:p>
          </table:table-cell>
          <table:table-cell office:value-type="float" office:value="0.19925" calcext:value-type="float">
            <text:p>0.19925</text:p>
          </table:table-cell>
          <table:table-cell office:value-type="float" office:value="12.0267" calcext:value-type="float">
            <text:p>12.0267</text:p>
          </table:table-cell>
          <table:table-cell office:value-type="float" office:value="3.4446" calcext:value-type="float">
            <text:p>3.444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0.99007" calcext:value-type="float">
            <text:p>0.99007</text:p>
          </table:table-cell>
          <table:table-cell office:value-type="float" office:value="0.99866" calcext:value-type="float">
            <text:p>0.99866</text:p>
          </table:table-cell>
          <table:table-cell office:value-type="float" office:value="0" calcext:value-type="float">
            <text:p>0</text:p>
          </table:table-cell>
          <table:table-cell office:value-type="float" office:value="14.1763" calcext:value-type="float">
            <text:p>14.1763</text:p>
          </table:table-cell>
          <table:table-cell office:value-type="float" office:value="3.4711" calcext:value-type="float">
            <text:p>3.47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69648" calcext:value-type="float">
            <text:p>0.69648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8.3787" calcext:value-type="float">
            <text:p>8.3787</text:p>
          </table:table-cell>
          <table:table-cell office:value-type="float" office:value="2.4414" calcext:value-type="float">
            <text:p>2.441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.69328" calcext:value-type="float">
            <text:p>0.69328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10.0158" calcext:value-type="float">
            <text:p>10.0158</text:p>
          </table:table-cell>
          <table:table-cell office:value-type="float" office:value="2.469" calcext:value-type="float">
            <text:p>2.46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69671" calcext:value-type="float">
            <text:p>0.69671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7.9461" calcext:value-type="float">
            <text:p>7.9461</text:p>
          </table:table-cell>
          <table:table-cell office:value-type="float" office:value="2.3763" calcext:value-type="float">
            <text:p>2.376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0.69358" calcext:value-type="float">
            <text:p>0.69358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8432" calcext:value-type="float">
            <text:p>9.8432</text:p>
          </table:table-cell>
          <table:table-cell office:value-type="float" office:value="2.4613" calcext:value-type="float">
            <text:p>2.461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69698" calcext:value-type="float">
            <text:p>0.69698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19936" calcext:value-type="float">
            <text:p>0.19936</text:p>
          </table:table-cell>
          <table:table-cell office:value-type="float" office:value="7.7969" calcext:value-type="float">
            <text:p>7.7969</text:p>
          </table:table-cell>
          <table:table-cell office:value-type="float" office:value="2.357" calcext:value-type="float">
            <text:p>2.35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.69383" calcext:value-type="float">
            <text:p>0.69383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6859" calcext:value-type="float">
            <text:p>9.6859</text:p>
          </table:table-cell>
          <table:table-cell office:value-type="float" office:value="2.4531" calcext:value-type="float">
            <text:p>2.453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69698" calcext:value-type="float">
            <text:p>0.69698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7.3372" calcext:value-type="float">
            <text:p>7.3372</text:p>
          </table:table-cell>
          <table:table-cell office:value-type="float" office:value="2.2772" calcext:value-type="float">
            <text:p>2.277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.69406" calcext:value-type="float">
            <text:p>0.69406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518" calcext:value-type="float">
            <text:p>9.518</text:p>
          </table:table-cell>
          <table:table-cell office:value-type="float" office:value="2.4405" calcext:value-type="float">
            <text:p>2.440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69685" calcext:value-type="float">
            <text:p>0.69685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19954" calcext:value-type="float">
            <text:p>0.19954</text:p>
          </table:table-cell>
          <table:table-cell office:value-type="float" office:value="7.0912" calcext:value-type="float">
            <text:p>7.0912</text:p>
          </table:table-cell>
          <table:table-cell office:value-type="float" office:value="2.2297" calcext:value-type="float">
            <text:p>2.229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.69425" calcext:value-type="float">
            <text:p>0.69425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3562" calcext:value-type="float">
            <text:p>9.3562</text:p>
          </table:table-cell>
          <table:table-cell office:value-type="float" office:value="2.4266" calcext:value-type="float">
            <text:p>2.426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6971" calcext:value-type="float">
            <text:p>0.6971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19931" calcext:value-type="float">
            <text:p>0.19931</text:p>
          </table:table-cell>
          <table:table-cell office:value-type="float" office:value="6.9264" calcext:value-type="float">
            <text:p>6.9264</text:p>
          </table:table-cell>
          <table:table-cell office:value-type="float" office:value="2.2297" calcext:value-type="float">
            <text:p>2.229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.69441" calcext:value-type="float">
            <text:p>0.69441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2045" calcext:value-type="float">
            <text:p>9.2045</text:p>
          </table:table-cell>
          <table:table-cell office:value-type="float" office:value="2.4142" calcext:value-type="float">
            <text:p>2.414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69772" calcext:value-type="float">
            <text:p>0.69772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19931" calcext:value-type="float">
            <text:p>0.19931</text:p>
          </table:table-cell>
          <table:table-cell office:value-type="float" office:value="6.6462" calcext:value-type="float">
            <text:p>6.6462</text:p>
          </table:table-cell>
          <table:table-cell office:value-type="float" office:value="2.1737" calcext:value-type="float">
            <text:p>2.173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.69461" calcext:value-type="float">
            <text:p>0.69461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9.054" calcext:value-type="float">
            <text:p>9.054</text:p>
          </table:table-cell>
          <table:table-cell office:value-type="float" office:value="2.4001" calcext:value-type="float">
            <text:p>2.400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0.69755" calcext:value-type="float">
            <text:p>0.69755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.14783" calcext:value-type="float">
            <text:p>0.14783</text:p>
          </table:table-cell>
          <table:table-cell office:value-type="float" office:value="6.4678" calcext:value-type="float">
            <text:p>6.4678</text:p>
          </table:table-cell>
          <table:table-cell office:value-type="float" office:value="2.116" calcext:value-type="float">
            <text:p>2.11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69479" calcext:value-type="float">
            <text:p>0.69479</text:p>
          </table:table-cell>
          <table:table-cell office:value-type="float" office:value="0.69911" calcext:value-type="float">
            <text:p>0.69911</text:p>
          </table:table-cell>
          <table:table-cell office:value-type="float" office:value="0" calcext:value-type="float">
            <text:p>0</text:p>
          </table:table-cell>
          <table:table-cell office:value-type="float" office:value="8.9103" calcext:value-type="float">
            <text:p>8.9103</text:p>
          </table:table-cell>
          <table:table-cell office:value-type="float" office:value="2.3843" calcext:value-type="float">
            <text:p>2.384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9773" calcext:value-type="float">
            <text:p>0.69773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29709" calcext:value-type="float">
            <text:p>0.29709</text:p>
          </table:table-cell>
          <table:table-cell office:value-type="float" office:value="6.2801" calcext:value-type="float">
            <text:p>6.2801</text:p>
          </table:table-cell>
          <table:table-cell office:value-type="float" office:value="2.0711" calcext:value-type="float">
            <text:p>2.07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.69494" calcext:value-type="float">
            <text:p>0.69494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8.7718" calcext:value-type="float">
            <text:p>8.7718</text:p>
          </table:table-cell>
          <table:table-cell office:value-type="float" office:value="2.368" calcext:value-type="float">
            <text:p>2.36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69785" calcext:value-type="float">
            <text:p>0.69785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.29881" calcext:value-type="float">
            <text:p>0.29881</text:p>
          </table:table-cell>
          <table:table-cell office:value-type="float" office:value="6.0108" calcext:value-type="float">
            <text:p>6.0108</text:p>
          </table:table-cell>
          <table:table-cell office:value-type="float" office:value="2.0175" calcext:value-type="float">
            <text:p>2.017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.69509" calcext:value-type="float">
            <text:p>0.69509</text:p>
          </table:table-cell>
          <table:table-cell office:value-type="float" office:value="0.69914" calcext:value-type="float">
            <text:p>0.69914</text:p>
          </table:table-cell>
          <table:table-cell office:value-type="float" office:value="0" calcext:value-type="float">
            <text:p>0</text:p>
          </table:table-cell>
          <table:table-cell office:value-type="float" office:value="8.6338" calcext:value-type="float">
            <text:p>8.6338</text:p>
          </table:table-cell>
          <table:table-cell office:value-type="float" office:value="2.3503" calcext:value-type="float">
            <text:p>2.350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498" calcext:value-type="float">
            <text:p>0.498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19927" calcext:value-type="float">
            <text:p>0.19927</text:p>
          </table:table-cell>
          <table:table-cell office:value-type="float" office:value="4.2602" calcext:value-type="float">
            <text:p>4.2602</text:p>
          </table:table-cell>
          <table:table-cell office:value-type="float" office:value="1.4211" calcext:value-type="float">
            <text:p>1.42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49654" calcext:value-type="float">
            <text:p>0.49654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6.348" calcext:value-type="float">
            <text:p>6.348</text:p>
          </table:table-cell>
          <table:table-cell office:value-type="float" office:value="1.7073" calcext:value-type="float">
            <text:p>1.707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29924" calcext:value-type="float">
            <text:p>0.29924</text:p>
          </table:table-cell>
          <table:table-cell office:value-type="float" office:value="4.1753" calcext:value-type="float">
            <text:p>4.1753</text:p>
          </table:table-cell>
          <table:table-cell office:value-type="float" office:value="1.4088" calcext:value-type="float">
            <text:p>1.408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.49665" calcext:value-type="float">
            <text:p>0.49665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6.2494" calcext:value-type="float">
            <text:p>6.2494</text:p>
          </table:table-cell>
          <table:table-cell office:value-type="float" office:value="1.6937" calcext:value-type="float">
            <text:p>1.693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49836" calcext:value-type="float">
            <text:p>0.49836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19927" calcext:value-type="float">
            <text:p>0.19927</text:p>
          </table:table-cell>
          <table:table-cell office:value-type="float" office:value="3.9841" calcext:value-type="float">
            <text:p>3.9841</text:p>
          </table:table-cell>
          <table:table-cell office:value-type="float" office:value="1.3669" calcext:value-type="float">
            <text:p>1.366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9671" calcext:value-type="float">
            <text:p>0.49671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6.1509" calcext:value-type="float">
            <text:p>6.1509</text:p>
          </table:table-cell>
          <table:table-cell office:value-type="float" office:value="1.6795" calcext:value-type="float">
            <text:p>1.679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0.49837" calcext:value-type="float">
            <text:p>0.49837</text:p>
          </table:table-cell>
          <table:table-cell office:value-type="float" office:value="0.4994" calcext:value-type="float">
            <text:p>0.4994</text:p>
          </table:table-cell>
          <table:table-cell office:value-type="float" office:value="0.0998" calcext:value-type="float">
            <text:p>0.0998</text:p>
          </table:table-cell>
          <table:table-cell office:value-type="float" office:value="3.8732" calcext:value-type="float">
            <text:p>3.8732</text:p>
          </table:table-cell>
          <table:table-cell office:value-type="float" office:value="1.3293" calcext:value-type="float">
            <text:p>1.329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49678" calcext:value-type="float">
            <text:p>0.49678</text:p>
          </table:table-cell>
          <table:table-cell office:value-type="float" office:value="0.4994" calcext:value-type="float">
            <text:p>0.4994</text:p>
          </table:table-cell>
          <table:table-cell office:value-type="float" office:value="0" calcext:value-type="float">
            <text:p>0</text:p>
          </table:table-cell>
          <table:table-cell office:value-type="float" office:value="6.0559" calcext:value-type="float">
            <text:p>6.0559</text:p>
          </table:table-cell>
          <table:table-cell office:value-type="float" office:value="1.6649" calcext:value-type="float">
            <text:p>1.664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49812" calcext:value-type="float">
            <text:p>0.49812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3.8479" calcext:value-type="float">
            <text:p>3.8479</text:p>
          </table:table-cell>
          <table:table-cell office:value-type="float" office:value="1.3222" calcext:value-type="float">
            <text:p>1.32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.49684" calcext:value-type="float">
            <text:p>0.49684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9676" calcext:value-type="float">
            <text:p>5.9676</text:p>
          </table:table-cell>
          <table:table-cell office:value-type="float" office:value="1.6513" calcext:value-type="float">
            <text:p>1.65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19938" calcext:value-type="float">
            <text:p>0.19938</text:p>
          </table:table-cell>
          <table:table-cell office:value-type="float" office:value="3.6953" calcext:value-type="float">
            <text:p>3.6953</text:p>
          </table:table-cell>
          <table:table-cell office:value-type="float" office:value="1.2812" calcext:value-type="float">
            <text:p>1.28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.49692" calcext:value-type="float">
            <text:p>0.49692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8802" calcext:value-type="float">
            <text:p>5.8802</text:p>
          </table:table-cell>
          <table:table-cell office:value-type="float" office:value="1.637" calcext:value-type="float">
            <text:p>1.63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49824" calcext:value-type="float">
            <text:p>0.49824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09919" calcext:value-type="float">
            <text:p>0.09919</text:p>
          </table:table-cell>
          <table:table-cell office:value-type="float" office:value="3.4912" calcext:value-type="float">
            <text:p>3.4912</text:p>
          </table:table-cell>
          <table:table-cell office:value-type="float" office:value="1.2341" calcext:value-type="float">
            <text:p>1.234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49695" calcext:value-type="float">
            <text:p>0.49695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7918" calcext:value-type="float">
            <text:p>5.7918</text:p>
          </table:table-cell>
          <table:table-cell office:value-type="float" office:value="1.622" calcext:value-type="float">
            <text:p>1.6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49875" calcext:value-type="float">
            <text:p>0.49875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29896" calcext:value-type="float">
            <text:p>0.29896</text:p>
          </table:table-cell>
          <table:table-cell office:value-type="float" office:value="3.4538" calcext:value-type="float">
            <text:p>3.4538</text:p>
          </table:table-cell>
          <table:table-cell office:value-type="float" office:value="1.2173" calcext:value-type="float">
            <text:p>1.217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.49702" calcext:value-type="float">
            <text:p>0.49702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7083" calcext:value-type="float">
            <text:p>5.7083</text:p>
          </table:table-cell>
          <table:table-cell office:value-type="float" office:value="1.6075" calcext:value-type="float">
            <text:p>1.607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49862" calcext:value-type="float">
            <text:p>0.49862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1996" calcext:value-type="float">
            <text:p>0.1996</text:p>
          </table:table-cell>
          <table:table-cell office:value-type="float" office:value="3.3231" calcext:value-type="float">
            <text:p>3.3231</text:p>
          </table:table-cell>
          <table:table-cell office:value-type="float" office:value="1.1871" calcext:value-type="float">
            <text:p>1.187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49708" calcext:value-type="float">
            <text:p>0.49708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6261" calcext:value-type="float">
            <text:p>5.6261</text:p>
          </table:table-cell>
          <table:table-cell office:value-type="float" office:value="1.5932" calcext:value-type="float">
            <text:p>1.593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0.499" calcext:value-type="float">
            <text:p>0.499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.49863" calcext:value-type="float">
            <text:p>0.49863</text:p>
          </table:table-cell>
          <table:table-cell office:value-type="float" office:value="3.1815" calcext:value-type="float">
            <text:p>3.1815</text:p>
          </table:table-cell>
          <table:table-cell office:value-type="float" office:value="1.1398" calcext:value-type="float">
            <text:p>1.139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49713" calcext:value-type="float">
            <text:p>0.49713</text:p>
          </table:table-cell>
          <table:table-cell office:value-type="float" office:value="0.49942" calcext:value-type="float">
            <text:p>0.49942</text:p>
          </table:table-cell>
          <table:table-cell office:value-type="float" office:value="0" calcext:value-type="float">
            <text:p>0</text:p>
          </table:table-cell>
          <table:table-cell office:value-type="float" office:value="5.5445" calcext:value-type="float">
            <text:p>5.5445</text:p>
          </table:table-cell>
          <table:table-cell office:value-type="float" office:value="1.5781" calcext:value-type="float">
            <text:p>1.578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994" calcext:value-type="float">
            <text:p>0.299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29937" calcext:value-type="float">
            <text:p>0.29937</text:p>
          </table:table-cell>
          <table:table-cell office:value-type="float" office:value="1.8141" calcext:value-type="float">
            <text:p>1.8141</text:p>
          </table:table-cell>
          <table:table-cell office:value-type="float" office:value="0.6745" calcext:value-type="float">
            <text:p>0.67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984" calcext:value-type="float">
            <text:p>0.298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3.0684" calcext:value-type="float">
            <text:p>3.0684</text:p>
          </table:table-cell>
          <table:table-cell office:value-type="float" office:value="0.9026" calcext:value-type="float">
            <text:p>0.90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58" calcext:value-type="float">
            <text:p>0.19958</text:p>
          </table:table-cell>
          <table:table-cell office:value-type="float" office:value="1.7663" calcext:value-type="float">
            <text:p>1.7663</text:p>
          </table:table-cell>
          <table:table-cell office:value-type="float" office:value="0.6675" calcext:value-type="float">
            <text:p>0.667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9843" calcext:value-type="float">
            <text:p>0.29843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3.0277" calcext:value-type="float">
            <text:p>3.0277</text:p>
          </table:table-cell>
          <table:table-cell office:value-type="float" office:value="0.8953" calcext:value-type="float">
            <text:p>0.89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9903" calcext:value-type="float">
            <text:p>0.29903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1.7537" calcext:value-type="float">
            <text:p>1.7537</text:p>
          </table:table-cell>
          <table:table-cell office:value-type="float" office:value="0.6637" calcext:value-type="float">
            <text:p>0.663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29846" calcext:value-type="float">
            <text:p>0.29846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9891" calcext:value-type="float">
            <text:p>2.9891</text:p>
          </table:table-cell>
          <table:table-cell office:value-type="float" office:value="0.8883" calcext:value-type="float">
            <text:p>0.88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1.7066" calcext:value-type="float">
            <text:p>1.7066</text:p>
          </table:table-cell>
          <table:table-cell office:value-type="float" office:value="0.649" calcext:value-type="float">
            <text:p>0.64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.29848" calcext:value-type="float">
            <text:p>0.2984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9515" calcext:value-type="float">
            <text:p>2.9515</text:p>
          </table:table-cell>
          <table:table-cell office:value-type="float" office:value="0.8812" calcext:value-type="float">
            <text:p>0.88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891" calcext:value-type="float">
            <text:p>0.19891</text:p>
          </table:table-cell>
          <table:table-cell office:value-type="float" office:value="1.6792" calcext:value-type="float">
            <text:p>1.6792</text:p>
          </table:table-cell>
          <table:table-cell office:value-type="float" office:value="0.6359" calcext:value-type="float">
            <text:p>0.63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5" calcext:value-type="float">
            <text:p>0.2985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9152" calcext:value-type="float">
            <text:p>2.9152</text:p>
          </table:table-cell>
          <table:table-cell office:value-type="float" office:value="0.8742" calcext:value-type="float">
            <text:p>0.87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59" calcext:value-type="float">
            <text:p>0.19959</text:p>
          </table:table-cell>
          <table:table-cell office:value-type="float" office:value="1.713" calcext:value-type="float">
            <text:p>1.713</text:p>
          </table:table-cell>
          <table:table-cell office:value-type="float" office:value="0.6476" calcext:value-type="float">
            <text:p>0.64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8817" calcext:value-type="float">
            <text:p>2.8817</text:p>
          </table:table-cell>
          <table:table-cell office:value-type="float" office:value="0.868" calcext:value-type="float">
            <text:p>0.86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29902" calcext:value-type="float">
            <text:p>0.29902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1.6783" calcext:value-type="float">
            <text:p>1.6783</text:p>
          </table:table-cell>
          <table:table-cell office:value-type="float" office:value="0.6379" calcext:value-type="float">
            <text:p>0.63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29853" calcext:value-type="float">
            <text:p>0.29853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8492" calcext:value-type="float">
            <text:p>2.8492</text:p>
          </table:table-cell>
          <table:table-cell office:value-type="float" office:value="0.8617" calcext:value-type="float">
            <text:p>0.86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989" calcext:value-type="float">
            <text:p>0.2989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1.6592" calcext:value-type="float">
            <text:p>1.6592</text:p>
          </table:table-cell>
          <table:table-cell office:value-type="float" office:value="0.6331" calcext:value-type="float">
            <text:p>0.63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.29854" calcext:value-type="float">
            <text:p>0.29854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8178" calcext:value-type="float">
            <text:p>2.8178</text:p>
          </table:table-cell>
          <table:table-cell office:value-type="float" office:value="0.8556" calcext:value-type="float">
            <text:p>0.855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29928" calcext:value-type="float">
            <text:p>0.29928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51" calcext:value-type="float">
            <text:p>0.19951</text:p>
          </table:table-cell>
          <table:table-cell office:value-type="float" office:value="1.6186" calcext:value-type="float">
            <text:p>1.6186</text:p>
          </table:table-cell>
          <table:table-cell office:value-type="float" office:value="0.6198" calcext:value-type="float">
            <text:p>0.61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56" calcext:value-type="float">
            <text:p>0.29856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7871" calcext:value-type="float">
            <text:p>2.7871</text:p>
          </table:table-cell>
          <table:table-cell office:value-type="float" office:value="0.8496" calcext:value-type="float">
            <text:p>0.84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29927" calcext:value-type="float">
            <text:p>0.29927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.1995" calcext:value-type="float">
            <text:p>0.1995</text:p>
          </table:table-cell>
          <table:table-cell office:value-type="float" office:value="1.635" calcext:value-type="float">
            <text:p>1.635</text:p>
          </table:table-cell>
          <table:table-cell office:value-type="float" office:value="0.6288" calcext:value-type="float">
            <text:p>0.62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29859" calcext:value-type="float">
            <text:p>0.29859</text:p>
          </table:table-cell>
          <table:table-cell office:value-type="float" office:value="0.29966" calcext:value-type="float">
            <text:p>0.29966</text:p>
          </table:table-cell>
          <table:table-cell office:value-type="float" office:value="0" calcext:value-type="float">
            <text:p>0</text:p>
          </table:table-cell>
          <table:table-cell office:value-type="float" office:value="2.7583" calcext:value-type="float">
            <text:p>2.7583</text:p>
          </table:table-cell>
          <table:table-cell office:value-type="float" office:value="0.8441" calcext:value-type="float">
            <text:p>0.84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1.05" calcext:value-type="float">
            <text:p>1.05</text:p>
          </table:table-cell>
          <table:table-cell office:value-type="float" office:value="0.4119" calcext:value-type="float">
            <text:p>0.41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06" calcext:value-type="float">
            <text:p>0.1990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547" calcext:value-type="float">
            <text:p>1.8547</text:p>
          </table:table-cell>
          <table:table-cell office:value-type="float" office:value="0.5775" calcext:value-type="float">
            <text:p>0.57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19948" calcext:value-type="float">
            <text:p>0.1994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8" calcext:value-type="float">
            <text:p>0.0998</text:p>
          </table:table-cell>
          <table:table-cell office:value-type="float" office:value="1.013" calcext:value-type="float">
            <text:p>1.013</text:p>
          </table:table-cell>
          <table:table-cell office:value-type="float" office:value="0.4001" calcext:value-type="float">
            <text:p>0.40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08" calcext:value-type="float">
            <text:p>0.1990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346" calcext:value-type="float">
            <text:p>1.8346</text:p>
          </table:table-cell>
          <table:table-cell office:value-type="float" office:value="0.5733" calcext:value-type="float">
            <text:p>0.57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0068" calcext:value-type="float">
            <text:p>1.0068</text:p>
          </table:table-cell>
          <table:table-cell office:value-type="float" office:value="0.3937" calcext:value-type="float">
            <text:p>0.393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08" calcext:value-type="float">
            <text:p>0.19908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8154" calcext:value-type="float">
            <text:p>1.8154</text:p>
          </table:table-cell>
          <table:table-cell office:value-type="float" office:value="0.5691" calcext:value-type="float">
            <text:p>0.56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9569" calcext:value-type="float">
            <text:p>0.9569</text:p>
          </table:table-cell>
          <table:table-cell office:value-type="float" office:value="0.3768" calcext:value-type="float">
            <text:p>0.37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" calcext:value-type="float">
            <text:p>0.199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959" calcext:value-type="float">
            <text:p>1.7959</text:p>
          </table:table-cell>
          <table:table-cell office:value-type="float" office:value="0.5647" calcext:value-type="float">
            <text:p>0.56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19947" calcext:value-type="float">
            <text:p>0.19947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9" calcext:value-type="float">
            <text:p>0.09979</text:p>
          </table:table-cell>
          <table:table-cell office:value-type="float" office:value="0.9516" calcext:value-type="float">
            <text:p>0.9516</text:p>
          </table:table-cell>
          <table:table-cell office:value-type="float" office:value="0.3716" calcext:value-type="float">
            <text:p>0.37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" calcext:value-type="float">
            <text:p>0.199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771" calcext:value-type="float">
            <text:p>1.7771</text:p>
          </table:table-cell>
          <table:table-cell office:value-type="float" office:value="0.5605" calcext:value-type="float">
            <text:p>0.56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1996" calcext:value-type="float">
            <text:p>0.199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6" calcext:value-type="float">
            <text:p>0.19956</text:p>
          </table:table-cell>
          <table:table-cell office:value-type="float" office:value="0.9591" calcext:value-type="float">
            <text:p>0.9591</text:p>
          </table:table-cell>
          <table:table-cell office:value-type="float" office:value="0.3698" calcext:value-type="float">
            <text:p>0.369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1" calcext:value-type="float">
            <text:p>0.1991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593" calcext:value-type="float">
            <text:p>1.7593</text:p>
          </table:table-cell>
          <table:table-cell office:value-type="float" office:value="0.5563" calcext:value-type="float">
            <text:p>0.55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19935" calcext:value-type="float">
            <text:p>0.1993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0.9329" calcext:value-type="float">
            <text:p>0.9329</text:p>
          </table:table-cell>
          <table:table-cell office:value-type="float" office:value="0.3589" calcext:value-type="float">
            <text:p>0.35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19911" calcext:value-type="float">
            <text:p>0.1991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417" calcext:value-type="float">
            <text:p>1.7417</text:p>
          </table:table-cell>
          <table:table-cell office:value-type="float" office:value="0.5521" calcext:value-type="float">
            <text:p>0.55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19936" calcext:value-type="float">
            <text:p>0.19936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09976" calcext:value-type="float">
            <text:p>0.09976</text:p>
          </table:table-cell>
          <table:table-cell office:value-type="float" office:value="0.9395" calcext:value-type="float">
            <text:p>0.9395</text:p>
          </table:table-cell>
          <table:table-cell office:value-type="float" office:value="0.3653" calcext:value-type="float">
            <text:p>0.36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2" calcext:value-type="float">
            <text:p>0.19912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25" calcext:value-type="float">
            <text:p>1.725</text:p>
          </table:table-cell>
          <table:table-cell office:value-type="float" office:value="0.5482" calcext:value-type="float">
            <text:p>0.54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19961" calcext:value-type="float">
            <text:p>0.1996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0.9423" calcext:value-type="float">
            <text:p>0.9423</text:p>
          </table:table-cell>
          <table:table-cell office:value-type="float" office:value="0.3688" calcext:value-type="float">
            <text:p>0.36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9913" calcext:value-type="float">
            <text:p>0.19913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7091" calcext:value-type="float">
            <text:p>1.7091</text:p>
          </table:table-cell>
          <table:table-cell office:value-type="float" office:value="0.5445" calcext:value-type="float">
            <text:p>0.54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0.19961" calcext:value-type="float">
            <text:p>0.19961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.19953" calcext:value-type="float">
            <text:p>0.19953</text:p>
          </table:table-cell>
          <table:table-cell office:value-type="float" office:value="0.9443" calcext:value-type="float">
            <text:p>0.9443</text:p>
          </table:table-cell>
          <table:table-cell office:value-type="float" office:value="0.3683" calcext:value-type="float">
            <text:p>0.36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19915" calcext:value-type="float">
            <text:p>0.19915</text:p>
          </table:table-cell>
          <table:table-cell office:value-type="float" office:value="0.19978" calcext:value-type="float">
            <text:p>0.19978</text:p>
          </table:table-cell>
          <table:table-cell office:value-type="float" office:value="0" calcext:value-type="float">
            <text:p>0</text:p>
          </table:table-cell>
          <table:table-cell office:value-type="float" office:value="1.6937" calcext:value-type="float">
            <text:p>1.6937</text:p>
          </table:table-cell>
          <table:table-cell office:value-type="float" office:value="0.541" calcext:value-type="float">
            <text:p>0.5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09967" calcext:value-type="float">
            <text:p>0.09967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4989" calcext:value-type="float">
            <text:p>0.4989</text:p>
          </table:table-cell>
          <table:table-cell office:value-type="float" office:value="0.1929" calcext:value-type="float">
            <text:p>0.19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96" calcext:value-type="float">
            <text:p>0.0996</text:p>
          </table:table-cell>
          <table:table-cell office:value-type="float" office:value="0.09989" calcext:value-type="float">
            <text:p>0.09989</text:p>
          </table:table-cell>
          <table:table-cell office:value-type="float" office:value="0" calcext:value-type="float">
            <text:p>0</text:p>
          </table:table-cell>
          <table:table-cell office:value-type="float" office:value="0.8867" calcext:value-type="float">
            <text:p>0.8867</text:p>
          </table:table-cell>
          <table:table-cell office:value-type="float" office:value="0.2837" calcext:value-type="float">
            <text:p>0.28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heet1" table:style-name="ta1">
        <table:shapes>
          <draw:frame draw:z-index="0" draw:style-name="gr1" draw:text-style-name="P1" svg:width="23.257cm" svg:height="13.813cm" svg:x="8.835cm" svg:y="7.783cm">
            <draw:object draw:notify-on-update-of-ranges="Sheet1.C1:Sheet1.C1 Sheet1.C2:Sheet1.C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Snapshot #</text:p>
          </table:table-cell>
          <table:table-cell office:value-type="string" calcext:value-type="string">
            <text:p>Value (Bytes)</text:p>
          </table:table-cell>
          <table:table-cell office:value-type="string" calcext:value-type="string">
            <text:p>Memory Usage (MiB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$aggregated_all_10.C32:$aggregated_all.C32])/10" office:value-type="float" office:value="325117542.4" calcext:value-type="float">
            <text:p>325117542.4</text:p>
          </table:table-cell>
          <table:table-cell table:formula="of:=ROUND([.B2]/1024/1024; 1)" office:value-type="float" office:value="310.1" calcext:value-type="float">
            <text:p>310.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$aggregated_all_10.C33:$aggregated_all.C33])/10" office:value-type="float" office:value="343952998.4" calcext:value-type="float">
            <text:p>343952998.4</text:p>
          </table:table-cell>
          <table:table-cell table:formula="of:=ROUND([.B3]/1024/1024; 1)" office:value-type="float" office:value="328" calcext:value-type="float">
            <text:p>3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[$aggregated_all_10.C34:$aggregated_all.C34])/10" office:value-type="float" office:value="351455641.6" calcext:value-type="float">
            <text:p>351455641.6</text:p>
          </table:table-cell>
          <table:table-cell table:formula="of:=ROUND([.B4]/1024/1024; 1)" office:value-type="float" office:value="335.2" calcext:value-type="float">
            <text:p>335.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[$aggregated_all_10.C35:$aggregated_all.C35])/10" office:value-type="float" office:value="358540083.2" calcext:value-type="float">
            <text:p>358540083.2</text:p>
          </table:table-cell>
          <table:table-cell table:formula="of:=ROUND([.B5]/1024/1024; 1)" office:value-type="float" office:value="341.9" calcext:value-type="float">
            <text:p>341.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([$aggregated_all_10.C36:$aggregated_all.C36])/10" office:value-type="float" office:value="365455360" calcext:value-type="float">
            <text:p>365455360</text:p>
          </table:table-cell>
          <table:table-cell table:formula="of:=ROUND([.B6]/1024/1024; 1)" office:value-type="float" office:value="348.5" calcext:value-type="float">
            <text:p>348.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SUM([$aggregated_all_10.C37:$aggregated_all.C37])/10" office:value-type="float" office:value="372108083.2" calcext:value-type="float">
            <text:p>372108083.2</text:p>
          </table:table-cell>
          <table:table-cell table:formula="of:=ROUND([.B7]/1024/1024; 1)" office:value-type="float" office:value="354.9" calcext:value-type="float">
            <text:p>354.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SUM([$aggregated_all_10.C38:$aggregated_all.C38])/10" office:value-type="float" office:value="378961510.4" calcext:value-type="float">
            <text:p>378961510.4</text:p>
          </table:table-cell>
          <table:table-cell table:formula="of:=ROUND([.B8]/1024/1024; 1)" office:value-type="float" office:value="361.4" calcext:value-type="float">
            <text:p>361.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SUM([$aggregated_all_10.C39:$aggregated_all.C39])/10" office:value-type="float" office:value="384990003.2" calcext:value-type="float">
            <text:p>384990003.2</text:p>
          </table:table-cell>
          <table:table-cell table:formula="of:=ROUND([.B9]/1024/1024; 1)" office:value-type="float" office:value="367.2" calcext:value-type="float">
            <text:p>367.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SUM([$aggregated_all_10.C40:$aggregated_all.C40])/10" office:value-type="float" office:value="390276710.4" calcext:value-type="float">
            <text:p>390276710.4</text:p>
          </table:table-cell>
          <table:table-cell table:formula="of:=ROUND([.B10]/1024/1024; 1)" office:value-type="float" office:value="372.2" calcext:value-type="float">
            <text:p>372.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SUM([$aggregated_all_10.C41:$aggregated_all.C41])/10" office:value-type="float" office:value="395829248" calcext:value-type="float">
            <text:p>395829248</text:p>
          </table:table-cell>
          <table:table-cell table:formula="of:=ROUND([.B11]/1024/1024; 1)" office:value-type="float" office:value="377.5" calcext:value-type="float">
            <text:p>377.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SUM([$aggregated_all_10.C42:$aggregated_all.C42])/10" office:value-type="float" office:value="402493440" calcext:value-type="float">
            <text:p>402493440</text:p>
          </table:table-cell>
          <table:table-cell table:formula="of:=ROUND([.B12]/1024/1024; 1)" office:value-type="float" office:value="383.8" calcext:value-type="float">
            <text:p>383.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SUM([$aggregated_all_10.C43:$aggregated_all.C43])/10" office:value-type="float" office:value="285087744" calcext:value-type="float">
            <text:p>285087744</text:p>
          </table:table-cell>
          <table:table-cell table:formula="of:=ROUND([.B13]/1024/1024; 1)" office:value-type="float" office:value="271.9" calcext:value-type="float">
            <text:p>271.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SUM([$aggregated_all_10.C44:$aggregated_all.C44])/10" office:value-type="float" office:value="288632012.8" calcext:value-type="float">
            <text:p>288632012.8</text:p>
          </table:table-cell>
          <table:table-cell table:formula="of:=ROUND([.B14]/1024/1024; 1)" office:value-type="float" office:value="275.3" calcext:value-type="float">
            <text:p>275.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SUM([$aggregated_all_10.C45:$aggregated_all.C45])/10" office:value-type="float" office:value="292685414.4" calcext:value-type="float">
            <text:p>292685414.4</text:p>
          </table:table-cell>
          <table:table-cell table:formula="of:=ROUND([.B15]/1024/1024; 1)" office:value-type="float" office:value="279.1" calcext:value-type="float">
            <text:p>279.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SUM([$aggregated_all_10.C46:$aggregated_all.C46])/10" office:value-type="float" office:value="296668774.4" calcext:value-type="float">
            <text:p>296668774.4</text:p>
          </table:table-cell>
          <table:table-cell table:formula="of:=ROUND([.B16]/1024/1024; 1)" office:value-type="float" office:value="282.9" calcext:value-type="float">
            <text:p>282.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SUM([$aggregated_all_10.C47:$aggregated_all.C47])/10" office:value-type="float" office:value="300346982.4" calcext:value-type="float">
            <text:p>300346982.4</text:p>
          </table:table-cell>
          <table:table-cell table:formula="of:=ROUND([.B17]/1024/1024; 1)" office:value-type="float" office:value="286.4" calcext:value-type="float">
            <text:p>286.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SUM([$aggregated_all_10.C48:$aggregated_all.C48])/10" office:value-type="float" office:value="303513600" calcext:value-type="float">
            <text:p>303513600</text:p>
          </table:table-cell>
          <table:table-cell table:formula="of:=ROUND([.B18]/1024/1024; 1)" office:value-type="float" office:value="289.5" calcext:value-type="float">
            <text:p>289.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SUM([$aggregated_all_10.C49:$aggregated_all.C49])/10" office:value-type="float" office:value="307194265.6" calcext:value-type="float">
            <text:p>307194265.6</text:p>
          </table:table-cell>
          <table:table-cell table:formula="of:=ROUND([.B19]/1024/1024; 1)" office:value-type="float" office:value="293" calcext:value-type="float">
            <text:p>29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SUM([$aggregated_all_10.C50:$aggregated_all.C50])/10" office:value-type="float" office:value="311136665.6" calcext:value-type="float">
            <text:p>311136665.6</text:p>
          </table:table-cell>
          <table:table-cell table:formula="of:=ROUND([.B20]/1024/1024; 1)" office:value-type="float" office:value="296.7" calcext:value-type="float">
            <text:p>296.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SUM([$aggregated_all_10.C51:$aggregated_all.C51])/10" office:value-type="float" office:value="314853376" calcext:value-type="float">
            <text:p>314853376</text:p>
          </table:table-cell>
          <table:table-cell table:formula="of:=ROUND([.B21]/1024/1024; 1)" office:value-type="float" office:value="300.3" calcext:value-type="float">
            <text:p>300.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SUM([$aggregated_all_10.C52:$aggregated_all.C52])/10" office:value-type="float" office:value="318096179.2" calcext:value-type="float">
            <text:p>318096179.2</text:p>
          </table:table-cell>
          <table:table-cell table:formula="of:=ROUND([.B22]/1024/1024; 1)" office:value-type="float" office:value="303.4" calcext:value-type="float">
            <text:p>303.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SUM([$aggregated_all_10.C53:$aggregated_all.C53])/10" office:value-type="float" office:value="229074124.8" calcext:value-type="float">
            <text:p>229074124.8</text:p>
          </table:table-cell>
          <table:table-cell table:formula="of:=ROUND([.B23]/1024/1024; 1)" office:value-type="float" office:value="218.5" calcext:value-type="float">
            <text:p>218.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SUM([$aggregated_all_10.C54:$aggregated_all.C54])/10" office:value-type="float" office:value="231654604.8" calcext:value-type="float">
            <text:p>231654604.8</text:p>
          </table:table-cell>
          <table:table-cell table:formula="of:=ROUND([.B24]/1024/1024; 1)" office:value-type="float" office:value="220.9" calcext:value-type="float">
            <text:p>220.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SUM([$aggregated_all_10.C55:$aggregated_all.C55])/10" office:value-type="float" office:value="234793369.6" calcext:value-type="float">
            <text:p>234793369.6</text:p>
          </table:table-cell>
          <table:table-cell table:formula="of:=ROUND([.B25]/1024/1024; 1)" office:value-type="float" office:value="223.9" calcext:value-type="float">
            <text:p>223.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SUM([$aggregated_all_10.C56:$aggregated_all.C56])/10" office:value-type="float" office:value="237343539.2" calcext:value-type="float">
            <text:p>237343539.2</text:p>
          </table:table-cell>
          <table:table-cell table:formula="of:=ROUND([.B26]/1024/1024; 1)" office:value-type="float" office:value="226.3" calcext:value-type="float">
            <text:p>226.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SUM([$aggregated_all_10.C57:$aggregated_all.C57])/10" office:value-type="float" office:value="240073523.2" calcext:value-type="float">
            <text:p>240073523.2</text:p>
          </table:table-cell>
          <table:table-cell table:formula="of:=ROUND([.B27]/1024/1024; 1)" office:value-type="float" office:value="229" calcext:value-type="float">
            <text:p>2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SUM([$aggregated_all_10.C58:$aggregated_all.C58])/10" office:value-type="float" office:value="242290688" calcext:value-type="float">
            <text:p>242290688</text:p>
          </table:table-cell>
          <table:table-cell table:formula="of:=ROUND([.B28]/1024/1024; 1)" office:value-type="float" office:value="231.1" calcext:value-type="float">
            <text:p>231.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SUM([$aggregated_all_10.C59:$aggregated_all.C59])/10" office:value-type="float" office:value="244033945.6" calcext:value-type="float">
            <text:p>244033945.6</text:p>
          </table:table-cell>
          <table:table-cell table:formula="of:=ROUND([.B29]/1024/1024; 1)" office:value-type="float" office:value="232.7" calcext:value-type="float">
            <text:p>232.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SUM([$aggregated_all_10.C60:$aggregated_all.C60])/10" office:value-type="float" office:value="246614425.6" calcext:value-type="float">
            <text:p>246614425.6</text:p>
          </table:table-cell>
          <table:table-cell table:formula="of:=ROUND([.B30]/1024/1024; 1)" office:value-type="float" office:value="235.2" calcext:value-type="float">
            <text:p>235.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SUM([$aggregated_all_10.C61:$aggregated_all.C61])/10" office:value-type="float" office:value="248712396.8" calcext:value-type="float">
            <text:p>248712396.8</text:p>
          </table:table-cell>
          <table:table-cell table:formula="of:=ROUND([.B31]/1024/1024; 1)" office:value-type="float" office:value="237.2" calcext:value-type="float">
            <text:p>237.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SUM([$aggregated_all_10.C62:$aggregated_all.C62])/10" office:value-type="float" office:value="250270105.6" calcext:value-type="float">
            <text:p>250270105.6</text:p>
          </table:table-cell>
          <table:table-cell table:formula="of:=ROUND([.B32]/1024/1024; 1)" office:value-type="float" office:value="238.7" calcext:value-type="float">
            <text:p>238.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SUM([$aggregated_all_10.C63:$aggregated_all.C63])/10" office:value-type="float" office:value="151297638.4" calcext:value-type="float">
            <text:p>151297638.4</text:p>
          </table:table-cell>
          <table:table-cell table:formula="of:=ROUND([.B33]/1024/1024; 1)" office:value-type="float" office:value="144.3" calcext:value-type="float">
            <text:p>144.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SUM([$aggregated_all_10.C64:$aggregated_all.C64])/10" office:value-type="float" office:value="152349900.8" calcext:value-type="float">
            <text:p>152349900.8</text:p>
          </table:table-cell>
          <table:table-cell table:formula="of:=ROUND([.B34]/1024/1024; 1)" office:value-type="float" office:value="145.3" calcext:value-type="float">
            <text:p>145.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SUM([$aggregated_all_10.C65:$aggregated_all.C65])/10" office:value-type="float" office:value="153407078.4" calcext:value-type="float">
            <text:p>153407078.4</text:p>
          </table:table-cell>
          <table:table-cell table:formula="of:=ROUND([.B35]/1024/1024; 1)" office:value-type="float" office:value="146.3" calcext:value-type="float">
            <text:p>146.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SUM([$aggregated_all_10.C66:$aggregated_all.C66])/10" office:value-type="float" office:value="155012300.8" calcext:value-type="float">
            <text:p>155012300.8</text:p>
          </table:table-cell>
          <table:table-cell table:formula="of:=ROUND([.B36]/1024/1024; 1)" office:value-type="float" office:value="147.8" calcext:value-type="float">
            <text:p>147.8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SUM([$aggregated_all_10.C67:$aggregated_all.C67])/10" office:value-type="float" office:value="156353331.2" calcext:value-type="float">
            <text:p>156353331.2</text:p>
          </table:table-cell>
          <table:table-cell table:formula="of:=ROUND([.B37]/1024/1024; 1)" office:value-type="float" office:value="149.1" calcext:value-type="float">
            <text:p>149.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SUM([$aggregated_all_10.C68:$aggregated_all.C68])/10" office:value-type="float" office:value="157199974.4" calcext:value-type="float">
            <text:p>157199974.4</text:p>
          </table:table-cell>
          <table:table-cell table:formula="of:=ROUND([.B38]/1024/1024; 1)" office:value-type="float" office:value="149.9" calcext:value-type="float">
            <text:p>149.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SUM([$aggregated_all_10.C69:$aggregated_all.C69])/10" office:value-type="float" office:value="158504960" calcext:value-type="float">
            <text:p>158504960</text:p>
          </table:table-cell>
          <table:table-cell table:formula="of:=ROUND([.B39]/1024/1024; 1)" office:value-type="float" office:value="151.2" calcext:value-type="float">
            <text:p>151.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SUM([$aggregated_all_10.C70:$aggregated_all.C70])/10" office:value-type="float" office:value="159929548.8" calcext:value-type="float">
            <text:p>159929548.8</text:p>
          </table:table-cell>
          <table:table-cell table:formula="of:=ROUND([.B40]/1024/1024; 1)" office:value-type="float" office:value="152.5" calcext:value-type="float">
            <text:p>152.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SUM([$aggregated_all_10.C71:$aggregated_all.C71])/10" office:value-type="float" office:value="161064140.8" calcext:value-type="float">
            <text:p>161064140.8</text:p>
          </table:table-cell>
          <table:table-cell table:formula="of:=ROUND([.B41]/1024/1024; 1)" office:value-type="float" office:value="153.6" calcext:value-type="float">
            <text:p>153.6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SUM([$aggregated_all_10.C72:$aggregated_all.C72])/10" office:value-type="float" office:value="162139340.8" calcext:value-type="float">
            <text:p>162139340.8</text:p>
          </table:table-cell>
          <table:table-cell table:formula="of:=ROUND([.B42]/1024/1024; 1)" office:value-type="float" office:value="154.6" calcext:value-type="float">
            <text:p>154.6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SUM([$aggregated_all_10.C73:$aggregated_all.C73])/10" office:value-type="float" office:value="108958105.6" calcext:value-type="float">
            <text:p>108958105.6</text:p>
          </table:table-cell>
          <table:table-cell table:formula="of:=ROUND([.B43]/1024/1024; 1)" office:value-type="float" office:value="103.9" calcext:value-type="float">
            <text:p>103.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SUM([$aggregated_all_10.C74:$aggregated_all.C74])/10" office:value-type="float" office:value="109786316.8" calcext:value-type="float">
            <text:p>109786316.8</text:p>
          </table:table-cell>
          <table:table-cell table:formula="of:=ROUND([.B44]/1024/1024; 1)" office:value-type="float" office:value="104.7" calcext:value-type="float">
            <text:p>104.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SUM([$aggregated_all_10.C75:$aggregated_all.C75])/10" office:value-type="float" office:value="110561689.6" calcext:value-type="float">
            <text:p>110561689.6</text:p>
          </table:table-cell>
          <table:table-cell table:formula="of:=ROUND([.B45]/1024/1024; 1)" office:value-type="float" office:value="105.4" calcext:value-type="float">
            <text:p>105.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SUM([$aggregated_all_10.C76:$aggregated_all.C76])/10" office:value-type="float" office:value="111400140.8" calcext:value-type="float">
            <text:p>111400140.8</text:p>
          </table:table-cell>
          <table:table-cell table:formula="of:=ROUND([.B46]/1024/1024; 1)" office:value-type="float" office:value="106.2" calcext:value-type="float">
            <text:p>106.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SUM([$aggregated_all_10.C77:$aggregated_all.C77])/10" office:value-type="float" office:value="112141107.2" calcext:value-type="float">
            <text:p>112141107.2</text:p>
          </table:table-cell>
          <table:table-cell table:formula="of:=ROUND([.B47]/1024/1024; 1)" office:value-type="float" office:value="106.9" calcext:value-type="float">
            <text:p>106.9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SUM([$aggregated_all_10.C78:$aggregated_all.C78])/10" office:value-type="float" office:value="112658022.4" calcext:value-type="float">
            <text:p>112658022.4</text:p>
          </table:table-cell>
          <table:table-cell table:formula="of:=ROUND([.B48]/1024/1024; 1)" office:value-type="float" office:value="107.4" calcext:value-type="float">
            <text:p>107.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SUM([$aggregated_all_10.C79:$aggregated_all.C79])/10" office:value-type="float" office:value="113696358.4" calcext:value-type="float">
            <text:p>113696358.4</text:p>
          </table:table-cell>
          <table:table-cell table:formula="of:=ROUND([.B49]/1024/1024; 1)" office:value-type="float" office:value="108.4" calcext:value-type="float">
            <text:p>108.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SUM([$aggregated_all_10.C80:$aggregated_all.C80])/10" office:value-type="float" office:value="114720768" calcext:value-type="float">
            <text:p>114720768</text:p>
          </table:table-cell>
          <table:table-cell table:formula="of:=ROUND([.B50]/1024/1024; 1)" office:value-type="float" office:value="109.4" calcext:value-type="float">
            <text:p>109.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SUM([$aggregated_all_10.C81:$aggregated_all.C81])/10" office:value-type="float" office:value="115212697.6" calcext:value-type="float">
            <text:p>115212697.6</text:p>
          </table:table-cell>
          <table:table-cell table:formula="of:=ROUND([.B51]/1024/1024; 1)" office:value-type="float" office:value="109.9" calcext:value-type="float">
            <text:p>109.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SUM([$aggregated_all_10.C82:$aggregated_all.C82])/10" office:value-type="float" office:value="115632537.6" calcext:value-type="float">
            <text:p>115632537.6</text:p>
          </table:table-cell>
          <table:table-cell table:formula="of:=ROUND([.B52]/1024/1024; 1)" office:value-type="float" office:value="110.3" calcext:value-type="float">
            <text:p>110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6:18:39.524717395</meta:creation-date>
    <dc:date>2024-04-03T16:26:20.354100530</dc:date>
    <meta:editing-duration>PT7M41S</meta:editing-duration>
    <meta:editing-cycles>1</meta:editing-cycles>
    <meta:document-statistic meta:table-count="11" meta:cell-count="14546" meta:object-count="1"/>
    <meta:generator>LibreOffice/7.4.7.2$Linux_X86_64 LibreOffice_project/4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258cm" svg:height="13.814cm" xlink:href=".." xlink:type="simple" chart:class="chart:line" chart:style-name="ch1">
        <chart:title svg:x="6.585cm" svg:y="0.412cm" chart:style-name="ch2">
          <text:p>Memory Usage Of Assignment 1 Part B (Pyramid)</text:p>
        </chart:title>
        <chart:subtitle svg:x="9.627cm" svg:y="1.467cm" chart:style-name="ch3">
          <text:p>10 Runs, 800 PopSize</text:p>
        </chart:subtitle>
        <chart:legend chart:legend-position="end" svg:x="18.66cm" svg:y="6.608cm" style:legend-expansion="high" chart:style-name="ch4"/>
        <chart:plot-area chart:style-name="ch5" table:cell-range-address="Sheet1.C1:Sheet1.C52" chart:data-source-has-labels="row" svg:x="1.476cm" svg:y="2.426cm" svg:width="16.719cm" svg:height="10.131cm">
          <chart:coordinate-region svg:x="2.283cm" svg:y="2.625cm" svg:width="15.772cm" svg:height="9.14cm"/>
          <chart:axis chart:dimension="x" chart:name="primary-x" chart:style-name="ch6">
            <chart:title svg:x="8.838cm" svg:y="12.833cm" chart:style-name="ch7">
              <text:p>Generation #</text:p>
            </chart:title>
          </chart:axis>
          <chart:axis chart:dimension="y" chart:name="primary-y" chart:style-name="ch6">
            <chart:title svg:x="0.451cm" svg:y="9.07cm" chart:style-name="ch8">
              <text:p>Memory Usage (MiB)</text:p>
            </chart:title>
            <chart:grid chart:style-name="ch9" chart:class="major"/>
          </chart:axis>
          <chart:series chart:style-name="ch10" chart:values-cell-range-address="Sheet1.C2:Sheet1.C52" chart:label-cell-address="Sheet1.C1:Sheet1.C1" chart:class="chart:line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mory Usage (MiB)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0.1">
                <text:p>310.1</text:p>
                <draw:g>
                  <svg:desc>Sheet1.C2:Sheet1.C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5.2">
                <text:p>335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1.9">
                <text:p>341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8.5">
                <text:p>348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4.9">
                <text:p>354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1.4">
                <text:p>361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7.2">
                <text:p>367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2.2">
                <text:p>372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7.5">
                <text:p>377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3.8">
                <text:p>383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1.9">
                <text:p>271.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5.3">
                <text:p>275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9.1">
                <text:p>279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2.9">
                <text:p>282.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86.4">
                <text:p>286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89.5">
                <text:p>289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6.7">
                <text:p>296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0.3">
                <text:p>300.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3.4">
                <text:p>303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8.5">
                <text:p>218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.9">
                <text:p>220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3.9">
                <text:p>223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6.3">
                <text:p>226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1.1">
                <text:p>231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2.7">
                <text:p>232.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35.2">
                <text:p>235.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37.2">
                <text:p>237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38.7">
                <text:p>238.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4.3">
                <text:p>144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5.3">
                <text:p>145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6.3">
                <text:p>146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7.8">
                <text:p>147.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9.1">
                <text:p>149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9.9">
                <text:p>149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1.2">
                <text:p>151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2.5">
                <text:p>152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3.6">
                <text:p>153.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4.6">
                <text:p>154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3.9">
                <text:p>103.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4.7">
                <text:p>104.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5.4">
                <text:p>105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6.9">
                <text:p>106.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9.4">
                <text:p>109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9.9">
                <text:p>109.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0.3">
                <text:p>11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