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3cm"/>
    </style:style>
    <style:style style:name="co2" style:family="table-column">
      <style:table-column-properties fo:break-before="auto" style:column-width="4.311cm"/>
    </style:style>
    <style:style style:name="co3" style:family="table-column">
      <style:table-column-properties fo:break-before="auto" style:column-width="3.604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2.187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ggregated_all" table:style-name="ta1">
        <table:shapes>
          <draw:frame draw:z-index="0" draw:style-name="gr1" draw:text-style-name="P1" svg:width="27.663cm" svg:height="15.56cm" svg:x="17.9cm" svg:y="1.667cm">
            <draw:object draw:notify-on-update-of-ranges="aggregated_all.E5:aggregated_all.E5 aggregated_all.E6:aggregated_all.E5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10" table:number-columns-repeated="2" table:default-cell-style-name="Default"/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128487375497" calcext:value-type="float">
            <text:p>128487375497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15909" calcext:value-type="float">
            <text:p>1590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2.00167272479055E+017" calcext:value-type="float">
            <text:p>2.00167272479055E+017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2" office:value-type="string" calcext:value-type="string">
            <text:p>Memory (mb)</text:p>
          </table:table-cell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397562368" calcext:value-type="float">
            <text:p>3397562368</text:p>
          </table:table-cell>
          <table:table-cell table:formula="of:=([.C6]/1024)/1024" office:value-type="float" office:value="3240.16796875" calcext:value-type="float">
            <text:p>3240.16796875</text:p>
          </table:table-cell>
          <table:table-cell table:formula="of:=ROUND([.D6:.D56]; 1)" office:value-type="float" office:value="3240.2" calcext:value-type="float">
            <text:p>3240.2</text:p>
          </table:table-cell>
          <table:table-cell table:number-columns-repeated="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658" calcext:value-type="float">
            <text:p>1658</text:p>
          </table:table-cell>
          <table:table-cell office:value-type="float" office:value="3576848384" calcext:value-type="float">
            <text:p>3576848384</text:p>
          </table:table-cell>
          <table:table-cell table:formula="of:=([.C7]/1024)/1024" office:value-type="float" office:value="3411.1484375" calcext:value-type="float">
            <text:p>3411.1484375</text:p>
          </table:table-cell>
          <table:table-cell table:formula="of:=ROUND([.D7:.D57]; 1)" office:value-type="float" office:value="3411.1" calcext:value-type="float">
            <text:p>3411.1</text:p>
          </table:table-cell>
          <table:table-cell table:number-columns-repeated="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426" calcext:value-type="float">
            <text:p>2426</text:p>
          </table:table-cell>
          <table:table-cell office:value-type="float" office:value="3649642496" calcext:value-type="float">
            <text:p>3649642496</text:p>
          </table:table-cell>
          <table:table-cell table:formula="of:=([.C8]/1024)/1024" office:value-type="float" office:value="3480.5703125" calcext:value-type="float">
            <text:p>3480.5703125</text:p>
          </table:table-cell>
          <table:table-cell table:formula="of:=ROUND([.D8:.D58]; 1)" office:value-type="float" office:value="3480.6" calcext:value-type="float">
            <text:p>3480.6</text:p>
          </table:table-cell>
          <table:table-cell table:number-columns-repeated="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214" calcext:value-type="float">
            <text:p>3214</text:p>
          </table:table-cell>
          <table:table-cell office:value-type="float" office:value="3725844480" calcext:value-type="float">
            <text:p>3725844480</text:p>
          </table:table-cell>
          <table:table-cell table:formula="of:=([.C9]/1024)/1024" office:value-type="float" office:value="3553.2421875" calcext:value-type="float">
            <text:p>3553.2421875</text:p>
          </table:table-cell>
          <table:table-cell table:formula="of:=ROUND([.D9:.D59]; 1)" office:value-type="float" office:value="3553.2" calcext:value-type="float">
            <text:p>3553.2</text:p>
          </table:table-cell>
          <table:table-cell table:number-columns-repeated="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929" calcext:value-type="float">
            <text:p>3929</text:p>
          </table:table-cell>
          <table:table-cell office:value-type="float" office:value="3797495808" calcext:value-type="float">
            <text:p>3797495808</text:p>
          </table:table-cell>
          <table:table-cell table:formula="of:=([.C10]/1024)/1024" office:value-type="float" office:value="3621.57421875" calcext:value-type="float">
            <text:p>3621.57421875</text:p>
          </table:table-cell>
          <table:table-cell table:formula="of:=ROUND([.D10:.D60]; 1)" office:value-type="float" office:value="3621.6" calcext:value-type="float">
            <text:p>3621.6</text:p>
          </table:table-cell>
          <table:table-cell table:number-columns-repeated="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447" calcext:value-type="float">
            <text:p>4447</text:p>
          </table:table-cell>
          <table:table-cell office:value-type="float" office:value="3868270592" calcext:value-type="float">
            <text:p>3868270592</text:p>
          </table:table-cell>
          <table:table-cell table:formula="of:=([.C11]/1024)/1024" office:value-type="float" office:value="3689.0703125" calcext:value-type="float">
            <text:p>3689.0703125</text:p>
          </table:table-cell>
          <table:table-cell table:formula="of:=ROUND([.D11:.D61]; 1)" office:value-type="float" office:value="3689.1" calcext:value-type="float">
            <text:p>3689.1</text:p>
          </table:table-cell>
          <table:table-cell table:number-columns-repeated="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969" calcext:value-type="float">
            <text:p>5969</text:p>
          </table:table-cell>
          <table:table-cell office:value-type="float" office:value="3108220928" calcext:value-type="float">
            <text:p>3108220928</text:p>
          </table:table-cell>
          <table:table-cell table:formula="of:=([.C12]/1024)/1024" office:value-type="float" office:value="2964.23046875" calcext:value-type="float">
            <text:p>2964.23046875</text:p>
          </table:table-cell>
          <table:table-cell table:formula="of:=ROUND([.D12:.D62]; 1)" office:value-type="float" office:value="2964.2" calcext:value-type="float">
            <text:p>2964.2</text:p>
          </table:table-cell>
          <table:table-cell table:number-columns-repeated="1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522" calcext:value-type="float">
            <text:p>6522</text:p>
          </table:table-cell>
          <table:table-cell office:value-type="float" office:value="3161354240" calcext:value-type="float">
            <text:p>3161354240</text:p>
          </table:table-cell>
          <table:table-cell table:formula="of:=([.C13]/1024)/1024" office:value-type="float" office:value="3014.90234375" calcext:value-type="float">
            <text:p>3014.90234375</text:p>
          </table:table-cell>
          <table:table-cell table:formula="of:=ROUND([.D13:.D63]; 1)" office:value-type="float" office:value="3014.9" calcext:value-type="float">
            <text:p>3014.9</text:p>
          </table:table-cell>
          <table:table-cell table:number-columns-repeated="1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185" calcext:value-type="float">
            <text:p>7185</text:p>
          </table:table-cell>
          <table:table-cell office:value-type="float" office:value="3211517952" calcext:value-type="float">
            <text:p>3211517952</text:p>
          </table:table-cell>
          <table:table-cell table:formula="of:=([.C14]/1024)/1024" office:value-type="float" office:value="3062.7421875" calcext:value-type="float">
            <text:p>3062.7421875</text:p>
          </table:table-cell>
          <table:table-cell table:formula="of:=ROUND([.D14:.D64]; 1)" office:value-type="float" office:value="3062.7" calcext:value-type="float">
            <text:p>3062.7</text:p>
          </table:table-cell>
          <table:table-cell table:number-columns-repeated="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7587" calcext:value-type="float">
            <text:p>7587</text:p>
          </table:table-cell>
          <table:table-cell office:value-type="float" office:value="3262111744" calcext:value-type="float">
            <text:p>3262111744</text:p>
          </table:table-cell>
          <table:table-cell table:formula="of:=([.C15]/1024)/1024" office:value-type="float" office:value="3110.9921875" calcext:value-type="float">
            <text:p>3110.9921875</text:p>
          </table:table-cell>
          <table:table-cell table:formula="of:=ROUND([.D15:.D65]; 1)" office:value-type="float" office:value="3111" calcext:value-type="float">
            <text:p>3111</text:p>
          </table:table-cell>
          <table:table-cell table:number-columns-repeated="1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7869" calcext:value-type="float">
            <text:p>7869</text:p>
          </table:table-cell>
          <table:table-cell office:value-type="float" office:value="3315118080" calcext:value-type="float">
            <text:p>3315118080</text:p>
          </table:table-cell>
          <table:table-cell table:formula="of:=([.C16]/1024)/1024" office:value-type="float" office:value="3161.54296875" calcext:value-type="float">
            <text:p>3161.54296875</text:p>
          </table:table-cell>
          <table:table-cell table:formula="of:=ROUND([.D16:.D66]; 1)" office:value-type="float" office:value="3161.5" calcext:value-type="float">
            <text:p>3161.5</text:p>
          </table:table-cell>
          <table:table-cell table:number-columns-repeated="1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071" calcext:value-type="float">
            <text:p>9071</text:p>
          </table:table-cell>
          <table:table-cell office:value-type="float" office:value="2654027776" calcext:value-type="float">
            <text:p>2654027776</text:p>
          </table:table-cell>
          <table:table-cell table:formula="of:=([.C17]/1024)/1024" office:value-type="float" office:value="2531.078125" calcext:value-type="float">
            <text:p>2531.078125</text:p>
          </table:table-cell>
          <table:table-cell table:formula="of:=ROUND([.D17:.D67]; 1)" office:value-type="float" office:value="2531.1" calcext:value-type="float">
            <text:p>2531.1</text:p>
          </table:table-cell>
          <table:table-cell table:number-columns-repeated="1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400" calcext:value-type="float">
            <text:p>9400</text:p>
          </table:table-cell>
          <table:table-cell office:value-type="float" office:value="2691354624" calcext:value-type="float">
            <text:p>2691354624</text:p>
          </table:table-cell>
          <table:table-cell table:formula="of:=([.C18]/1024)/1024" office:value-type="float" office:value="2566.67578125" calcext:value-type="float">
            <text:p>2566.67578125</text:p>
          </table:table-cell>
          <table:table-cell table:formula="of:=ROUND([.D18:.D68]; 1)" office:value-type="float" office:value="2566.7" calcext:value-type="float">
            <text:p>2566.7</text:p>
          </table:table-cell>
          <table:table-cell table:number-columns-repeated="1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751" calcext:value-type="float">
            <text:p>9751</text:p>
          </table:table-cell>
          <table:table-cell office:value-type="float" office:value="2729537536" calcext:value-type="float">
            <text:p>2729537536</text:p>
          </table:table-cell>
          <table:table-cell table:formula="of:=([.C19]/1024)/1024" office:value-type="float" office:value="2603.08984375" calcext:value-type="float">
            <text:p>2603.08984375</text:p>
          </table:table-cell>
          <table:table-cell table:formula="of:=ROUND([.D19:.D69]; 1)" office:value-type="float" office:value="2603.1" calcext:value-type="float">
            <text:p>2603.1</text:p>
          </table:table-cell>
          <table:table-cell table:number-columns-repeated="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044" calcext:value-type="float">
            <text:p>10044</text:p>
          </table:table-cell>
          <table:table-cell office:value-type="float" office:value="2768101376" calcext:value-type="float">
            <text:p>2768101376</text:p>
          </table:table-cell>
          <table:table-cell table:formula="of:=([.C20]/1024)/1024" office:value-type="float" office:value="2639.8671875" calcext:value-type="float">
            <text:p>2639.8671875</text:p>
          </table:table-cell>
          <table:table-cell table:formula="of:=ROUND([.D20:.D70]; 1)" office:value-type="float" office:value="2639.9" calcext:value-type="float">
            <text:p>2639.9</text:p>
          </table:table-cell>
          <table:table-cell table:number-columns-repeated="1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252" calcext:value-type="float">
            <text:p>10252</text:p>
          </table:table-cell>
          <table:table-cell office:value-type="float" office:value="2805739520" calcext:value-type="float">
            <text:p>2805739520</text:p>
          </table:table-cell>
          <table:table-cell table:formula="of:=([.C21]/1024)/1024" office:value-type="float" office:value="2675.76171875" calcext:value-type="float">
            <text:p>2675.76171875</text:p>
          </table:table-cell>
          <table:table-cell table:formula="of:=ROUND([.D21:.D71]; 1)" office:value-type="float" office:value="2675.8" calcext:value-type="float">
            <text:p>2675.8</text:p>
          </table:table-cell>
          <table:table-cell table:number-columns-repeated="1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1005" calcext:value-type="float">
            <text:p>11005</text:p>
          </table:table-cell>
          <table:table-cell office:value-type="float" office:value="2238959616" calcext:value-type="float">
            <text:p>2238959616</text:p>
          </table:table-cell>
          <table:table-cell table:formula="of:=([.C22]/1024)/1024" office:value-type="float" office:value="2135.23828125" calcext:value-type="float">
            <text:p>2135.23828125</text:p>
          </table:table-cell>
          <table:table-cell table:formula="of:=ROUND([.D22:.D72]; 1)" office:value-type="float" office:value="2135.2" calcext:value-type="float">
            <text:p>2135.2</text:p>
          </table:table-cell>
          <table:table-cell table:number-columns-repeated="1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222" calcext:value-type="float">
            <text:p>11222</text:p>
          </table:table-cell>
          <table:table-cell office:value-type="float" office:value="2266390528" calcext:value-type="float">
            <text:p>2266390528</text:p>
          </table:table-cell>
          <table:table-cell table:formula="of:=([.C23]/1024)/1024" office:value-type="float" office:value="2161.3984375" calcext:value-type="float">
            <text:p>2161.3984375</text:p>
          </table:table-cell>
          <table:table-cell table:formula="of:=ROUND([.D23:.D73]; 1)" office:value-type="float" office:value="2161.4" calcext:value-type="float">
            <text:p>2161.4</text:p>
          </table:table-cell>
          <table:table-cell table:number-columns-repeated="1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462" calcext:value-type="float">
            <text:p>11462</text:p>
          </table:table-cell>
          <table:table-cell office:value-type="float" office:value="2293784576" calcext:value-type="float">
            <text:p>2293784576</text:p>
          </table:table-cell>
          <table:table-cell table:formula="of:=([.C24]/1024)/1024" office:value-type="float" office:value="2187.5234375" calcext:value-type="float">
            <text:p>2187.5234375</text:p>
          </table:table-cell>
          <table:table-cell table:formula="of:=ROUND([.D24:.D74]; 1)" office:value-type="float" office:value="2187.5" calcext:value-type="float">
            <text:p>2187.5</text:p>
          </table:table-cell>
          <table:table-cell table:number-columns-repeated="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674" calcext:value-type="float">
            <text:p>11674</text:p>
          </table:table-cell>
          <table:table-cell office:value-type="float" office:value="2324582400" calcext:value-type="float">
            <text:p>2324582400</text:p>
          </table:table-cell>
          <table:table-cell table:formula="of:=([.C25]/1024)/1024" office:value-type="float" office:value="2216.89453125" calcext:value-type="float">
            <text:p>2216.89453125</text:p>
          </table:table-cell>
          <table:table-cell table:formula="of:=ROUND([.D25:.D75]; 1)" office:value-type="float" office:value="2216.9" calcext:value-type="float">
            <text:p>2216.9</text:p>
          </table:table-cell>
          <table:table-cell table:number-columns-repeated="1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812" calcext:value-type="float">
            <text:p>11812</text:p>
          </table:table-cell>
          <table:table-cell office:value-type="float" office:value="2351267840" calcext:value-type="float">
            <text:p>2351267840</text:p>
          </table:table-cell>
          <table:table-cell table:formula="of:=([.C26]/1024)/1024" office:value-type="float" office:value="2242.34375" calcext:value-type="float">
            <text:p>2242.34375</text:p>
          </table:table-cell>
          <table:table-cell table:formula="of:=ROUND([.D26:.D76]; 1)" office:value-type="float" office:value="2242.3" calcext:value-type="float">
            <text:p>2242.3</text:p>
          </table:table-cell>
          <table:table-cell table:number-columns-repeated="1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370" calcext:value-type="float">
            <text:p>12370</text:p>
          </table:table-cell>
          <table:table-cell office:value-type="float" office:value="1776009216" calcext:value-type="float">
            <text:p>1776009216</text:p>
          </table:table-cell>
          <table:table-cell table:formula="of:=([.C27]/1024)/1024" office:value-type="float" office:value="1693.734375" calcext:value-type="float">
            <text:p>1693.734375</text:p>
          </table:table-cell>
          <table:table-cell table:formula="of:=ROUND([.D27:.D77]; 1)" office:value-type="float" office:value="1693.7" calcext:value-type="float">
            <text:p>1693.7</text:p>
          </table:table-cell>
          <table:table-cell table:number-columns-repeated="1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521" calcext:value-type="float">
            <text:p>12521</text:p>
          </table:table-cell>
          <table:table-cell office:value-type="float" office:value="1797734400" calcext:value-type="float">
            <text:p>1797734400</text:p>
          </table:table-cell>
          <table:table-cell table:formula="of:=([.C28]/1024)/1024" office:value-type="float" office:value="1714.453125" calcext:value-type="float">
            <text:p>1714.453125</text:p>
          </table:table-cell>
          <table:table-cell table:formula="of:=ROUND([.D28:.D78]; 1)" office:value-type="float" office:value="1714.5" calcext:value-type="float">
            <text:p>1714.5</text:p>
          </table:table-cell>
          <table:table-cell table:number-columns-repeated="1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677" calcext:value-type="float">
            <text:p>12677</text:p>
          </table:table-cell>
          <table:table-cell office:value-type="float" office:value="1815162880" calcext:value-type="float">
            <text:p>1815162880</text:p>
          </table:table-cell>
          <table:table-cell table:formula="of:=([.C29]/1024)/1024" office:value-type="float" office:value="1731.07421875" calcext:value-type="float">
            <text:p>1731.07421875</text:p>
          </table:table-cell>
          <table:table-cell table:formula="of:=ROUND([.D29:.D79]; 1)" office:value-type="float" office:value="1731.1" calcext:value-type="float">
            <text:p>1731.1</text:p>
          </table:table-cell>
          <table:table-cell table:number-columns-repeated="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816" calcext:value-type="float">
            <text:p>12816</text:p>
          </table:table-cell>
          <table:table-cell office:value-type="float" office:value="1833988096" calcext:value-type="float">
            <text:p>1833988096</text:p>
          </table:table-cell>
          <table:table-cell table:formula="of:=([.C30]/1024)/1024" office:value-type="float" office:value="1749.02734375" calcext:value-type="float">
            <text:p>1749.02734375</text:p>
          </table:table-cell>
          <table:table-cell table:formula="of:=ROUND([.D30:.D80]; 1)" office:value-type="float" office:value="1749" calcext:value-type="float">
            <text:p>1749</text:p>
          </table:table-cell>
          <table:table-cell table:number-columns-repeated="1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910" calcext:value-type="float">
            <text:p>12910</text:p>
          </table:table-cell>
          <table:table-cell office:value-type="float" office:value="1853816832" calcext:value-type="float">
            <text:p>1853816832</text:p>
          </table:table-cell>
          <table:table-cell table:formula="of:=([.C31]/1024)/1024" office:value-type="float" office:value="1767.9375" calcext:value-type="float">
            <text:p>1767.9375</text:p>
          </table:table-cell>
          <table:table-cell table:formula="of:=ROUND([.D31:.D81]; 1)" office:value-type="float" office:value="1767.9" calcext:value-type="float">
            <text:p>1767.9</text:p>
          </table:table-cell>
          <table:table-cell table:number-columns-repeated="1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3332" calcext:value-type="float">
            <text:p>13332</text:p>
          </table:table-cell>
          <table:table-cell office:value-type="float" office:value="1495465984" calcext:value-type="float">
            <text:p>1495465984</text:p>
          </table:table-cell>
          <table:table-cell table:formula="of:=([.C32]/1024)/1024" office:value-type="float" office:value="1426.1875" calcext:value-type="float">
            <text:p>1426.1875</text:p>
          </table:table-cell>
          <table:table-cell table:formula="of:=ROUND([.D32:.D82]; 1)" office:value-type="float" office:value="1426.2" calcext:value-type="float">
            <text:p>1426.2</text:p>
          </table:table-cell>
          <table:table-cell table:number-columns-repeated="1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51" calcext:value-type="float">
            <text:p>13451</text:p>
          </table:table-cell>
          <table:table-cell office:value-type="float" office:value="1509064704" calcext:value-type="float">
            <text:p>1509064704</text:p>
          </table:table-cell>
          <table:table-cell table:formula="of:=([.C33]/1024)/1024" office:value-type="float" office:value="1439.15625" calcext:value-type="float">
            <text:p>1439.15625</text:p>
          </table:table-cell>
          <table:table-cell table:formula="of:=ROUND([.D33:.D83]; 1)" office:value-type="float" office:value="1439.2" calcext:value-type="float">
            <text:p>1439.2</text:p>
          </table:table-cell>
          <table:table-cell table:number-columns-repeated="1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3574" calcext:value-type="float">
            <text:p>13574</text:p>
          </table:table-cell>
          <table:table-cell office:value-type="float" office:value="1525772288" calcext:value-type="float">
            <text:p>1525772288</text:p>
          </table:table-cell>
          <table:table-cell table:formula="of:=([.C34]/1024)/1024" office:value-type="float" office:value="1455.08984375" calcext:value-type="float">
            <text:p>1455.08984375</text:p>
          </table:table-cell>
          <table:table-cell table:formula="of:=ROUND([.D34:.D84]; 1)" office:value-type="float" office:value="1455.1" calcext:value-type="float">
            <text:p>1455.1</text:p>
          </table:table-cell>
          <table:table-cell table:number-columns-repeated="1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3672" calcext:value-type="float">
            <text:p>13672</text:p>
          </table:table-cell>
          <table:table-cell office:value-type="float" office:value="1541455872" calcext:value-type="float">
            <text:p>1541455872</text:p>
          </table:table-cell>
          <table:table-cell table:formula="of:=([.C35]/1024)/1024" office:value-type="float" office:value="1470.046875" calcext:value-type="float">
            <text:p>1470.046875</text:p>
          </table:table-cell>
          <table:table-cell table:formula="of:=ROUND([.D35:.D85]; 1)" office:value-type="float" office:value="1470" calcext:value-type="float">
            <text:p>1470</text:p>
          </table:table-cell>
          <table:table-cell table:number-columns-repeated="1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3744" calcext:value-type="float">
            <text:p>13744</text:p>
          </table:table-cell>
          <table:table-cell office:value-type="float" office:value="1560272896" calcext:value-type="float">
            <text:p>1560272896</text:p>
          </table:table-cell>
          <table:table-cell table:formula="of:=([.C36]/1024)/1024" office:value-type="float" office:value="1487.9921875" calcext:value-type="float">
            <text:p>1487.9921875</text:p>
          </table:table-cell>
          <table:table-cell table:formula="of:=ROUND([.D36:.D86]; 1)" office:value-type="float" office:value="1488" calcext:value-type="float">
            <text:p>1488</text:p>
          </table:table-cell>
          <table:table-cell table:number-columns-repeated="1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4063" calcext:value-type="float">
            <text:p>14063</text:p>
          </table:table-cell>
          <table:table-cell office:value-type="float" office:value="1126457344" calcext:value-type="float">
            <text:p>1126457344</text:p>
          </table:table-cell>
          <table:table-cell table:formula="of:=([.C37]/1024)/1024" office:value-type="float" office:value="1074.2734375" calcext:value-type="float">
            <text:p>1074.2734375</text:p>
          </table:table-cell>
          <table:table-cell table:formula="of:=ROUND([.D37:.D87]; 1)" office:value-type="float" office:value="1074.3" calcext:value-type="float">
            <text:p>1074.3</text:p>
          </table:table-cell>
          <table:table-cell table:number-columns-repeated="1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4149" calcext:value-type="float">
            <text:p>14149</text:p>
          </table:table-cell>
          <table:table-cell office:value-type="float" office:value="1135624192" calcext:value-type="float">
            <text:p>1135624192</text:p>
          </table:table-cell>
          <table:table-cell table:formula="of:=([.C38]/1024)/1024" office:value-type="float" office:value="1083.015625" calcext:value-type="float">
            <text:p>1083.015625</text:p>
          </table:table-cell>
          <table:table-cell table:formula="of:=ROUND([.D38:.D88]; 1)" office:value-type="float" office:value="1083" calcext:value-type="float">
            <text:p>1083</text:p>
          </table:table-cell>
          <table:table-cell table:number-columns-repeated="1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4235" calcext:value-type="float">
            <text:p>14235</text:p>
          </table:table-cell>
          <table:table-cell office:value-type="float" office:value="1146609664" calcext:value-type="float">
            <text:p>1146609664</text:p>
          </table:table-cell>
          <table:table-cell table:formula="of:=([.C39]/1024)/1024" office:value-type="float" office:value="1093.4921875" calcext:value-type="float">
            <text:p>1093.4921875</text:p>
          </table:table-cell>
          <table:table-cell table:formula="of:=ROUND([.D39:.D89]; 1)" office:value-type="float" office:value="1093.5" calcext:value-type="float">
            <text:p>1093.5</text:p>
          </table:table-cell>
          <table:table-cell table:number-columns-repeated="1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4308" calcext:value-type="float">
            <text:p>14308</text:p>
          </table:table-cell>
          <table:table-cell office:value-type="float" office:value="1156829184" calcext:value-type="float">
            <text:p>1156829184</text:p>
          </table:table-cell>
          <table:table-cell table:formula="of:=([.C40]/1024)/1024" office:value-type="float" office:value="1103.23828125" calcext:value-type="float">
            <text:p>1103.23828125</text:p>
          </table:table-cell>
          <table:table-cell table:formula="of:=ROUND([.D40:.D90]; 1)" office:value-type="float" office:value="1103.2" calcext:value-type="float">
            <text:p>1103.2</text:p>
          </table:table-cell>
          <table:table-cell table:number-columns-repeated="1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4361" calcext:value-type="float">
            <text:p>14361</text:p>
          </table:table-cell>
          <table:table-cell office:value-type="float" office:value="1168625664" calcext:value-type="float">
            <text:p>1168625664</text:p>
          </table:table-cell>
          <table:table-cell table:formula="of:=([.C41]/1024)/1024" office:value-type="float" office:value="1114.48828125" calcext:value-type="float">
            <text:p>1114.48828125</text:p>
          </table:table-cell>
          <table:table-cell table:formula="of:=ROUND([.D41:.D91]; 1)" office:value-type="float" office:value="1114.5" calcext:value-type="float">
            <text:p>1114.5</text:p>
          </table:table-cell>
          <table:table-cell table:number-columns-repeated="1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4630" calcext:value-type="float">
            <text:p>14630</text:p>
          </table:table-cell>
          <table:table-cell office:value-type="float" office:value="900403200" calcext:value-type="float">
            <text:p>900403200</text:p>
          </table:table-cell>
          <table:table-cell table:formula="of:=([.C42]/1024)/1024" office:value-type="float" office:value="858.69140625" calcext:value-type="float">
            <text:p>858.69140625</text:p>
          </table:table-cell>
          <table:table-cell table:formula="of:=ROUND([.D42:.D92]; 1)" office:value-type="float" office:value="858.7" calcext:value-type="float">
            <text:p>858.7</text:p>
          </table:table-cell>
          <table:table-cell table:number-columns-repeated="1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4691" calcext:value-type="float">
            <text:p>14691</text:p>
          </table:table-cell>
          <table:table-cell office:value-type="float" office:value="908525568" calcext:value-type="float">
            <text:p>908525568</text:p>
          </table:table-cell>
          <table:table-cell table:formula="of:=([.C43]/1024)/1024" office:value-type="float" office:value="866.4375" calcext:value-type="float">
            <text:p>866.4375</text:p>
          </table:table-cell>
          <table:table-cell table:formula="of:=ROUND([.D43:.D93]; 1)" office:value-type="float" office:value="866.4" calcext:value-type="float">
            <text:p>866.4</text:p>
          </table:table-cell>
          <table:table-cell table:number-columns-repeated="1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4754" calcext:value-type="float">
            <text:p>14754</text:p>
          </table:table-cell>
          <table:table-cell office:value-type="float" office:value="916844544" calcext:value-type="float">
            <text:p>916844544</text:p>
          </table:table-cell>
          <table:table-cell table:formula="of:=([.C44]/1024)/1024" office:value-type="float" office:value="874.37109375" calcext:value-type="float">
            <text:p>874.37109375</text:p>
          </table:table-cell>
          <table:table-cell table:formula="of:=ROUND([.D44:.D94]; 1)" office:value-type="float" office:value="874.4" calcext:value-type="float">
            <text:p>874.4</text:p>
          </table:table-cell>
          <table:table-cell table:number-columns-repeated="1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4811" calcext:value-type="float">
            <text:p>14811</text:p>
          </table:table-cell>
          <table:table-cell office:value-type="float" office:value="924385280" calcext:value-type="float">
            <text:p>924385280</text:p>
          </table:table-cell>
          <table:table-cell table:formula="of:=([.C45]/1024)/1024" office:value-type="float" office:value="881.5625" calcext:value-type="float">
            <text:p>881.5625</text:p>
          </table:table-cell>
          <table:table-cell table:formula="of:=ROUND([.D45:.D95]; 1)" office:value-type="float" office:value="881.6" calcext:value-type="float">
            <text:p>881.6</text:p>
          </table:table-cell>
          <table:table-cell table:number-columns-repeated="1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4853" calcext:value-type="float">
            <text:p>14853</text:p>
          </table:table-cell>
          <table:table-cell office:value-type="float" office:value="931704832" calcext:value-type="float">
            <text:p>931704832</text:p>
          </table:table-cell>
          <table:table-cell table:formula="of:=([.C46]/1024)/1024" office:value-type="float" office:value="888.54296875" calcext:value-type="float">
            <text:p>888.54296875</text:p>
          </table:table-cell>
          <table:table-cell table:formula="of:=ROUND([.D46:.D96]; 1)" office:value-type="float" office:value="888.5" calcext:value-type="float">
            <text:p>888.5</text:p>
          </table:table-cell>
          <table:table-cell table:number-columns-repeated="1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5026" calcext:value-type="float">
            <text:p>15026</text:p>
          </table:table-cell>
          <table:table-cell office:value-type="float" office:value="744726528" calcext:value-type="float">
            <text:p>744726528</text:p>
          </table:table-cell>
          <table:table-cell table:formula="of:=([.C47]/1024)/1024" office:value-type="float" office:value="710.2265625" calcext:value-type="float">
            <text:p>710.2265625</text:p>
          </table:table-cell>
          <table:table-cell table:formula="of:=ROUND([.D47:.D97]; 1)" office:value-type="float" office:value="710.2" calcext:value-type="float">
            <text:p>710.2</text:p>
          </table:table-cell>
          <table:table-cell table:number-columns-repeated="1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5080" calcext:value-type="float">
            <text:p>15080</text:p>
          </table:table-cell>
          <table:table-cell office:value-type="float" office:value="751747072" calcext:value-type="float">
            <text:p>751747072</text:p>
          </table:table-cell>
          <table:table-cell table:formula="of:=([.C48]/1024)/1024" office:value-type="float" office:value="716.921875" calcext:value-type="float">
            <text:p>716.921875</text:p>
          </table:table-cell>
          <table:table-cell table:formula="of:=ROUND([.D48:.D98]; 1)" office:value-type="float" office:value="716.9" calcext:value-type="float">
            <text:p>716.9</text:p>
          </table:table-cell>
          <table:table-cell table:number-columns-repeated="1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5136" calcext:value-type="float">
            <text:p>15136</text:p>
          </table:table-cell>
          <table:table-cell office:value-type="float" office:value="757485568" calcext:value-type="float">
            <text:p>757485568</text:p>
          </table:table-cell>
          <table:table-cell table:formula="of:=([.C49]/1024)/1024" office:value-type="float" office:value="722.39453125" calcext:value-type="float">
            <text:p>722.39453125</text:p>
          </table:table-cell>
          <table:table-cell table:formula="of:=ROUND([.D49:.D99]; 1)" office:value-type="float" office:value="722.4" calcext:value-type="float">
            <text:p>722.4</text:p>
          </table:table-cell>
          <table:table-cell table:number-columns-repeated="1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5183" calcext:value-type="float">
            <text:p>15183</text:p>
          </table:table-cell>
          <table:table-cell office:value-type="float" office:value="762949632" calcext:value-type="float">
            <text:p>762949632</text:p>
          </table:table-cell>
          <table:table-cell table:formula="of:=([.C50]/1024)/1024" office:value-type="float" office:value="727.60546875" calcext:value-type="float">
            <text:p>727.60546875</text:p>
          </table:table-cell>
          <table:table-cell table:formula="of:=ROUND([.D50:.D100]; 1)" office:value-type="float" office:value="727.6" calcext:value-type="float">
            <text:p>727.6</text:p>
          </table:table-cell>
          <table:table-cell table:number-columns-repeated="1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5220" calcext:value-type="float">
            <text:p>15220</text:p>
          </table:table-cell>
          <table:table-cell office:value-type="float" office:value="769204224" calcext:value-type="float">
            <text:p>769204224</text:p>
          </table:table-cell>
          <table:table-cell table:formula="of:=([.C51]/1024)/1024" office:value-type="float" office:value="733.5703125" calcext:value-type="float">
            <text:p>733.5703125</text:p>
          </table:table-cell>
          <table:table-cell table:formula="of:=ROUND([.D51:.D101]; 1)" office:value-type="float" office:value="733.6" calcext:value-type="float">
            <text:p>733.6</text:p>
          </table:table-cell>
          <table:table-cell table:number-columns-repeated="1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5273" calcext:value-type="float">
            <text:p>15273</text:p>
          </table:table-cell>
          <table:table-cell office:value-type="float" office:value="561893376" calcext:value-type="float">
            <text:p>561893376</text:p>
          </table:table-cell>
          <table:table-cell table:formula="of:=([.C52]/1024)/1024" office:value-type="float" office:value="535.86328125" calcext:value-type="float">
            <text:p>535.86328125</text:p>
          </table:table-cell>
          <table:table-cell table:formula="of:=ROUND([.D52:.D102]; 1)" office:value-type="float" office:value="535.9" calcext:value-type="float">
            <text:p>535.9</text:p>
          </table:table-cell>
          <table:table-cell table:number-columns-repeated="1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5311" calcext:value-type="float">
            <text:p>15311</text:p>
          </table:table-cell>
          <table:table-cell office:value-type="float" office:value="565301248" calcext:value-type="float">
            <text:p>565301248</text:p>
          </table:table-cell>
          <table:table-cell table:formula="of:=([.C53]/1024)/1024" office:value-type="float" office:value="539.11328125" calcext:value-type="float">
            <text:p>539.11328125</text:p>
          </table:table-cell>
          <table:table-cell table:formula="of:=ROUND([.D53:.D103]; 1)" office:value-type="float" office:value="539.1" calcext:value-type="float">
            <text:p>539.1</text:p>
          </table:table-cell>
          <table:table-cell table:number-columns-repeated="1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5347" calcext:value-type="float">
            <text:p>15347</text:p>
          </table:table-cell>
          <table:table-cell office:value-type="float" office:value="568647680" calcext:value-type="float">
            <text:p>568647680</text:p>
          </table:table-cell>
          <table:table-cell table:formula="of:=([.C54]/1024)/1024" office:value-type="float" office:value="542.3046875" calcext:value-type="float">
            <text:p>542.3046875</text:p>
          </table:table-cell>
          <table:table-cell table:formula="of:=ROUND([.D54:.D104]; 1)" office:value-type="float" office:value="542.3" calcext:value-type="float">
            <text:p>542.3</text:p>
          </table:table-cell>
          <table:table-cell table:number-columns-repeated="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5381" calcext:value-type="float">
            <text:p>15381</text:p>
          </table:table-cell>
          <table:table-cell office:value-type="float" office:value="573882368" calcext:value-type="float">
            <text:p>573882368</text:p>
          </table:table-cell>
          <table:table-cell table:formula="of:=([.C55]/1024)/1024" office:value-type="float" office:value="547.296875" calcext:value-type="float">
            <text:p>547.296875</text:p>
          </table:table-cell>
          <table:table-cell table:formula="of:=ROUND([.D55:.D105]; 1)" office:value-type="float" office:value="547.3" calcext:value-type="float">
            <text:p>547.3</text:p>
          </table:table-cell>
          <table:table-cell table:number-columns-repeated="1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5412" calcext:value-type="float">
            <text:p>15412</text:p>
          </table:table-cell>
          <table:table-cell office:value-type="float" office:value="578076672" calcext:value-type="float">
            <text:p>578076672</text:p>
          </table:table-cell>
          <table:table-cell table:formula="of:=([.C56]/1024)/1024" office:value-type="float" office:value="551.296875" calcext:value-type="float">
            <text:p>551.296875</text:p>
          </table:table-cell>
          <table:table-cell table:formula="of:=ROUND([.D56:.D106]; 1)" office:value-type="float" office:value="551.3" calcext:value-type="float">
            <text:p>551.3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ggregation Count:</text:p>
          </table:table-cell>
          <table:table-cell office:value-type="float" office:value="120" calcext:value-type="float">
            <text:p>12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1070728129" calcext:value-type="float">
            <text:p>107072812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3608" calcext:value-type="float">
            <text:p>360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1668060603992127" calcext:value-type="float">
            <text:p>1668060603992127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8313019" calcext:value-type="float">
            <text:p>28313019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658" calcext:value-type="float">
            <text:p>1658</text:p>
          </table:table-cell>
          <table:table-cell office:value-type="float" office:value="29807069" calcext:value-type="float">
            <text:p>29807069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426" calcext:value-type="float">
            <text:p>2426</text:p>
          </table:table-cell>
          <table:table-cell office:value-type="float" office:value="30413687" calcext:value-type="float">
            <text:p>30413687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214" calcext:value-type="float">
            <text:p>3214</text:p>
          </table:table-cell>
          <table:table-cell office:value-type="float" office:value="31048704" calcext:value-type="float">
            <text:p>31048704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929" calcext:value-type="float">
            <text:p>3929</text:p>
          </table:table-cell>
          <table:table-cell office:value-type="float" office:value="31645798" calcext:value-type="float">
            <text:p>31645798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447" calcext:value-type="float">
            <text:p>4447</text:p>
          </table:table-cell>
          <table:table-cell office:value-type="float" office:value="32235588" calcext:value-type="float">
            <text:p>32235588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969" calcext:value-type="float">
            <text:p>5969</text:p>
          </table:table-cell>
          <table:table-cell office:value-type="float" office:value="32718115" calcext:value-type="float">
            <text:p>32718115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522" calcext:value-type="float">
            <text:p>6522</text:p>
          </table:table-cell>
          <table:table-cell office:value-type="float" office:value="33277413" calcext:value-type="float">
            <text:p>33277413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185" calcext:value-type="float">
            <text:p>7185</text:p>
          </table:table-cell>
          <table:table-cell office:value-type="float" office:value="33805452" calcext:value-type="float">
            <text:p>33805452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7587" calcext:value-type="float">
            <text:p>7587</text:p>
          </table:table-cell>
          <table:table-cell office:value-type="float" office:value="34338018" calcext:value-type="float">
            <text:p>34338018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7869" calcext:value-type="float">
            <text:p>7869</text:p>
          </table:table-cell>
          <table:table-cell office:value-type="float" office:value="34895979" calcext:value-type="float">
            <text:p>34895979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071" calcext:value-type="float">
            <text:p>9071</text:p>
          </table:table-cell>
          <table:table-cell office:value-type="float" office:value="35387037" calcext:value-type="float">
            <text:p>35387037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400" calcext:value-type="float">
            <text:p>9400</text:p>
          </table:table-cell>
          <table:table-cell office:value-type="float" office:value="35884728" calcext:value-type="float">
            <text:p>35884728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751" calcext:value-type="float">
            <text:p>9751</text:p>
          </table:table-cell>
          <table:table-cell office:value-type="float" office:value="36393833" calcext:value-type="float">
            <text:p>36393833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044" calcext:value-type="float">
            <text:p>10044</text:p>
          </table:table-cell>
          <table:table-cell office:value-type="float" office:value="36908018" calcext:value-type="float">
            <text:p>36908018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252" calcext:value-type="float">
            <text:p>10252</text:p>
          </table:table-cell>
          <table:table-cell office:value-type="float" office:value="37409860" calcext:value-type="float">
            <text:p>37409860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1005" calcext:value-type="float">
            <text:p>11005</text:p>
          </table:table-cell>
          <table:table-cell office:value-type="float" office:value="37948468" calcext:value-type="float">
            <text:p>37948468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222" calcext:value-type="float">
            <text:p>11222</text:p>
          </table:table-cell>
          <table:table-cell office:value-type="float" office:value="38413398" calcext:value-type="float">
            <text:p>38413398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462" calcext:value-type="float">
            <text:p>11462</text:p>
          </table:table-cell>
          <table:table-cell office:value-type="float" office:value="38877704" calcext:value-type="float">
            <text:p>38877704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674" calcext:value-type="float">
            <text:p>11674</text:p>
          </table:table-cell>
          <table:table-cell office:value-type="float" office:value="39399701" calcext:value-type="float">
            <text:p>39399701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812" calcext:value-type="float">
            <text:p>11812</text:p>
          </table:table-cell>
          <table:table-cell office:value-type="float" office:value="39851997" calcext:value-type="float">
            <text:p>39851997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370" calcext:value-type="float">
            <text:p>12370</text:p>
          </table:table-cell>
          <table:table-cell office:value-type="float" office:value="40363845" calcext:value-type="float">
            <text:p>40363845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521" calcext:value-type="float">
            <text:p>12521</text:p>
          </table:table-cell>
          <table:table-cell office:value-type="float" office:value="40857600" calcext:value-type="float">
            <text:p>40857600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677" calcext:value-type="float">
            <text:p>12677</text:p>
          </table:table-cell>
          <table:table-cell office:value-type="float" office:value="41253701" calcext:value-type="float">
            <text:p>41253701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816" calcext:value-type="float">
            <text:p>12816</text:p>
          </table:table-cell>
          <table:table-cell office:value-type="float" office:value="41681547" calcext:value-type="float">
            <text:p>41681547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910" calcext:value-type="float">
            <text:p>12910</text:p>
          </table:table-cell>
          <table:table-cell office:value-type="float" office:value="42132200" calcext:value-type="float">
            <text:p>42132200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3332" calcext:value-type="float">
            <text:p>13332</text:p>
          </table:table-cell>
          <table:table-cell office:value-type="float" office:value="42727599" calcext:value-type="float">
            <text:p>42727599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451" calcext:value-type="float">
            <text:p>13451</text:p>
          </table:table-cell>
          <table:table-cell office:value-type="float" office:value="43116134" calcext:value-type="float">
            <text:p>43116134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3574" calcext:value-type="float">
            <text:p>13574</text:p>
          </table:table-cell>
          <table:table-cell office:value-type="float" office:value="43593493" calcext:value-type="float">
            <text:p>43593493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3672" calcext:value-type="float">
            <text:p>13672</text:p>
          </table:table-cell>
          <table:table-cell office:value-type="float" office:value="44041596" calcext:value-type="float">
            <text:p>44041596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3744" calcext:value-type="float">
            <text:p>13744</text:p>
          </table:table-cell>
          <table:table-cell office:value-type="float" office:value="44579225" calcext:value-type="float">
            <text:p>44579225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4063" calcext:value-type="float">
            <text:p>14063</text:p>
          </table:table-cell>
          <table:table-cell office:value-type="float" office:value="45058293" calcext:value-type="float">
            <text:p>45058293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4149" calcext:value-type="float">
            <text:p>14149</text:p>
          </table:table-cell>
          <table:table-cell office:value-type="float" office:value="45424967" calcext:value-type="float">
            <text:p>45424967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4235" calcext:value-type="float">
            <text:p>14235</text:p>
          </table:table-cell>
          <table:table-cell office:value-type="float" office:value="45864386" calcext:value-type="float">
            <text:p>45864386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4308" calcext:value-type="float">
            <text:p>14308</text:p>
          </table:table-cell>
          <table:table-cell office:value-type="float" office:value="46273167" calcext:value-type="float">
            <text:p>46273167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4361" calcext:value-type="float">
            <text:p>14361</text:p>
          </table:table-cell>
          <table:table-cell office:value-type="float" office:value="46745026" calcext:value-type="float">
            <text:p>46745026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4630" calcext:value-type="float">
            <text:p>14630</text:p>
          </table:table-cell>
          <table:table-cell office:value-type="float" office:value="47389642" calcext:value-type="float">
            <text:p>47389642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4691" calcext:value-type="float">
            <text:p>14691</text:p>
          </table:table-cell>
          <table:table-cell office:value-type="float" office:value="47817135" calcext:value-type="float">
            <text:p>47817135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4754" calcext:value-type="float">
            <text:p>14754</text:p>
          </table:table-cell>
          <table:table-cell office:value-type="float" office:value="48254976" calcext:value-type="float">
            <text:p>48254976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4811" calcext:value-type="float">
            <text:p>14811</text:p>
          </table:table-cell>
          <table:table-cell office:value-type="float" office:value="48651856" calcext:value-type="float">
            <text:p>48651856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4853" calcext:value-type="float">
            <text:p>14853</text:p>
          </table:table-cell>
          <table:table-cell office:value-type="float" office:value="49037096" calcext:value-type="float">
            <text:p>49037096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5026" calcext:value-type="float">
            <text:p>15026</text:p>
          </table:table-cell>
          <table:table-cell office:value-type="float" office:value="49648435" calcext:value-type="float">
            <text:p>49648435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5080" calcext:value-type="float">
            <text:p>15080</text:p>
          </table:table-cell>
          <table:table-cell office:value-type="float" office:value="50116471" calcext:value-type="float">
            <text:p>50116471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5136" calcext:value-type="float">
            <text:p>15136</text:p>
          </table:table-cell>
          <table:table-cell office:value-type="float" office:value="50499037" calcext:value-type="float">
            <text:p>50499037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5183" calcext:value-type="float">
            <text:p>15183</text:p>
          </table:table-cell>
          <table:table-cell office:value-type="float" office:value="50863308" calcext:value-type="float">
            <text:p>50863308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5220" calcext:value-type="float">
            <text:p>15220</text:p>
          </table:table-cell>
          <table:table-cell office:value-type="float" office:value="51280281" calcext:value-type="float">
            <text:p>51280281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5273" calcext:value-type="float">
            <text:p>15273</text:p>
          </table:table-cell>
          <table:table-cell office:value-type="float" office:value="51081216" calcext:value-type="float">
            <text:p>51081216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5311" calcext:value-type="float">
            <text:p>15311</text:p>
          </table:table-cell>
          <table:table-cell office:value-type="float" office:value="51391022" calcext:value-type="float">
            <text:p>51391022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5347" calcext:value-type="float">
            <text:p>15347</text:p>
          </table:table-cell>
          <table:table-cell office:value-type="float" office:value="51695243" calcext:value-type="float">
            <text:p>51695243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5381" calcext:value-type="float">
            <text:p>15381</text:p>
          </table:table-cell>
          <table:table-cell office:value-type="float" office:value="52171124" calcext:value-type="float">
            <text:p>52171124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5412" calcext:value-type="float">
            <text:p>15412</text:p>
          </table:table-cell>
          <table:table-cell office:value-type="float" office:value="52552424" calcext:value-type="float">
            <text:p>5255242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Hits</text:p>
          </table:table-cell>
          <table:table-cell office:value-type="string" calcext:value-type="string">
            <text:p>Total</text:p>
          </table:table-cell>
          <table:table-cell table:number-columns-repeated="18"/>
        </table:table-row>
        <table:table-row table:style-name="ro1">
          <table:table-cell office:value-type="float" office:value="2092" calcext:value-type="float">
            <text:p>2092</text:p>
          </table:table-cell>
          <table:table-cell office:value-type="float" office:value="2810" calcext:value-type="float">
            <text:p>28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rcent Hit:</text:p>
          </table:table-cell>
          <table:table-cell table:style-name="ce1" office:value-type="string" calcext:value-type="string">
            <text:p>74.4484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Fitness</text:p>
          </table:table-cell>
          <table:table-cell table:number-columns-repeated="19"/>
        </table:table-row>
        <table:table-row table:style-name="ro1">
          <table:table-cell office:value-type="float" office:value="0.99864" calcext:value-type="float">
            <text:p>0.9986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Real|Predicted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ammeo|Cammeo</text:p>
          </table:table-cell>
          <table:table-cell office:value-type="string" calcext:value-type="string">
            <text:p>Cammeo|Osmancik</text:p>
          </table:table-cell>
          <table:table-cell office:value-type="string" calcext:value-type="string">
            <text:p>Osmancik|Osmancik</text:p>
          </table:table-cell>
          <table:table-cell office:value-type="string" calcext:value-type="string">
            <text:p>Osmancik|Cammeo</text:p>
          </table:table-cell>
          <table:table-cell table:number-columns-repeated="16"/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float" office:value="274" calcext:value-type="float">
            <text:p>274</text:p>
          </table:table-cell>
          <table:table-cell office:value-type="float" office:value="1238" calcext:value-type="float">
            <text:p>1238</text:p>
          </table:table-cell>
          <table:table-cell office:value-type="float" office:value="443" calcext:value-type="float">
            <text:p>44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GEN#</text:p>
          </table:table-cell>
          <table:table-cell office:value-type="string" calcext:value-type="string">
            <text:p>SUB#</text:p>
          </table:table-cell>
          <table:table-cell office:value-type="string" calcext:value-type="string">
            <text:p>μFGEN</text:p>
          </table:table-cell>
          <table:table-cell office:value-type="string" calcext:value-type="string">
            <text:p>FsBestGEN</text:p>
          </table:table-cell>
          <table:table-cell office:value-type="string" calcext:value-type="string">
            <text:p>FsWorstGEN</text:p>
          </table:table-cell>
          <table:table-cell office:value-type="string" calcext:value-type="string">
            <text:p>μTreeSzGEN</text:p>
          </table:table-cell>
          <table:table-cell office:value-type="string" calcext:value-type="string">
            <text:p>μTreeDpGEN</text:p>
          </table:table-cell>
          <table:table-cell office:value-type="string" calcext:value-type="string">
            <text:p>bTreeSzGEN</text:p>
          </table:table-cell>
          <table:table-cell office:value-type="string" calcext:value-type="string">
            <text:p>bTreeDpGEN</text:p>
          </table:table-cell>
          <table:table-cell office:value-type="string" calcext:value-type="string">
            <text:p>wTreeSzGEN</text:p>
          </table:table-cell>
          <table:table-cell office:value-type="string" calcext:value-type="string">
            <text:p>wTreeDpGEN</text:p>
          </table:table-cell>
          <table:table-cell office:value-type="string" calcext:value-type="string">
            <text:p>μFRUN</text:p>
          </table:table-cell>
          <table:table-cell office:value-type="string" calcext:value-type="string">
            <text:p>FsBestRUN</text:p>
          </table:table-cell>
          <table:table-cell office:value-type="string" calcext:value-type="string">
            <text:p>FsWorstRUN</text:p>
          </table:table-cell>
          <table:table-cell office:value-type="string" calcext:value-type="string">
            <text:p>μTreeSzRUN</text:p>
          </table:table-cell>
          <table:table-cell office:value-type="string" calcext:value-type="string">
            <text:p>μTreeDpRUN</text:p>
          </table:table-cell>
          <table:table-cell office:value-type="string" calcext:value-type="string">
            <text:p>bTreeSzRUN</text:p>
          </table:table-cell>
          <table:table-cell office:value-type="string" calcext:value-type="string">
            <text:p>bTreeDpRUN</text:p>
          </table:table-cell>
          <table:table-cell office:value-type="string" calcext:value-type="string">
            <text:p>wTreeSzRUN</text:p>
          </table:table-cell>
          <table:table-cell office:value-type="string" calcext:value-type="string">
            <text:p>wTreeDpRUN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0.959546" calcext:value-type="float">
            <text:p>0.959546</text:p>
          </table:table-cell>
          <table:table-cell office:value-type="float" office:value="0.998395" calcext:value-type="float">
            <text:p>0.998395</text:p>
          </table:table-cell>
          <table:table-cell office:value-type="float" office:value="0" calcext:value-type="float">
            <text:p>0</text:p>
          </table:table-cell>
          <table:table-cell office:value-type="float" office:value="17.532" calcext:value-type="float">
            <text:p>17.532</text:p>
          </table:table-cell>
          <table:table-cell office:value-type="float" office:value="3.33788" calcext:value-type="float">
            <text:p>3.3378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0.959546" calcext:value-type="float">
            <text:p>0.959546</text:p>
          </table:table-cell>
          <table:table-cell office:value-type="float" office:value="0.998395" calcext:value-type="float">
            <text:p>0.998395</text:p>
          </table:table-cell>
          <table:table-cell office:value-type="float" office:value="0" calcext:value-type="float">
            <text:p>0</text:p>
          </table:table-cell>
          <table:table-cell office:value-type="float" office:value="17.532" calcext:value-type="float">
            <text:p>17.532</text:p>
          </table:table-cell>
          <table:table-cell office:value-type="float" office:value="3.33788" calcext:value-type="float">
            <text:p>3.3378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9125" calcext:value-type="float">
            <text:p>0.99125</text:p>
          </table:table-cell>
          <table:table-cell office:value-type="float" office:value="0.998495" calcext:value-type="float">
            <text:p>0.998495</text:p>
          </table:table-cell>
          <table:table-cell office:value-type="float" office:value="0" calcext:value-type="float">
            <text:p>0</text:p>
          </table:table-cell>
          <table:table-cell office:value-type="float" office:value="15.6725" calcext:value-type="float">
            <text:p>15.6725</text:p>
          </table:table-cell>
          <table:table-cell office:value-type="float" office:value="3.41047" calcext:value-type="float">
            <text:p>3.4104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0.975395" calcext:value-type="float">
            <text:p>0.975395</text:p>
          </table:table-cell>
          <table:table-cell office:value-type="float" office:value="0.998495" calcext:value-type="float">
            <text:p>0.998495</text:p>
          </table:table-cell>
          <table:table-cell office:value-type="float" office:value="0" calcext:value-type="float">
            <text:p>0</text:p>
          </table:table-cell>
          <table:table-cell office:value-type="float" office:value="16.6022" calcext:value-type="float">
            <text:p>16.6022</text:p>
          </table:table-cell>
          <table:table-cell office:value-type="float" office:value="3.37408" calcext:value-type="float">
            <text:p>3.3740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991933" calcext:value-type="float">
            <text:p>0.991933</text:p>
          </table:table-cell>
          <table:table-cell office:value-type="float" office:value="0.998543" calcext:value-type="float">
            <text:p>0.998543</text:p>
          </table:table-cell>
          <table:table-cell office:value-type="float" office:value="0.00830583" calcext:value-type="float">
            <text:p>0.00830583</text:p>
          </table:table-cell>
          <table:table-cell office:value-type="float" office:value="14.9154" calcext:value-type="float">
            <text:p>14.9154</text:p>
          </table:table-cell>
          <table:table-cell office:value-type="float" office:value="3.45697" calcext:value-type="float">
            <text:p>3.4569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0.980908" calcext:value-type="float">
            <text:p>0.980908</text:p>
          </table:table-cell>
          <table:table-cell office:value-type="float" office:value="0.998543" calcext:value-type="float">
            <text:p>0.998543</text:p>
          </table:table-cell>
          <table:table-cell office:value-type="float" office:value="0" calcext:value-type="float">
            <text:p>0</text:p>
          </table:table-cell>
          <table:table-cell office:value-type="float" office:value="16.04" calcext:value-type="float">
            <text:p>16.04</text:p>
          </table:table-cell>
          <table:table-cell office:value-type="float" office:value="3.40174" calcext:value-type="float">
            <text:p>3.4017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993082" calcext:value-type="float">
            <text:p>0.993082</text:p>
          </table:table-cell>
          <table:table-cell office:value-type="float" office:value="0.998565" calcext:value-type="float">
            <text:p>0.998565</text:p>
          </table:table-cell>
          <table:table-cell office:value-type="float" office:value="0.01649" calcext:value-type="float">
            <text:p>0.01649</text:p>
          </table:table-cell>
          <table:table-cell office:value-type="float" office:value="14.1697" calcext:value-type="float">
            <text:p>14.1697</text:p>
          </table:table-cell>
          <table:table-cell office:value-type="float" office:value="3.47588" calcext:value-type="float">
            <text:p>3.4758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0.983948" calcext:value-type="float">
            <text:p>0.983948</text:p>
          </table:table-cell>
          <table:table-cell office:value-type="float" office:value="0.998565" calcext:value-type="float">
            <text:p>0.998565</text:p>
          </table:table-cell>
          <table:table-cell office:value-type="float" office:value="0" calcext:value-type="float">
            <text:p>0</text:p>
          </table:table-cell>
          <table:table-cell office:value-type="float" office:value="15.5724" calcext:value-type="float">
            <text:p>15.5724</text:p>
          </table:table-cell>
          <table:table-cell office:value-type="float" office:value="3.42029" calcext:value-type="float">
            <text:p>3.4202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993687" calcext:value-type="float">
            <text:p>0.993687</text:p>
          </table:table-cell>
          <table:table-cell office:value-type="float" office:value="0.998581" calcext:value-type="float">
            <text:p>0.998581</text:p>
          </table:table-cell>
          <table:table-cell office:value-type="float" office:value="0.0496133" calcext:value-type="float">
            <text:p>0.0496133</text:p>
          </table:table-cell>
          <table:table-cell office:value-type="float" office:value="13.5603" calcext:value-type="float">
            <text:p>13.5603</text:p>
          </table:table-cell>
          <table:table-cell office:value-type="float" office:value="3.47152" calcext:value-type="float">
            <text:p>3.4715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0.985894" calcext:value-type="float">
            <text:p>0.985894</text:p>
          </table:table-cell>
          <table:table-cell office:value-type="float" office:value="0.998581" calcext:value-type="float">
            <text:p>0.998581</text:p>
          </table:table-cell>
          <table:table-cell office:value-type="float" office:value="0" calcext:value-type="float">
            <text:p>0</text:p>
          </table:table-cell>
          <table:table-cell office:value-type="float" office:value="15.1699" calcext:value-type="float">
            <text:p>15.1699</text:p>
          </table:table-cell>
          <table:table-cell office:value-type="float" office:value="3.4305" calcext:value-type="float">
            <text:p>3.430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787118" calcext:value-type="float">
            <text:p>0.787118</text:p>
          </table:table-cell>
          <table:table-cell office:value-type="float" office:value="0.790617" calcext:value-type="float">
            <text:p>0.790617</text:p>
          </table:table-cell>
          <table:table-cell office:value-type="float" office:value="0.0498425" calcext:value-type="float">
            <text:p>0.0498425</text:p>
          </table:table-cell>
          <table:table-cell office:value-type="float" office:value="10.2234" calcext:value-type="float">
            <text:p>10.2234</text:p>
          </table:table-cell>
          <table:table-cell office:value-type="float" office:value="2.72774" calcext:value-type="float">
            <text:p>2.7277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0.781564" calcext:value-type="float">
            <text:p>0.781564</text:p>
          </table:table-cell>
          <table:table-cell office:value-type="float" office:value="0.790617" calcext:value-type="float">
            <text:p>0.790617</text:p>
          </table:table-cell>
          <table:table-cell office:value-type="float" office:value="0" calcext:value-type="float">
            <text:p>0</text:p>
          </table:table-cell>
          <table:table-cell office:value-type="float" office:value="11.7231" calcext:value-type="float">
            <text:p>11.7231</text:p>
          </table:table-cell>
          <table:table-cell office:value-type="float" office:value="2.72286" calcext:value-type="float">
            <text:p>2.7228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787037" calcext:value-type="float">
            <text:p>0.787037</text:p>
          </table:table-cell>
          <table:table-cell office:value-type="float" office:value="0.790626" calcext:value-type="float">
            <text:p>0.790626</text:p>
          </table:table-cell>
          <table:table-cell office:value-type="float" office:value="0.0332192" calcext:value-type="float">
            <text:p>0.0332192</text:p>
          </table:table-cell>
          <table:table-cell office:value-type="float" office:value="9.86053" calcext:value-type="float">
            <text:p>9.86053</text:p>
          </table:table-cell>
          <table:table-cell office:value-type="float" office:value="2.70562" calcext:value-type="float">
            <text:p>2.7056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0.782347" calcext:value-type="float">
            <text:p>0.782347</text:p>
          </table:table-cell>
          <table:table-cell office:value-type="float" office:value="0.790626" calcext:value-type="float">
            <text:p>0.790626</text:p>
          </table:table-cell>
          <table:table-cell office:value-type="float" office:value="0" calcext:value-type="float">
            <text:p>0</text:p>
          </table:table-cell>
          <table:table-cell office:value-type="float" office:value="11.457" calcext:value-type="float">
            <text:p>11.457</text:p>
          </table:table-cell>
          <table:table-cell office:value-type="float" office:value="2.72038" calcext:value-type="float">
            <text:p>2.7203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787285" calcext:value-type="float">
            <text:p>0.787285</text:p>
          </table:table-cell>
          <table:table-cell office:value-type="float" office:value="0.790632" calcext:value-type="float">
            <text:p>0.790632</text:p>
          </table:table-cell>
          <table:table-cell office:value-type="float" office:value="0.041535" calcext:value-type="float">
            <text:p>0.041535</text:p>
          </table:table-cell>
          <table:table-cell office:value-type="float" office:value="9.46728" calcext:value-type="float">
            <text:p>9.46728</text:p>
          </table:table-cell>
          <table:table-cell office:value-type="float" office:value="2.66753" calcext:value-type="float">
            <text:p>2.6675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0.782966" calcext:value-type="float">
            <text:p>0.782966</text:p>
          </table:table-cell>
          <table:table-cell office:value-type="float" office:value="0.790632" calcext:value-type="float">
            <text:p>0.790632</text:p>
          </table:table-cell>
          <table:table-cell office:value-type="float" office:value="0" calcext:value-type="float">
            <text:p>0</text:p>
          </table:table-cell>
          <table:table-cell office:value-type="float" office:value="11.2083" calcext:value-type="float">
            <text:p>11.2083</text:p>
          </table:table-cell>
          <table:table-cell office:value-type="float" office:value="2.71378" calcext:value-type="float">
            <text:p>2.7137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787713" calcext:value-type="float">
            <text:p>0.787713</text:p>
          </table:table-cell>
          <table:table-cell office:value-type="float" office:value="0.790647" calcext:value-type="float">
            <text:p>0.790647</text:p>
          </table:table-cell>
          <table:table-cell office:value-type="float" office:value="0.0575917" calcext:value-type="float">
            <text:p>0.0575917</text:p>
          </table:table-cell>
          <table:table-cell office:value-type="float" office:value="9.07239" calcext:value-type="float">
            <text:p>9.07239</text:p>
          </table:table-cell>
          <table:table-cell office:value-type="float" office:value="2.62258" calcext:value-type="float">
            <text:p>2.6225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0.783491" calcext:value-type="float">
            <text:p>0.783491</text:p>
          </table:table-cell>
          <table:table-cell office:value-type="float" office:value="0.790647" calcext:value-type="float">
            <text:p>0.790647</text:p>
          </table:table-cell>
          <table:table-cell office:value-type="float" office:value="0" calcext:value-type="float">
            <text:p>0</text:p>
          </table:table-cell>
          <table:table-cell office:value-type="float" office:value="10.9709" calcext:value-type="float">
            <text:p>10.9709</text:p>
          </table:table-cell>
          <table:table-cell office:value-type="float" office:value="2.70364" calcext:value-type="float">
            <text:p>2.7036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787973" calcext:value-type="float">
            <text:p>0.787973</text:p>
          </table:table-cell>
          <table:table-cell office:value-type="float" office:value="0.790648" calcext:value-type="float">
            <text:p>0.790648</text:p>
          </table:table-cell>
          <table:table-cell office:value-type="float" office:value="0.0748358" calcext:value-type="float">
            <text:p>0.0748358</text:p>
          </table:table-cell>
          <table:table-cell office:value-type="float" office:value="8.67513" calcext:value-type="float">
            <text:p>8.67513</text:p>
          </table:table-cell>
          <table:table-cell office:value-type="float" office:value="2.57717" calcext:value-type="float">
            <text:p>2.5771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0.783947" calcext:value-type="float">
            <text:p>0.783947</text:p>
          </table:table-cell>
          <table:table-cell office:value-type="float" office:value="0.790648" calcext:value-type="float">
            <text:p>0.790648</text:p>
          </table:table-cell>
          <table:table-cell office:value-type="float" office:value="0" calcext:value-type="float">
            <text:p>0</text:p>
          </table:table-cell>
          <table:table-cell office:value-type="float" office:value="10.7413" calcext:value-type="float">
            <text:p>10.7413</text:p>
          </table:table-cell>
          <table:table-cell office:value-type="float" office:value="2.69107" calcext:value-type="float">
            <text:p>2.6910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622166" calcext:value-type="float">
            <text:p>0.622166</text:p>
          </table:table-cell>
          <table:table-cell office:value-type="float" office:value="0.624224" calcext:value-type="float">
            <text:p>0.624224</text:p>
          </table:table-cell>
          <table:table-cell office:value-type="float" office:value="0.0830792" calcext:value-type="float">
            <text:p>0.0830792</text:p>
          </table:table-cell>
          <table:table-cell office:value-type="float" office:value="6.60994" calcext:value-type="float">
            <text:p>6.60994</text:p>
          </table:table-cell>
          <table:table-cell office:value-type="float" office:value="1.99455" calcext:value-type="float">
            <text:p>1.9945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.619166" calcext:value-type="float">
            <text:p>0.619166</text:p>
          </table:table-cell>
          <table:table-cell office:value-type="float" office:value="0.624224" calcext:value-type="float">
            <text:p>0.624224</text:p>
          </table:table-cell>
          <table:table-cell office:value-type="float" office:value="0" calcext:value-type="float">
            <text:p>0</text:p>
          </table:table-cell>
          <table:table-cell office:value-type="float" office:value="8.31524" calcext:value-type="float">
            <text:p>8.31524</text:p>
          </table:table-cell>
          <table:table-cell office:value-type="float" office:value="2.11297" calcext:value-type="float">
            <text:p>2.1129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622283" calcext:value-type="float">
            <text:p>0.622283</text:p>
          </table:table-cell>
          <table:table-cell office:value-type="float" office:value="0.624227" calcext:value-type="float">
            <text:p>0.624227</text:p>
          </table:table-cell>
          <table:table-cell office:value-type="float" office:value="0.0996542" calcext:value-type="float">
            <text:p>0.0996542</text:p>
          </table:table-cell>
          <table:table-cell office:value-type="float" office:value="6.3108" calcext:value-type="float">
            <text:p>6.3108</text:p>
          </table:table-cell>
          <table:table-cell office:value-type="float" office:value="1.93667" calcext:value-type="float">
            <text:p>1.9366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.619418" calcext:value-type="float">
            <text:p>0.619418</text:p>
          </table:table-cell>
          <table:table-cell office:value-type="float" office:value="0.624227" calcext:value-type="float">
            <text:p>0.624227</text:p>
          </table:table-cell>
          <table:table-cell office:value-type="float" office:value="0" calcext:value-type="float">
            <text:p>0</text:p>
          </table:table-cell>
          <table:table-cell office:value-type="float" office:value="8.14818" calcext:value-type="float">
            <text:p>8.14818</text:p>
          </table:table-cell>
          <table:table-cell office:value-type="float" office:value="2.09827" calcext:value-type="float">
            <text:p>2.0982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622436" calcext:value-type="float">
            <text:p>0.622436</text:p>
          </table:table-cell>
          <table:table-cell office:value-type="float" office:value="0.624228" calcext:value-type="float">
            <text:p>0.624228</text:p>
          </table:table-cell>
          <table:table-cell office:value-type="float" office:value="0.09936" calcext:value-type="float">
            <text:p>0.09936</text:p>
          </table:table-cell>
          <table:table-cell office:value-type="float" office:value="6.02227" calcext:value-type="float">
            <text:p>6.02227</text:p>
          </table:table-cell>
          <table:table-cell office:value-type="float" office:value="1.88702" calcext:value-type="float">
            <text:p>1.8870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.619652" calcext:value-type="float">
            <text:p>0.619652</text:p>
          </table:table-cell>
          <table:table-cell office:value-type="float" office:value="0.624228" calcext:value-type="float">
            <text:p>0.624228</text:p>
          </table:table-cell>
          <table:table-cell office:value-type="float" office:value="0" calcext:value-type="float">
            <text:p>0</text:p>
          </table:table-cell>
          <table:table-cell office:value-type="float" office:value="7.98467" calcext:value-type="float">
            <text:p>7.98467</text:p>
          </table:table-cell>
          <table:table-cell office:value-type="float" office:value="2.08204" calcext:value-type="float">
            <text:p>2.0820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.622651" calcext:value-type="float">
            <text:p>0.622651</text:p>
          </table:table-cell>
          <table:table-cell office:value-type="float" office:value="0.62423" calcext:value-type="float">
            <text:p>0.62423</text:p>
          </table:table-cell>
          <table:table-cell office:value-type="float" office:value="0.182631" calcext:value-type="float">
            <text:p>0.182631</text:p>
          </table:table-cell>
          <table:table-cell office:value-type="float" office:value="5.77388" calcext:value-type="float">
            <text:p>5.77388</text:p>
          </table:table-cell>
          <table:table-cell office:value-type="float" office:value="1.84545" calcext:value-type="float">
            <text:p>1.8454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.619867" calcext:value-type="float">
            <text:p>0.619867</text:p>
          </table:table-cell>
          <table:table-cell office:value-type="float" office:value="0.62423" calcext:value-type="float">
            <text:p>0.62423</text:p>
          </table:table-cell>
          <table:table-cell office:value-type="float" office:value="0" calcext:value-type="float">
            <text:p>0</text:p>
          </table:table-cell>
          <table:table-cell office:value-type="float" office:value="7.82679" calcext:value-type="float">
            <text:p>7.82679</text:p>
          </table:table-cell>
          <table:table-cell office:value-type="float" office:value="2.06512" calcext:value-type="float">
            <text:p>2.0651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622795" calcext:value-type="float">
            <text:p>0.622795</text:p>
          </table:table-cell>
          <table:table-cell office:value-type="float" office:value="0.624232" calcext:value-type="float">
            <text:p>0.624232</text:p>
          </table:table-cell>
          <table:table-cell office:value-type="float" office:value="0.190933" calcext:value-type="float">
            <text:p>0.190933</text:p>
          </table:table-cell>
          <table:table-cell office:value-type="float" office:value="5.55676" calcext:value-type="float">
            <text:p>5.55676</text:p>
          </table:table-cell>
          <table:table-cell office:value-type="float" office:value="1.80265" calcext:value-type="float">
            <text:p>1.8026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.620066" calcext:value-type="float">
            <text:p>0.620066</text:p>
          </table:table-cell>
          <table:table-cell office:value-type="float" office:value="0.624232" calcext:value-type="float">
            <text:p>0.624232</text:p>
          </table:table-cell>
          <table:table-cell office:value-type="float" office:value="0" calcext:value-type="float">
            <text:p>0</text:p>
          </table:table-cell>
          <table:table-cell office:value-type="float" office:value="7.67542" calcext:value-type="float">
            <text:p>7.67542</text:p>
          </table:table-cell>
          <table:table-cell office:value-type="float" office:value="2.0476" calcext:value-type="float">
            <text:p>2.047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489927" calcext:value-type="float">
            <text:p>0.489927</text:p>
          </table:table-cell>
          <table:table-cell office:value-type="float" office:value="0.491078" calcext:value-type="float">
            <text:p>0.491078</text:p>
          </table:table-cell>
          <table:table-cell office:value-type="float" office:value="0.165796" calcext:value-type="float">
            <text:p>0.165796</text:p>
          </table:table-cell>
          <table:table-cell office:value-type="float" office:value="4.22495" calcext:value-type="float">
            <text:p>4.22495</text:p>
          </table:table-cell>
          <table:table-cell office:value-type="float" office:value="1.39148" calcext:value-type="float">
            <text:p>1.3914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.487887" calcext:value-type="float">
            <text:p>0.487887</text:p>
          </table:table-cell>
          <table:table-cell office:value-type="float" office:value="0.491078" calcext:value-type="float">
            <text:p>0.491078</text:p>
          </table:table-cell>
          <table:table-cell office:value-type="float" office:value="0" calcext:value-type="float">
            <text:p>0</text:p>
          </table:table-cell>
          <table:table-cell office:value-type="float" office:value="5.88871" calcext:value-type="float">
            <text:p>5.88871</text:p>
          </table:table-cell>
          <table:table-cell office:value-type="float" office:value="1.59147" calcext:value-type="float">
            <text:p>1.5914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489954" calcext:value-type="float">
            <text:p>0.489954</text:p>
          </table:table-cell>
          <table:table-cell office:value-type="float" office:value="0.491078" calcext:value-type="float">
            <text:p>0.491078</text:p>
          </table:table-cell>
          <table:table-cell office:value-type="float" office:value="0.157612" calcext:value-type="float">
            <text:p>0.157612</text:p>
          </table:table-cell>
          <table:table-cell office:value-type="float" office:value="4.11584" calcext:value-type="float">
            <text:p>4.11584</text:p>
          </table:table-cell>
          <table:table-cell office:value-type="float" office:value="1.36414" calcext:value-type="float">
            <text:p>1.3641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.488006" calcext:value-type="float">
            <text:p>0.488006</text:p>
          </table:table-cell>
          <table:table-cell office:value-type="float" office:value="0.491078" calcext:value-type="float">
            <text:p>0.491078</text:p>
          </table:table-cell>
          <table:table-cell office:value-type="float" office:value="0" calcext:value-type="float">
            <text:p>0</text:p>
          </table:table-cell>
          <table:table-cell office:value-type="float" office:value="5.78448" calcext:value-type="float">
            <text:p>5.78448</text:p>
          </table:table-cell>
          <table:table-cell office:value-type="float" office:value="1.57816" calcext:value-type="float">
            <text:p>1.5781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0.490062" calcext:value-type="float">
            <text:p>0.490062</text:p>
          </table:table-cell>
          <table:table-cell office:value-type="float" office:value="0.491079" calcext:value-type="float">
            <text:p>0.491079</text:p>
          </table:table-cell>
          <table:table-cell office:value-type="float" office:value="0.174536" calcext:value-type="float">
            <text:p>0.174536</text:p>
          </table:table-cell>
          <table:table-cell office:value-type="float" office:value="3.97624" calcext:value-type="float">
            <text:p>3.97624</text:p>
          </table:table-cell>
          <table:table-cell office:value-type="float" office:value="1.33219" calcext:value-type="float">
            <text:p>1.3321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.488122" calcext:value-type="float">
            <text:p>0.488122</text:p>
          </table:table-cell>
          <table:table-cell office:value-type="float" office:value="0.491079" calcext:value-type="float">
            <text:p>0.491079</text:p>
          </table:table-cell>
          <table:table-cell office:value-type="float" office:value="0" calcext:value-type="float">
            <text:p>0</text:p>
          </table:table-cell>
          <table:table-cell office:value-type="float" office:value="5.684" calcext:value-type="float">
            <text:p>5.684</text:p>
          </table:table-cell>
          <table:table-cell office:value-type="float" office:value="1.56445" calcext:value-type="float">
            <text:p>1.5644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49005" calcext:value-type="float">
            <text:p>0.49005</text:p>
          </table:table-cell>
          <table:table-cell office:value-type="float" office:value="0.491079" calcext:value-type="float">
            <text:p>0.491079</text:p>
          </table:table-cell>
          <table:table-cell office:value-type="float" office:value="0.207356" calcext:value-type="float">
            <text:p>0.207356</text:p>
          </table:table-cell>
          <table:table-cell office:value-type="float" office:value="3.86952" calcext:value-type="float">
            <text:p>3.86952</text:p>
          </table:table-cell>
          <table:table-cell office:value-type="float" office:value="1.30882" calcext:value-type="float">
            <text:p>1.3088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.488221" calcext:value-type="float">
            <text:p>0.488221</text:p>
          </table:table-cell>
          <table:table-cell office:value-type="float" office:value="0.491079" calcext:value-type="float">
            <text:p>0.491079</text:p>
          </table:table-cell>
          <table:table-cell office:value-type="float" office:value="0" calcext:value-type="float">
            <text:p>0</text:p>
          </table:table-cell>
          <table:table-cell office:value-type="float" office:value="5.58847" calcext:value-type="float">
            <text:p>5.58847</text:p>
          </table:table-cell>
          <table:table-cell office:value-type="float" office:value="1.551" calcext:value-type="float">
            <text:p>1.55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490157" calcext:value-type="float">
            <text:p>0.490157</text:p>
          </table:table-cell>
          <table:table-cell office:value-type="float" office:value="0.491079" calcext:value-type="float">
            <text:p>0.491079</text:p>
          </table:table-cell>
          <table:table-cell office:value-type="float" office:value="0.199441" calcext:value-type="float">
            <text:p>0.199441</text:p>
          </table:table-cell>
          <table:table-cell office:value-type="float" office:value="3.76887" calcext:value-type="float">
            <text:p>3.76887</text:p>
          </table:table-cell>
          <table:table-cell office:value-type="float" office:value="1.28289" calcext:value-type="float">
            <text:p>1.2828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.488319" calcext:value-type="float">
            <text:p>0.488319</text:p>
          </table:table-cell>
          <table:table-cell office:value-type="float" office:value="0.491079" calcext:value-type="float">
            <text:p>0.491079</text:p>
          </table:table-cell>
          <table:table-cell office:value-type="float" office:value="0" calcext:value-type="float">
            <text:p>0</text:p>
          </table:table-cell>
          <table:table-cell office:value-type="float" office:value="5.49753" calcext:value-type="float">
            <text:p>5.49753</text:p>
          </table:table-cell>
          <table:table-cell office:value-type="float" office:value="1.53758" calcext:value-type="float">
            <text:p>1.5375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365587" calcext:value-type="float">
            <text:p>0.365587</text:p>
          </table:table-cell>
          <table:table-cell office:value-type="float" office:value="0.366242" calcext:value-type="float">
            <text:p>0.366242</text:p>
          </table:table-cell>
          <table:table-cell office:value-type="float" office:value="0.199277" calcext:value-type="float">
            <text:p>0.199277</text:p>
          </table:table-cell>
          <table:table-cell office:value-type="float" office:value="2.78186" calcext:value-type="float">
            <text:p>2.78186</text:p>
          </table:table-cell>
          <table:table-cell office:value-type="float" office:value="0.940375" calcext:value-type="float">
            <text:p>0.94037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364192" calcext:value-type="float">
            <text:p>0.364192</text:p>
          </table:table-cell>
          <table:table-cell office:value-type="float" office:value="0.366242" calcext:value-type="float">
            <text:p>0.366242</text:p>
          </table:table-cell>
          <table:table-cell office:value-type="float" office:value="0" calcext:value-type="float">
            <text:p>0</text:p>
          </table:table-cell>
          <table:table-cell office:value-type="float" office:value="4.06937" calcext:value-type="float">
            <text:p>4.06937</text:p>
          </table:table-cell>
          <table:table-cell office:value-type="float" office:value="1.14141" calcext:value-type="float">
            <text:p>1.1414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0.365519" calcext:value-type="float">
            <text:p>0.365519</text:p>
          </table:table-cell>
          <table:table-cell office:value-type="float" office:value="0.366242" calcext:value-type="float">
            <text:p>0.366242</text:p>
          </table:table-cell>
          <table:table-cell office:value-type="float" office:value="0.163366" calcext:value-type="float">
            <text:p>0.163366</text:p>
          </table:table-cell>
          <table:table-cell office:value-type="float" office:value="2.68132" calcext:value-type="float">
            <text:p>2.68132</text:p>
          </table:table-cell>
          <table:table-cell office:value-type="float" office:value="0.921567" calcext:value-type="float">
            <text:p>0.92156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364251" calcext:value-type="float">
            <text:p>0.364251</text:p>
          </table:table-cell>
          <table:table-cell office:value-type="float" office:value="0.366242" calcext:value-type="float">
            <text:p>0.366242</text:p>
          </table:table-cell>
          <table:table-cell office:value-type="float" office:value="0" calcext:value-type="float">
            <text:p>0</text:p>
          </table:table-cell>
          <table:table-cell office:value-type="float" office:value="4.00625" calcext:value-type="float">
            <text:p>4.00625</text:p>
          </table:table-cell>
          <table:table-cell office:value-type="float" office:value="1.13142" calcext:value-type="float">
            <text:p>1.1314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.365617" calcext:value-type="float">
            <text:p>0.365617</text:p>
          </table:table-cell>
          <table:table-cell office:value-type="float" office:value="0.366242" calcext:value-type="float">
            <text:p>0.366242</text:p>
          </table:table-cell>
          <table:table-cell office:value-type="float" office:value="0.215477" calcext:value-type="float">
            <text:p>0.215477</text:p>
          </table:table-cell>
          <table:table-cell office:value-type="float" office:value="2.63288" calcext:value-type="float">
            <text:p>2.63288</text:p>
          </table:table-cell>
          <table:table-cell office:value-type="float" office:value="0.906417" calcext:value-type="float">
            <text:p>0.90641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.364314" calcext:value-type="float">
            <text:p>0.364314</text:p>
          </table:table-cell>
          <table:table-cell office:value-type="float" office:value="0.366242" calcext:value-type="float">
            <text:p>0.366242</text:p>
          </table:table-cell>
          <table:table-cell office:value-type="float" office:value="0" calcext:value-type="float">
            <text:p>0</text:p>
          </table:table-cell>
          <table:table-cell office:value-type="float" office:value="3.94655" calcext:value-type="float">
            <text:p>3.94655</text:p>
          </table:table-cell>
          <table:table-cell office:value-type="float" office:value="1.12167" calcext:value-type="float">
            <text:p>1.1216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.365652" calcext:value-type="float">
            <text:p>0.365652</text:p>
          </table:table-cell>
          <table:table-cell office:value-type="float" office:value="0.366242" calcext:value-type="float">
            <text:p>0.366242</text:p>
          </table:table-cell>
          <table:table-cell office:value-type="float" office:value="0.191049" calcext:value-type="float">
            <text:p>0.191049</text:p>
          </table:table-cell>
          <table:table-cell office:value-type="float" office:value="2.59676" calcext:value-type="float">
            <text:p>2.59676</text:p>
          </table:table-cell>
          <table:table-cell office:value-type="float" office:value="0.895483" calcext:value-type="float">
            <text:p>0.89548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.364368" calcext:value-type="float">
            <text:p>0.364368</text:p>
          </table:table-cell>
          <table:table-cell office:value-type="float" office:value="0.366242" calcext:value-type="float">
            <text:p>0.366242</text:p>
          </table:table-cell>
          <table:table-cell office:value-type="float" office:value="0" calcext:value-type="float">
            <text:p>0</text:p>
          </table:table-cell>
          <table:table-cell office:value-type="float" office:value="3.89031" calcext:value-type="float">
            <text:p>3.89031</text:p>
          </table:table-cell>
          <table:table-cell office:value-type="float" office:value="1.11222" calcext:value-type="float">
            <text:p>1.1122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365632" calcext:value-type="float">
            <text:p>0.365632</text:p>
          </table:table-cell>
          <table:table-cell office:value-type="float" office:value="0.366242" calcext:value-type="float">
            <text:p>0.366242</text:p>
          </table:table-cell>
          <table:table-cell office:value-type="float" office:value="0.199234" calcext:value-type="float">
            <text:p>0.199234</text:p>
          </table:table-cell>
          <table:table-cell office:value-type="float" office:value="2.51162" calcext:value-type="float">
            <text:p>2.51162</text:p>
          </table:table-cell>
          <table:table-cell office:value-type="float" office:value="0.882167" calcext:value-type="float">
            <text:p>0.88216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.364418" calcext:value-type="float">
            <text:p>0.364418</text:p>
          </table:table-cell>
          <table:table-cell office:value-type="float" office:value="0.366242" calcext:value-type="float">
            <text:p>0.366242</text:p>
          </table:table-cell>
          <table:table-cell office:value-type="float" office:value="0" calcext:value-type="float">
            <text:p>0</text:p>
          </table:table-cell>
          <table:table-cell office:value-type="float" office:value="3.83517" calcext:value-type="float">
            <text:p>3.83517</text:p>
          </table:table-cell>
          <table:table-cell office:value-type="float" office:value="1.10303" calcext:value-type="float">
            <text:p>1.1030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290822" calcext:value-type="float">
            <text:p>0.290822</text:p>
          </table:table-cell>
          <table:table-cell office:value-type="float" office:value="0.291336" calcext:value-type="float">
            <text:p>0.291336</text:p>
          </table:table-cell>
          <table:table-cell office:value-type="float" office:value="0.157812" calcext:value-type="float">
            <text:p>0.157812</text:p>
          </table:table-cell>
          <table:table-cell office:value-type="float" office:value="1.99712" calcext:value-type="float">
            <text:p>1.99712</text:p>
          </table:table-cell>
          <table:table-cell office:value-type="float" office:value="0.695858" calcext:value-type="float">
            <text:p>0.69585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289892" calcext:value-type="float">
            <text:p>0.289892</text:p>
          </table:table-cell>
          <table:table-cell office:value-type="float" office:value="0.291336" calcext:value-type="float">
            <text:p>0.291336</text:p>
          </table:table-cell>
          <table:table-cell office:value-type="float" office:value="0" calcext:value-type="float">
            <text:p>0</text:p>
          </table:table-cell>
          <table:table-cell office:value-type="float" office:value="3.01904" calcext:value-type="float">
            <text:p>3.01904</text:p>
          </table:table-cell>
          <table:table-cell office:value-type="float" office:value="0.873283" calcext:value-type="float">
            <text:p>0.87328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.290804" calcext:value-type="float">
            <text:p>0.290804</text:p>
          </table:table-cell>
          <table:table-cell office:value-type="float" office:value="0.291336" calcext:value-type="float">
            <text:p>0.291336</text:p>
          </table:table-cell>
          <table:table-cell office:value-type="float" office:value="0.166203" calcext:value-type="float">
            <text:p>0.166203</text:p>
          </table:table-cell>
          <table:table-cell office:value-type="float" office:value="1.94356" calcext:value-type="float">
            <text:p>1.94356</text:p>
          </table:table-cell>
          <table:table-cell office:value-type="float" office:value="0.682192" calcext:value-type="float">
            <text:p>0.68219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289927" calcext:value-type="float">
            <text:p>0.289927</text:p>
          </table:table-cell>
          <table:table-cell office:value-type="float" office:value="0.291336" calcext:value-type="float">
            <text:p>0.291336</text:p>
          </table:table-cell>
          <table:table-cell office:value-type="float" office:value="0" calcext:value-type="float">
            <text:p>0</text:p>
          </table:table-cell>
          <table:table-cell office:value-type="float" office:value="2.97923" calcext:value-type="float">
            <text:p>2.97923</text:p>
          </table:table-cell>
          <table:table-cell office:value-type="float" office:value="0.866233" calcext:value-type="float">
            <text:p>0.86623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290836" calcext:value-type="float">
            <text:p>0.290836</text:p>
          </table:table-cell>
          <table:table-cell office:value-type="float" office:value="0.291336" calcext:value-type="float">
            <text:p>0.291336</text:p>
          </table:table-cell>
          <table:table-cell office:value-type="float" office:value="0.149503" calcext:value-type="float">
            <text:p>0.149503</text:p>
          </table:table-cell>
          <table:table-cell office:value-type="float" office:value="1.92087" calcext:value-type="float">
            <text:p>1.92087</text:p>
          </table:table-cell>
          <table:table-cell office:value-type="float" office:value="0.676917" calcext:value-type="float">
            <text:p>0.6769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289959" calcext:value-type="float">
            <text:p>0.289959</text:p>
          </table:table-cell>
          <table:table-cell office:value-type="float" office:value="0.291336" calcext:value-type="float">
            <text:p>0.291336</text:p>
          </table:table-cell>
          <table:table-cell office:value-type="float" office:value="0" calcext:value-type="float">
            <text:p>0</text:p>
          </table:table-cell>
          <table:table-cell office:value-type="float" office:value="2.94141" calcext:value-type="float">
            <text:p>2.94141</text:p>
          </table:table-cell>
          <table:table-cell office:value-type="float" office:value="0.859458" calcext:value-type="float">
            <text:p>0.85945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.290807" calcext:value-type="float">
            <text:p>0.290807</text:p>
          </table:table-cell>
          <table:table-cell office:value-type="float" office:value="0.291336" calcext:value-type="float">
            <text:p>0.291336</text:p>
          </table:table-cell>
          <table:table-cell office:value-type="float" office:value="0.145443" calcext:value-type="float">
            <text:p>0.145443</text:p>
          </table:table-cell>
          <table:table-cell office:value-type="float" office:value="1.88832" calcext:value-type="float">
            <text:p>1.88832</text:p>
          </table:table-cell>
          <table:table-cell office:value-type="float" office:value="0.664933" calcext:value-type="float">
            <text:p>0.66493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289988" calcext:value-type="float">
            <text:p>0.289988</text:p>
          </table:table-cell>
          <table:table-cell office:value-type="float" office:value="0.291336" calcext:value-type="float">
            <text:p>0.291336</text:p>
          </table:table-cell>
          <table:table-cell office:value-type="float" office:value="0" calcext:value-type="float">
            <text:p>0</text:p>
          </table:table-cell>
          <table:table-cell office:value-type="float" office:value="2.90512" calcext:value-type="float">
            <text:p>2.90512</text:p>
          </table:table-cell>
          <table:table-cell office:value-type="float" office:value="0.852767" calcext:value-type="float">
            <text:p>0.85276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0.290918" calcext:value-type="float">
            <text:p>0.290918</text:p>
          </table:table-cell>
          <table:table-cell office:value-type="float" office:value="0.291337" calcext:value-type="float">
            <text:p>0.291337</text:p>
          </table:table-cell>
          <table:table-cell office:value-type="float" office:value="0.174486" calcext:value-type="float">
            <text:p>0.174486</text:p>
          </table:table-cell>
          <table:table-cell office:value-type="float" office:value="1.8501" calcext:value-type="float">
            <text:p>1.8501</text:p>
          </table:table-cell>
          <table:table-cell office:value-type="float" office:value="0.656933" calcext:value-type="float">
            <text:p>0.65693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290018" calcext:value-type="float">
            <text:p>0.290018</text:p>
          </table:table-cell>
          <table:table-cell office:value-type="float" office:value="0.291337" calcext:value-type="float">
            <text:p>0.291337</text:p>
          </table:table-cell>
          <table:table-cell office:value-type="float" office:value="0" calcext:value-type="float">
            <text:p>0</text:p>
          </table:table-cell>
          <table:table-cell office:value-type="float" office:value="2.86993" calcext:value-type="float">
            <text:p>2.86993</text:p>
          </table:table-cell>
          <table:table-cell office:value-type="float" office:value="0.846225" calcext:value-type="float">
            <text:p>0.8462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207835" calcext:value-type="float">
            <text:p>0.207835</text:p>
          </table:table-cell>
          <table:table-cell office:value-type="float" office:value="0.208103" calcext:value-type="float">
            <text:p>0.208103</text:p>
          </table:table-cell>
          <table:table-cell office:value-type="float" office:value="0.149292" calcext:value-type="float">
            <text:p>0.149292</text:p>
          </table:table-cell>
          <table:table-cell office:value-type="float" office:value="1.34421" calcext:value-type="float">
            <text:p>1.34421</text:p>
          </table:table-cell>
          <table:table-cell office:value-type="float" office:value="0.467108" calcext:value-type="float">
            <text:p>0.46710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07161" calcext:value-type="float">
            <text:p>0.207161</text:p>
          </table:table-cell>
          <table:table-cell office:value-type="float" office:value="0.208103" calcext:value-type="float">
            <text:p>0.208103</text:p>
          </table:table-cell>
          <table:table-cell office:value-type="float" office:value="0" calcext:value-type="float">
            <text:p>0</text:p>
          </table:table-cell>
          <table:table-cell office:value-type="float" office:value="2.02166" calcext:value-type="float">
            <text:p>2.02166</text:p>
          </table:table-cell>
          <table:table-cell office:value-type="float" office:value="0.594075" calcext:value-type="float">
            <text:p>0.59407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.207763" calcext:value-type="float">
            <text:p>0.207763</text:p>
          </table:table-cell>
          <table:table-cell office:value-type="float" office:value="0.208103" calcext:value-type="float">
            <text:p>0.208103</text:p>
          </table:table-cell>
          <table:table-cell office:value-type="float" office:value="0.106258" calcext:value-type="float">
            <text:p>0.106258</text:p>
          </table:table-cell>
          <table:table-cell office:value-type="float" office:value="1.34086" calcext:value-type="float">
            <text:p>1.34086</text:p>
          </table:table-cell>
          <table:table-cell office:value-type="float" office:value="0.466283" calcext:value-type="float">
            <text:p>0.46628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207177" calcext:value-type="float">
            <text:p>0.207177</text:p>
          </table:table-cell>
          <table:table-cell office:value-type="float" office:value="0.208103" calcext:value-type="float">
            <text:p>0.208103</text:p>
          </table:table-cell>
          <table:table-cell office:value-type="float" office:value="0" calcext:value-type="float">
            <text:p>0</text:p>
          </table:table-cell>
          <table:table-cell office:value-type="float" office:value="2.00037" calcext:value-type="float">
            <text:p>2.00037</text:p>
          </table:table-cell>
          <table:table-cell office:value-type="float" office:value="0.590092" calcext:value-type="float">
            <text:p>0.59009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207762" calcext:value-type="float">
            <text:p>0.207762</text:p>
          </table:table-cell>
          <table:table-cell office:value-type="float" office:value="0.208103" calcext:value-type="float">
            <text:p>0.208103</text:p>
          </table:table-cell>
          <table:table-cell office:value-type="float" office:value="0.10801" calcext:value-type="float">
            <text:p>0.10801</text:p>
          </table:table-cell>
          <table:table-cell office:value-type="float" office:value="1.31567" calcext:value-type="float">
            <text:p>1.31567</text:p>
          </table:table-cell>
          <table:table-cell office:value-type="float" office:value="0.457783" calcext:value-type="float">
            <text:p>0.45778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07198" calcext:value-type="float">
            <text:p>0.207198</text:p>
          </table:table-cell>
          <table:table-cell office:value-type="float" office:value="0.208103" calcext:value-type="float">
            <text:p>0.208103</text:p>
          </table:table-cell>
          <table:table-cell office:value-type="float" office:value="0" calcext:value-type="float">
            <text:p>0</text:p>
          </table:table-cell>
          <table:table-cell office:value-type="float" office:value="1.97961" calcext:value-type="float">
            <text:p>1.97961</text:p>
          </table:table-cell>
          <table:table-cell office:value-type="float" office:value="0.586067" calcext:value-type="float">
            <text:p>0.58606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.207813" calcext:value-type="float">
            <text:p>0.207813</text:p>
          </table:table-cell>
          <table:table-cell office:value-type="float" office:value="0.208103" calcext:value-type="float">
            <text:p>0.208103</text:p>
          </table:table-cell>
          <table:table-cell office:value-type="float" office:value="0.149643" calcext:value-type="float">
            <text:p>0.149643</text:p>
          </table:table-cell>
          <table:table-cell office:value-type="float" office:value="1.30567" calcext:value-type="float">
            <text:p>1.30567</text:p>
          </table:table-cell>
          <table:table-cell office:value-type="float" office:value="0.457417" calcext:value-type="float">
            <text:p>0.4574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07215" calcext:value-type="float">
            <text:p>0.207215</text:p>
          </table:table-cell>
          <table:table-cell office:value-type="float" office:value="0.208103" calcext:value-type="float">
            <text:p>0.208103</text:p>
          </table:table-cell>
          <table:table-cell office:value-type="float" office:value="0" calcext:value-type="float">
            <text:p>0</text:p>
          </table:table-cell>
          <table:table-cell office:value-type="float" office:value="1.9598" calcext:value-type="float">
            <text:p>1.9598</text:p>
          </table:table-cell>
          <table:table-cell office:value-type="float" office:value="0.582292" calcext:value-type="float">
            <text:p>0.58229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0.207773" calcext:value-type="float">
            <text:p>0.207773</text:p>
          </table:table-cell>
          <table:table-cell office:value-type="float" office:value="0.208103" calcext:value-type="float">
            <text:p>0.208103</text:p>
          </table:table-cell>
          <table:table-cell office:value-type="float" office:value="0.116194" calcext:value-type="float">
            <text:p>0.116194</text:p>
          </table:table-cell>
          <table:table-cell office:value-type="float" office:value="1.29134" calcext:value-type="float">
            <text:p>1.29134</text:p>
          </table:table-cell>
          <table:table-cell office:value-type="float" office:value="0.456117" calcext:value-type="float">
            <text:p>0.4561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07231" calcext:value-type="float">
            <text:p>0.207231</text:p>
          </table:table-cell>
          <table:table-cell office:value-type="float" office:value="0.208103" calcext:value-type="float">
            <text:p>0.208103</text:p>
          </table:table-cell>
          <table:table-cell office:value-type="float" office:value="0" calcext:value-type="float">
            <text:p>0</text:p>
          </table:table-cell>
          <table:table-cell office:value-type="float" office:value="1.9407" calcext:value-type="float">
            <text:p>1.9407</text:p>
          </table:table-cell>
          <table:table-cell office:value-type="float" office:value="0.578692" calcext:value-type="float">
            <text:p>0.57869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.157963" calcext:value-type="float">
            <text:p>0.157963</text:p>
          </table:table-cell>
          <table:table-cell office:value-type="float" office:value="0.158159" calcext:value-type="float">
            <text:p>0.158159</text:p>
          </table:table-cell>
          <table:table-cell office:value-type="float" office:value="0.133002" calcext:value-type="float">
            <text:p>0.133002</text:p>
          </table:table-cell>
          <table:table-cell office:value-type="float" office:value="0.982733" calcext:value-type="float">
            <text:p>0.982733</text:p>
          </table:table-cell>
          <table:table-cell office:value-type="float" office:value="0.342033" calcext:value-type="float">
            <text:p>0.34203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57508" calcext:value-type="float">
            <text:p>0.157508</text:p>
          </table:table-cell>
          <table:table-cell office:value-type="float" office:value="0.158159" calcext:value-type="float">
            <text:p>0.158159</text:p>
          </table:table-cell>
          <table:table-cell office:value-type="float" office:value="0" calcext:value-type="float">
            <text:p>0</text:p>
          </table:table-cell>
          <table:table-cell office:value-type="float" office:value="1.46358" calcext:value-type="float">
            <text:p>1.46358</text:p>
          </table:table-cell>
          <table:table-cell office:value-type="float" office:value="0.436992" calcext:value-type="float">
            <text:p>0.43699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0.157922" calcext:value-type="float">
            <text:p>0.157922</text:p>
          </table:table-cell>
          <table:table-cell office:value-type="float" office:value="0.158159" calcext:value-type="float">
            <text:p>0.158159</text:p>
          </table:table-cell>
          <table:table-cell office:value-type="float" office:value="0.091395" calcext:value-type="float">
            <text:p>0.091395</text:p>
          </table:table-cell>
          <table:table-cell office:value-type="float" office:value="0.96945" calcext:value-type="float">
            <text:p>0.96945</text:p>
          </table:table-cell>
          <table:table-cell office:value-type="float" office:value="0.340392" calcext:value-type="float">
            <text:p>0.34039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57516" calcext:value-type="float">
            <text:p>0.157516</text:p>
          </table:table-cell>
          <table:table-cell office:value-type="float" office:value="0.158159" calcext:value-type="float">
            <text:p>0.158159</text:p>
          </table:table-cell>
          <table:table-cell office:value-type="float" office:value="0" calcext:value-type="float">
            <text:p>0</text:p>
          </table:table-cell>
          <table:table-cell office:value-type="float" office:value="1.45022" calcext:value-type="float">
            <text:p>1.45022</text:p>
          </table:table-cell>
          <table:table-cell office:value-type="float" office:value="0.4344" calcext:value-type="float">
            <text:p>0.434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157879" calcext:value-type="float">
            <text:p>0.157879</text:p>
          </table:table-cell>
          <table:table-cell office:value-type="float" office:value="0.158159" calcext:value-type="float">
            <text:p>0.158159</text:p>
          </table:table-cell>
          <table:table-cell office:value-type="float" office:value="0.0824792" calcext:value-type="float">
            <text:p>0.0824792</text:p>
          </table:table-cell>
          <table:table-cell office:value-type="float" office:value="0.96365" calcext:value-type="float">
            <text:p>0.96365</text:p>
          </table:table-cell>
          <table:table-cell office:value-type="float" office:value="0.339083" calcext:value-type="float">
            <text:p>0.33908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57527" calcext:value-type="float">
            <text:p>0.157527</text:p>
          </table:table-cell>
          <table:table-cell office:value-type="float" office:value="0.158159" calcext:value-type="float">
            <text:p>0.158159</text:p>
          </table:table-cell>
          <table:table-cell office:value-type="float" office:value="0" calcext:value-type="float">
            <text:p>0</text:p>
          </table:table-cell>
          <table:table-cell office:value-type="float" office:value="1.43741" calcext:value-type="float">
            <text:p>1.43741</text:p>
          </table:table-cell>
          <table:table-cell office:value-type="float" office:value="0.431875" calcext:value-type="float">
            <text:p>0.43187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.157964" calcext:value-type="float">
            <text:p>0.157964</text:p>
          </table:table-cell>
          <table:table-cell office:value-type="float" office:value="0.158159" calcext:value-type="float">
            <text:p>0.158159</text:p>
          </table:table-cell>
          <table:table-cell office:value-type="float" office:value="0.116259" calcext:value-type="float">
            <text:p>0.116259</text:p>
          </table:table-cell>
          <table:table-cell office:value-type="float" office:value="0.949642" calcext:value-type="float">
            <text:p>0.949642</text:p>
          </table:table-cell>
          <table:table-cell office:value-type="float" office:value="0.338342" calcext:value-type="float">
            <text:p>0.33834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57538" calcext:value-type="float">
            <text:p>0.157538</text:p>
          </table:table-cell>
          <table:table-cell office:value-type="float" office:value="0.158159" calcext:value-type="float">
            <text:p>0.158159</text:p>
          </table:table-cell>
          <table:table-cell office:value-type="float" office:value="0" calcext:value-type="float">
            <text:p>0</text:p>
          </table:table-cell>
          <table:table-cell office:value-type="float" office:value="1.42492" calcext:value-type="float">
            <text:p>1.42492</text:p>
          </table:table-cell>
          <table:table-cell office:value-type="float" office:value="0.429475" calcext:value-type="float">
            <text:p>0.42947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157891" calcext:value-type="float">
            <text:p>0.157891</text:p>
          </table:table-cell>
          <table:table-cell office:value-type="float" office:value="0.158159" calcext:value-type="float">
            <text:p>0.158159</text:p>
          </table:table-cell>
          <table:table-cell office:value-type="float" office:value="0.091315" calcext:value-type="float">
            <text:p>0.091315</text:p>
          </table:table-cell>
          <table:table-cell office:value-type="float" office:value="0.94505" calcext:value-type="float">
            <text:p>0.94505</text:p>
          </table:table-cell>
          <table:table-cell office:value-type="float" office:value="0.336633" calcext:value-type="float">
            <text:p>0.33663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157547" calcext:value-type="float">
            <text:p>0.157547</text:p>
          </table:table-cell>
          <table:table-cell office:value-type="float" office:value="0.158159" calcext:value-type="float">
            <text:p>0.158159</text:p>
          </table:table-cell>
          <table:table-cell office:value-type="float" office:value="0" calcext:value-type="float">
            <text:p>0</text:p>
          </table:table-cell>
          <table:table-cell office:value-type="float" office:value="1.41292" calcext:value-type="float">
            <text:p>1.41292</text:p>
          </table:table-cell>
          <table:table-cell office:value-type="float" office:value="0.427142" calcext:value-type="float">
            <text:p>0.42714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124684" calcext:value-type="float">
            <text:p>0.124684</text:p>
          </table:table-cell>
          <table:table-cell office:value-type="float" office:value="0.124863" calcext:value-type="float">
            <text:p>0.124863</text:p>
          </table:table-cell>
          <table:table-cell office:value-type="float" office:value="0.0994675" calcext:value-type="float">
            <text:p>0.0994675</text:p>
          </table:table-cell>
          <table:table-cell office:value-type="float" office:value="0.764542" calcext:value-type="float">
            <text:p>0.764542</text:p>
          </table:table-cell>
          <table:table-cell office:value-type="float" office:value="0.269158" calcext:value-type="float">
            <text:p>0.26915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24397" calcext:value-type="float">
            <text:p>0.124397</text:p>
          </table:table-cell>
          <table:table-cell office:value-type="float" office:value="0.124863" calcext:value-type="float">
            <text:p>0.124863</text:p>
          </table:table-cell>
          <table:table-cell office:value-type="float" office:value="0" calcext:value-type="float">
            <text:p>0</text:p>
          </table:table-cell>
          <table:table-cell office:value-type="float" office:value="1.11866" calcext:value-type="float">
            <text:p>1.11866</text:p>
          </table:table-cell>
          <table:table-cell office:value-type="float" office:value="0.336525" calcext:value-type="float">
            <text:p>0.3365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.124603" calcext:value-type="float">
            <text:p>0.124603</text:p>
          </table:table-cell>
          <table:table-cell office:value-type="float" office:value="0.124863" calcext:value-type="float">
            <text:p>0.124863</text:p>
          </table:table-cell>
          <table:table-cell office:value-type="float" office:value="0.0414258" calcext:value-type="float">
            <text:p>0.0414258</text:p>
          </table:table-cell>
          <table:table-cell office:value-type="float" office:value="0.745392" calcext:value-type="float">
            <text:p>0.745392</text:p>
          </table:table-cell>
          <table:table-cell office:value-type="float" office:value="0.264975" calcext:value-type="float">
            <text:p>0.26497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24404" calcext:value-type="float">
            <text:p>0.124404</text:p>
          </table:table-cell>
          <table:table-cell office:value-type="float" office:value="0.124863" calcext:value-type="float">
            <text:p>0.124863</text:p>
          </table:table-cell>
          <table:table-cell office:value-type="float" office:value="0" calcext:value-type="float">
            <text:p>0</text:p>
          </table:table-cell>
          <table:table-cell office:value-type="float" office:value="1.10978" calcext:value-type="float">
            <text:p>1.10978</text:p>
          </table:table-cell>
          <table:table-cell office:value-type="float" office:value="0.334825" calcext:value-type="float">
            <text:p>0.3348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.124675" calcext:value-type="float">
            <text:p>0.124675</text:p>
          </table:table-cell>
          <table:table-cell office:value-type="float" office:value="0.124863" calcext:value-type="float">
            <text:p>0.124863</text:p>
          </table:table-cell>
          <table:table-cell office:value-type="float" office:value="0.0745808" calcext:value-type="float">
            <text:p>0.0745808</text:p>
          </table:table-cell>
          <table:table-cell office:value-type="float" office:value="0.75105" calcext:value-type="float">
            <text:p>0.75105</text:p>
          </table:table-cell>
          <table:table-cell office:value-type="float" office:value="0.267017" calcext:value-type="float">
            <text:p>0.2670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24409" calcext:value-type="float">
            <text:p>0.124409</text:p>
          </table:table-cell>
          <table:table-cell office:value-type="float" office:value="0.124863" calcext:value-type="float">
            <text:p>0.124863</text:p>
          </table:table-cell>
          <table:table-cell office:value-type="float" office:value="0" calcext:value-type="float">
            <text:p>0</text:p>
          </table:table-cell>
          <table:table-cell office:value-type="float" office:value="1.10143" calcext:value-type="float">
            <text:p>1.10143</text:p>
          </table:table-cell>
          <table:table-cell office:value-type="float" office:value="0.333242" calcext:value-type="float">
            <text:p>0.33324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0.124676" calcext:value-type="float">
            <text:p>0.124676</text:p>
          </table:table-cell>
          <table:table-cell office:value-type="float" office:value="0.124863" calcext:value-type="float">
            <text:p>0.124863</text:p>
          </table:table-cell>
          <table:table-cell office:value-type="float" office:value="0.083035" calcext:value-type="float">
            <text:p>0.083035</text:p>
          </table:table-cell>
          <table:table-cell office:value-type="float" office:value="0.739483" calcext:value-type="float">
            <text:p>0.739483</text:p>
          </table:table-cell>
          <table:table-cell office:value-type="float" office:value="0.265608" calcext:value-type="float">
            <text:p>0.2656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24415" calcext:value-type="float">
            <text:p>0.124415</text:p>
          </table:table-cell>
          <table:table-cell office:value-type="float" office:value="0.124863" calcext:value-type="float">
            <text:p>0.124863</text:p>
          </table:table-cell>
          <table:table-cell office:value-type="float" office:value="0" calcext:value-type="float">
            <text:p>0</text:p>
          </table:table-cell>
          <table:table-cell office:value-type="float" office:value="1.0932" calcext:value-type="float">
            <text:p>1.0932</text:p>
          </table:table-cell>
          <table:table-cell office:value-type="float" office:value="0.3317" calcext:value-type="float">
            <text:p>0.33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124687" calcext:value-type="float">
            <text:p>0.124687</text:p>
          </table:table-cell>
          <table:table-cell office:value-type="float" office:value="0.124863" calcext:value-type="float">
            <text:p>0.124863</text:p>
          </table:table-cell>
          <table:table-cell office:value-type="float" office:value="0.0912717" calcext:value-type="float">
            <text:p>0.0912717</text:p>
          </table:table-cell>
          <table:table-cell office:value-type="float" office:value="0.737267" calcext:value-type="float">
            <text:p>0.737267</text:p>
          </table:table-cell>
          <table:table-cell office:value-type="float" office:value="0.262775" calcext:value-type="float">
            <text:p>0.26277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24421" calcext:value-type="float">
            <text:p>0.124421</text:p>
          </table:table-cell>
          <table:table-cell office:value-type="float" office:value="0.124863" calcext:value-type="float">
            <text:p>0.124863</text:p>
          </table:table-cell>
          <table:table-cell office:value-type="float" office:value="0" calcext:value-type="float">
            <text:p>0</text:p>
          </table:table-cell>
          <table:table-cell office:value-type="float" office:value="1.08531" calcext:value-type="float">
            <text:p>1.08531</text:p>
          </table:table-cell>
          <table:table-cell office:value-type="float" office:value="0.33015" calcext:value-type="float">
            <text:p>0.330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0.09146" calcext:value-type="float">
            <text:p>0.09146</text:p>
          </table:table-cell>
          <table:table-cell office:value-type="float" office:value="0.0915658" calcext:value-type="float">
            <text:p>0.0915658</text:p>
          </table:table-cell>
          <table:table-cell office:value-type="float" office:value="0.074825" calcext:value-type="float">
            <text:p>0.074825</text:p>
          </table:table-cell>
          <table:table-cell office:value-type="float" office:value="0.498925" calcext:value-type="float">
            <text:p>0.498925</text:p>
          </table:table-cell>
          <table:table-cell office:value-type="float" office:value="0.184467" calcext:value-type="float">
            <text:p>0.18446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912533" calcext:value-type="float">
            <text:p>0.0912533</text:p>
          </table:table-cell>
          <table:table-cell office:value-type="float" office:value="0.0915658" calcext:value-type="float">
            <text:p>0.0915658</text:p>
          </table:table-cell>
          <table:table-cell office:value-type="float" office:value="0" calcext:value-type="float">
            <text:p>0</text:p>
          </table:table-cell>
          <table:table-cell office:value-type="float" office:value="0.772492" calcext:value-type="float">
            <text:p>0.772492</text:p>
          </table:table-cell>
          <table:table-cell office:value-type="float" office:value="0.239275" calcext:value-type="float">
            <text:p>0.23927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.0914083" calcext:value-type="float">
            <text:p>0.0914083</text:p>
          </table:table-cell>
          <table:table-cell office:value-type="float" office:value="0.0915658" calcext:value-type="float">
            <text:p>0.0915658</text:p>
          </table:table-cell>
          <table:table-cell office:value-type="float" office:value="0.0665075" calcext:value-type="float">
            <text:p>0.0665075</text:p>
          </table:table-cell>
          <table:table-cell office:value-type="float" office:value="0.495608" calcext:value-type="float">
            <text:p>0.495608</text:p>
          </table:table-cell>
          <table:table-cell office:value-type="float" office:value="0.184942" calcext:value-type="float">
            <text:p>0.18494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912583" calcext:value-type="float">
            <text:p>0.0912583</text:p>
          </table:table-cell>
          <table:table-cell office:value-type="float" office:value="0.0915658" calcext:value-type="float">
            <text:p>0.0915658</text:p>
          </table:table-cell>
          <table:table-cell office:value-type="float" office:value="0" calcext:value-type="float">
            <text:p>0</text:p>
          </table:table-cell>
          <table:table-cell office:value-type="float" office:value="0.766608" calcext:value-type="float">
            <text:p>0.766608</text:p>
          </table:table-cell>
          <table:table-cell office:value-type="float" office:value="0.238108" calcext:value-type="float">
            <text:p>0.23810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0914092" calcext:value-type="float">
            <text:p>0.0914092</text:p>
          </table:table-cell>
          <table:table-cell office:value-type="float" office:value="0.0915658" calcext:value-type="float">
            <text:p>0.0915658</text:p>
          </table:table-cell>
          <table:table-cell office:value-type="float" office:value="0.041525" calcext:value-type="float">
            <text:p>0.041525</text:p>
          </table:table-cell>
          <table:table-cell office:value-type="float" office:value="0.485542" calcext:value-type="float">
            <text:p>0.485542</text:p>
          </table:table-cell>
          <table:table-cell office:value-type="float" office:value="0.1803" calcext:value-type="float">
            <text:p>0.180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912608" calcext:value-type="float">
            <text:p>0.0912608</text:p>
          </table:table-cell>
          <table:table-cell office:value-type="float" office:value="0.0915658" calcext:value-type="float">
            <text:p>0.0915658</text:p>
          </table:table-cell>
          <table:table-cell office:value-type="float" office:value="0" calcext:value-type="float">
            <text:p>0</text:p>
          </table:table-cell>
          <table:table-cell office:value-type="float" office:value="0.760767" calcext:value-type="float">
            <text:p>0.760767</text:p>
          </table:table-cell>
          <table:table-cell office:value-type="float" office:value="0.236908" calcext:value-type="float">
            <text:p>0.23690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0.09144" calcext:value-type="float">
            <text:p>0.09144</text:p>
          </table:table-cell>
          <table:table-cell office:value-type="float" office:value="0.0915658" calcext:value-type="float">
            <text:p>0.0915658</text:p>
          </table:table-cell>
          <table:table-cell office:value-type="float" office:value="0.0665142" calcext:value-type="float">
            <text:p>0.0665142</text:p>
          </table:table-cell>
          <table:table-cell office:value-type="float" office:value="0.482642" calcext:value-type="float">
            <text:p>0.482642</text:p>
          </table:table-cell>
          <table:table-cell office:value-type="float" office:value="0.17975" calcext:value-type="float">
            <text:p>0.1797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12633" calcext:value-type="float">
            <text:p>0.0912633</text:p>
          </table:table-cell>
          <table:table-cell office:value-type="float" office:value="0.0915658" calcext:value-type="float">
            <text:p>0.0915658</text:p>
          </table:table-cell>
          <table:table-cell office:value-type="float" office:value="0" calcext:value-type="float">
            <text:p>0</text:p>
          </table:table-cell>
          <table:table-cell office:value-type="float" office:value="0.755083" calcext:value-type="float">
            <text:p>0.755083</text:p>
          </table:table-cell>
          <table:table-cell office:value-type="float" office:value="0.235733" calcext:value-type="float">
            <text:p>0.2357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0.0914192" calcext:value-type="float">
            <text:p>0.0914192</text:p>
          </table:table-cell>
          <table:table-cell office:value-type="float" office:value="0.0915658" calcext:value-type="float">
            <text:p>0.0915658</text:p>
          </table:table-cell>
          <table:table-cell office:value-type="float" office:value="0.05816" calcext:value-type="float">
            <text:p>0.05816</text:p>
          </table:table-cell>
          <table:table-cell office:value-type="float" office:value="0.481433" calcext:value-type="float">
            <text:p>0.481433</text:p>
          </table:table-cell>
          <table:table-cell office:value-type="float" office:value="0.180925" calcext:value-type="float">
            <text:p>0.1809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912675" calcext:value-type="float">
            <text:p>0.0912675</text:p>
          </table:table-cell>
          <table:table-cell office:value-type="float" office:value="0.0915658" calcext:value-type="float">
            <text:p>0.0915658</text:p>
          </table:table-cell>
          <table:table-cell office:value-type="float" office:value="0" calcext:value-type="float">
            <text:p>0</text:p>
          </table:table-cell>
          <table:table-cell office:value-type="float" office:value="0.749608" calcext:value-type="float">
            <text:p>0.749608</text:p>
          </table:table-cell>
          <table:table-cell office:value-type="float" office:value="0.23465" calcext:value-type="float">
            <text:p>0.234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0.0664475" calcext:value-type="float">
            <text:p>0.0664475</text:p>
          </table:table-cell>
          <table:table-cell office:value-type="float" office:value="0.0665933" calcext:value-type="float">
            <text:p>0.0665933</text:p>
          </table:table-cell>
          <table:table-cell office:value-type="float" office:value="0.0332042" calcext:value-type="float">
            <text:p>0.0332042</text:p>
          </table:table-cell>
          <table:table-cell office:value-type="float" office:value="0.346192" calcext:value-type="float">
            <text:p>0.346192</text:p>
          </table:table-cell>
          <table:table-cell office:value-type="float" office:value="0.1293" calcext:value-type="float">
            <text:p>0.12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663717" calcext:value-type="float">
            <text:p>0.0663717</text:p>
          </table:table-cell>
          <table:table-cell office:value-type="float" office:value="0.0665933" calcext:value-type="float">
            <text:p>0.0665933</text:p>
          </table:table-cell>
          <table:table-cell office:value-type="float" office:value="0" calcext:value-type="float">
            <text:p>0</text:p>
          </table:table-cell>
          <table:table-cell office:value-type="float" office:value="0.542825" calcext:value-type="float">
            <text:p>0.542825</text:p>
          </table:table-cell>
          <table:table-cell office:value-type="float" office:value="0.169708" calcext:value-type="float">
            <text:p>0.1697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03T11:57:51.379159786</dc:date>
    <meta:editing-duration>PT5M5S</meta:editing-duration>
    <meta:editing-cycles>1</meta:editing-cycles>
    <meta:generator>LibreOffice/24.2.0.3$Linux_X86_64 LibreOffice_project/420$Build-3</meta:generator>
    <meta:document-statistic meta:table-count="1" meta:cell-count="1491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664cm" svg:height="15.561cm" xlink:href=".." xlink:type="simple" chart:class="chart:line" chart:style-name="ch1">
        <chart:title svg:x="9.158cm" svg:y="0.447cm" chart:style-name="ch2">
          <text:p>Total Program Memory Usage Per Generation</text:p>
        </chart:title>
        <chart:subtitle svg:x="8.536cm" svg:y="1.537cm" chart:style-name="ch3">
          <text:p>120 Populations, 0.2 Prune Ratio, 5 Generations per round </text:p>
        </chart:subtitle>
        <chart:legend chart:legend-position="end" svg:x="24.283cm" svg:y="7.481cm" style:legend-expansion="high" chart:style-name="ch4"/>
        <chart:plot-area chart:style-name="ch5" table:cell-range-address="aggregated_all.E5:aggregated_all.E56" chart:data-source-has-labels="row" svg:x="1.564cm" svg:y="2.531cm" svg:width="22.166cm" svg:height="11.738cm">
          <chart:coordinate-region svg:x="2.556cm" svg:y="2.73cm" svg:width="20.987cm" svg:height="10.892cm"/>
          <chart:axis chart:dimension="x" chart:name="primary-x" chart:style-name="ch6">
            <chart:title svg:x="11.677cm" svg:y="14.58cm" chart:style-name="ch7">
              <text:p>Generation #</text:p>
            </chart:title>
          </chart:axis>
          <chart:axis chart:dimension="y" chart:name="primary-y" chart:style-name="ch6">
            <chart:title svg:x="0.451cm" svg:y="9.899cm" chart:style-name="ch8">
              <text:p>Memory Usage (mb)</text:p>
            </chart:title>
            <chart:grid chart:style-name="ch9" chart:class="major"/>
          </chart:axis>
          <chart:series chart:style-name="ch10" chart:values-cell-range-address="aggregated_all.E6:aggregated_all.E56" chart:label-cell-address="aggregated_all.E5:aggregated_all.E5" chart:class="chart:line">
            <chart:data-point chart:repeated="5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mory (mb)</text:p>
                <draw:g>
                  <svg:desc>aggregated_all.E5:aggregated_all.E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240.2">
                <text:p>3240.2</text:p>
                <draw:g>
                  <svg:desc>aggregated_all.E6:aggregated_all.E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11.1">
                <text:p>3411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480.6">
                <text:p>3480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553.2">
                <text:p>3553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621.6">
                <text:p>3621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689.1">
                <text:p>3689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64.2">
                <text:p>2964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14.9">
                <text:p>3014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62.7">
                <text:p>3062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11">
                <text:p>31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61.5">
                <text:p>3161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31.1">
                <text:p>2531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66.7">
                <text:p>2566.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03.1">
                <text:p>2603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39.9">
                <text:p>2639.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75.8">
                <text:p>2675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135.2">
                <text:p>2135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161.4">
                <text:p>2161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87.5">
                <text:p>2187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216.9">
                <text:p>2216.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42.3">
                <text:p>2242.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93.7">
                <text:p>1693.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14.5">
                <text:p>1714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31.1">
                <text:p>1731.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49">
                <text:p>174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67.9">
                <text:p>1767.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426.2">
                <text:p>1426.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439.2">
                <text:p>1439.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55.1">
                <text:p>1455.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488">
                <text:p>148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74.3">
                <text:p>1074.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93.5">
                <text:p>1093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03.2">
                <text:p>1103.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14.5">
                <text:p>1114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58.7">
                <text:p>858.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66.4">
                <text:p>866.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74.4">
                <text:p>874.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81.6">
                <text:p>881.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88.5">
                <text:p>888.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10.2">
                <text:p>710.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16.9">
                <text:p>716.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22.4">
                <text:p>722.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27.6">
                <text:p>727.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33.6">
                <text:p>733.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35.9">
                <text:p>535.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39.1">
                <text:p>539.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42.3">
                <text:p>542.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47.3">
                <text:p>547.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51.3">
                <text:p>551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0.3$Linux_X86_64 LibreOffice_project/420$Build-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